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style:tab-stops>
          <style:tab-stop style:position="0.501cm"/>
        </style:tab-stops>
      </style:paragraph-properties>
      <style:text-properties fo:color="#000080" style:font-name="Arial" fo:font-size="10pt" style:font-size-asian="10pt" style:font-size-complex="10pt"/>
    </style:style>
    <style:style style:name="P2" style:family="paragraph" style:parent-style-name="Text_20_body">
      <style:paragraph-properties fo:margin-left="0cm" fo:margin-right="0cm" fo:text-indent="1.27cm" style:auto-text-indent="false">
        <style:tab-stops>
          <style:tab-stop style:position="0.501cm"/>
        </style:tab-stops>
      </style:paragraph-properties>
      <style:text-properties fo:color="#000080" style:font-name="Arial" fo:font-size="10pt" style:font-size-asian="10pt" style:font-size-complex="10pt"/>
    </style:style>
    <style:style style:name="P3" style:family="paragraph" style:parent-style-name="Standard">
      <style:paragraph-properties fo:margin-left="0cm" fo:margin-right="0cm" fo:text-align="justify" style:justify-single-word="false" fo:text-indent="1.27cm" style:auto-text-indent="false">
        <style:tab-stops>
          <style:tab-stop style:position="0.501cm"/>
        </style:tab-stops>
      </style:paragraph-properties>
    </style:style>
    <style:style style:name="P4" style:family="paragraph" style:parent-style-name="Standard">
      <style:paragraph-properties fo:margin-left="0cm" fo:margin-right="0cm" fo:text-align="justify" style:justify-single-word="false" fo:text-indent="1.27cm" style:auto-text-indent="false">
        <style:tab-stops>
          <style:tab-stop style:position="0.501cm"/>
        </style:tab-stops>
      </style:paragraph-properties>
      <style:text-properties fo:color="#000080" style:font-name="Arial" fo:font-size="10pt" style:font-size-asian="10pt" style:font-size-complex="10pt"/>
    </style:style>
    <style:style style:name="P5" style:family="paragraph" style:parent-style-name="Standard">
      <style:paragraph-properties fo:margin-left="0cm" fo:margin-right="0cm" fo:text-align="justify" style:justify-single-word="false" fo:text-indent="1.27cm" style:auto-text-indent="false">
        <style:tab-stops>
          <style:tab-stop style:position="0.501cm"/>
          <style:tab-stop style:position="12.502cm"/>
        </style:tab-stops>
      </style:paragraph-properties>
      <style:text-properties fo:color="#000080" style:font-name="Arial" fo:font-size="10pt" style:font-size-asian="10pt" style:font-size-complex="10pt"/>
    </style:style>
    <style:style style:name="P6" style:family="paragraph" style:parent-style-name="Standard">
      <style:paragraph-properties fo:margin-left="0cm" fo:margin-right="0cm" fo:text-align="center" style:justify-single-word="false" fo:text-indent="1.27cm" style:auto-text-indent="false">
        <style:tab-stops>
          <style:tab-stop style:position="0.501cm"/>
        </style:tab-stops>
      </style:paragraph-properties>
      <style:text-properties fo:color="#000080" style:font-name="Arial" fo:font-size="10pt" style:font-size-asian="10pt" style:font-size-complex="10pt"/>
    </style:style>
    <style:style style:name="P7" style:family="paragraph" style:parent-style-name="Standard">
      <style:paragraph-properties fo:margin-left="0cm" fo:margin-right="0cm" fo:text-align="justify" style:justify-single-word="false" fo:text-indent="1.27cm" style:auto-text-indent="false">
        <style:tab-stops>
          <style:tab-stop style:position="0.501cm"/>
        </style:tab-stops>
      </style:paragraph-properties>
      <style:text-properties fo:color="#000080" style:font-name="Arial" fo:font-size="10pt" fo:language="zxx" fo:country="none" style:font-size-asian="10pt" style:font-size-complex="10pt"/>
    </style:style>
    <style:style style:name="P8" style:family="paragraph" style:parent-style-name="Standard">
      <style:paragraph-properties fo:margin-left="0cm" fo:margin-right="0cm" fo:text-align="justify" style:justify-single-word="false" fo:text-indent="1.27cm" style:auto-text-indent="false">
        <style:tab-stops>
          <style:tab-stop style:position="0.501cm"/>
        </style:tab-stops>
      </style:paragraph-properties>
      <style:text-properties fo:color="#000080" style:font-name="Arial" fo:font-size="10pt" fo:font-style="italic" style:font-size-asian="10pt" style:font-style-asian="italic" style:font-size-complex="10pt"/>
    </style:style>
    <style:style style:name="P9" style:family="paragraph" style:parent-style-name="Standard">
      <style:paragraph-properties fo:margin-left="0cm" fo:margin-right="0cm" fo:text-align="justify" style:justify-single-word="false" fo:text-indent="1.27cm" style:auto-text-indent="false">
        <style:tab-stops>
          <style:tab-stop style:position="0.501cm"/>
        </style:tab-stops>
      </style:paragraph-properties>
      <style:text-properties fo:color="#800000" style:font-name="Arial" fo:font-size="10pt" style:font-size-asian="10pt" style:font-size-complex="10pt"/>
    </style:style>
    <style:style style:name="P10" style:family="paragraph" style:parent-style-name="Text_20_body_20_indent">
      <style:paragraph-properties fo:margin-left="0cm" fo:margin-right="0cm" fo:text-indent="1.27cm" style:auto-text-indent="false">
        <style:tab-stops>
          <style:tab-stop style:position="0.501cm"/>
        </style:tab-stops>
      </style:paragraph-properties>
      <style:text-properties fo:color="#000080" style:font-name="Arial" fo:font-size="10pt" style:font-size-asian="10pt" style:font-size-complex="10pt"/>
    </style:style>
    <style:style style:name="P11" style:family="paragraph" style:parent-style-name="Text_20_body_20_indent">
      <style:paragraph-properties fo:margin-left="0cm" fo:margin-right="0cm" fo:text-align="center" style:justify-single-word="false" fo:text-indent="1.27cm" style:auto-text-indent="false" fo:padding-left="0cm" fo:padding-right="0cm" fo:padding-top="0cm" fo:padding-bottom="0.035cm" fo:border-left="none" fo:border-right="none" fo:border-top="none" fo:border-bottom="1.5pt solid #000000">
        <style:tab-stops>
          <style:tab-stop style:position="0.501cm"/>
        </style:tab-stops>
      </style:paragraph-properties>
      <style:text-properties fo:color="#000080" style:font-name="Arial" fo:font-size="9pt" style:font-size-asian="9pt" style:font-size-complex="10pt"/>
    </style:style>
    <style:style style:name="P12" style:family="paragraph" style:parent-style-name="Text_20_body_20_indent">
      <style:paragraph-properties fo:margin-left="0cm" fo:margin-right="0cm" fo:text-align="center" style:justify-single-word="false" fo:text-indent="1.27cm" style:auto-text-indent="false" fo:padding-left="0cm" fo:padding-right="0cm" fo:padding-top="0cm" fo:padding-bottom="0.035cm" fo:border-left="none" fo:border-right="none" fo:border-top="none" fo:border-bottom="1.5pt solid #000000">
        <style:tab-stops>
          <style:tab-stop style:position="0.501cm"/>
        </style:tab-stops>
      </style:paragraph-properties>
      <style:text-properties fo:color="#800000" style:font-name="Arial" fo:font-size="9pt" style:font-size-asian="9pt" style:font-size-complex="10pt"/>
    </style:style>
    <style:style style:name="P13" style:family="paragraph" style:parent-style-name="Standard">
      <style:paragraph-properties fo:text-align="justify" style:justify-single-word="false">
        <style:tab-stops>
          <style:tab-stop style:position="0.501cm"/>
        </style:tab-stops>
      </style:paragraph-properties>
      <style:text-properties fo:color="#000080" style:font-name="Arial" fo:font-size="10pt" style:font-size-asian="10pt" style:font-size-complex="10pt"/>
    </style:style>
    <style:style style:name="P14" style:family="paragraph" style:parent-style-name="Standard">
      <style:paragraph-properties>
        <style:tab-stops>
          <style:tab-stop style:position="0.501cm"/>
        </style:tab-stops>
      </style:paragraph-properties>
      <style:text-properties fo:color="#000080" style:font-name="Arial" fo:font-size="10pt" style:font-size-asian="10pt" style:font-size-complex="10pt"/>
    </style:style>
    <style:style style:name="P15" style:family="paragraph" style:parent-style-name="Standard">
      <style:paragraph-properties fo:text-align="justify" style:justify-single-word="false">
        <style:tab-stops>
          <style:tab-stop style:position="0.501cm"/>
        </style:tab-stops>
      </style:paragraph-properties>
      <style:text-properties fo:color="#000080" style:font-name="Arial" fo:font-size="10pt" fo:language="zxx" fo:country="none" style:font-size-asian="10pt" style:font-size-complex="10pt"/>
    </style:style>
    <style:style style:name="P16" style:family="paragraph" style:parent-style-name="Standard">
      <style:paragraph-properties fo:margin-left="1.905cm" fo:margin-right="0cm" fo:text-align="justify" style:justify-single-word="false" fo:text-indent="0cm" style:auto-text-indent="false">
        <style:tab-stops>
          <style:tab-stop style:position="0.501cm"/>
          <style:tab-stop style:position="2cm"/>
        </style:tab-stops>
      </style:paragraph-properties>
      <style:text-properties fo:color="#000080" style:font-name="Arial" fo:font-size="10pt" style:font-size-asian="10pt" style:font-size-complex="10pt"/>
    </style:style>
    <style:style style:name="P17" style:family="paragraph" style:parent-style-name="Standard">
      <style:paragraph-properties fo:margin-left="1.27cm" fo:margin-right="0cm" fo:text-align="justify" style:justify-single-word="false" fo:text-indent="0cm" style:auto-text-indent="false">
        <style:tab-stops>
          <style:tab-stop style:position="0.501cm"/>
        </style:tab-stops>
      </style:paragraph-properties>
      <style:text-properties fo:color="#000080" style:font-name="Arial" fo:font-size="10pt" style:font-size-asian="10pt" style:font-size-complex="10pt"/>
    </style:style>
    <style:style style:name="P18" style:family="paragraph" style:parent-style-name="Standard">
      <style:paragraph-properties fo:margin-left="0cm" fo:margin-right="0cm" fo:text-align="justify" style:justify-single-word="false" fo:text-indent="0cm" style:auto-text-indent="false">
        <style:tab-stops>
          <style:tab-stop style:position="0.501cm"/>
        </style:tab-stops>
      </style:paragraph-properties>
      <style:text-properties fo:color="#000080" style:font-name="Arial" fo:font-size="10pt" style:font-size-asian="10pt" style:font-size-complex="10pt"/>
    </style:style>
    <style:style style:name="P19" style:family="paragraph" style:parent-style-name="Body_20_Text_20_3">
      <style:paragraph-properties>
        <style:tab-stops>
          <style:tab-stop style:position="0.501cm"/>
        </style:tab-stops>
      </style:paragraph-properties>
      <style:text-properties fo:color="#000080" style:font-name="Arial" fo:font-size="10pt" style:font-size-asian="10pt" style:font-size-complex="10pt"/>
    </style:style>
    <style:style style:name="P20" style:family="paragraph" style:parent-style-name="Body_20_Text_20_2">
      <style:paragraph-properties>
        <style:tab-stops>
          <style:tab-stop style:position="0.501cm"/>
        </style:tab-stops>
      </style:paragraph-properties>
      <style:text-properties fo:color="#000080" style:font-name="Arial" fo:font-size="10pt" style:font-size-asian="10pt" style:font-size-complex="10pt"/>
    </style:style>
    <style:style style:name="P21" style:family="paragraph" style:parent-style-name="Text_20_body_20_indent">
      <style:paragraph-properties>
        <style:tab-stops>
          <style:tab-stop style:position="0.501cm"/>
        </style:tab-stops>
      </style:paragraph-properties>
      <style:text-properties fo:color="#000080" style:font-name="Arial" fo:font-size="10pt" style:font-size-asian="10pt" style:font-size-complex="10pt"/>
    </style:style>
    <style:style style:name="P22" style:family="paragraph" style:parent-style-name="Text_20_body_20_indent">
      <style:paragraph-properties fo:text-align="center" style:justify-single-word="false" fo:padding-left="0cm" fo:padding-right="0cm" fo:padding-top="0cm" fo:padding-bottom="0.035cm" fo:border-left="none" fo:border-right="none" fo:border-top="none" fo:border-bottom="1.5pt solid #000000"/>
      <style:text-properties fo:color="#800000" fo:font-size="9pt" style:font-size-asian="9pt"/>
    </style:style>
    <style:style style:name="P23" style:family="paragraph" style:parent-style-name="Body_20_Text_20_Indent_20_3">
      <style:paragraph-properties fo:text-align="justify" style:justify-single-word="false">
        <style:tab-stops>
          <style:tab-stop style:position="0.501cm"/>
        </style:tab-stops>
      </style:paragraph-properties>
      <style:text-properties fo:color="#000080" style:font-name="Arial" fo:font-size="10pt" style:font-size-asian="10pt" style:font-size-complex="10pt"/>
    </style:style>
    <style:style style:name="P24" style:family="paragraph" style:parent-style-name="Body_20_Text_20_Indent_20_3">
      <style:paragraph-properties fo:text-align="justify" style:justify-single-word="false">
        <style:tab-stops>
          <style:tab-stop style:position="0.501cm"/>
        </style:tab-stops>
      </style:paragraph-properties>
      <style:text-properties fo:color="#000080" style:font-name="Arial" fo:font-size="10pt" fo:language="zxx" fo:country="none" style:font-size-asian="10pt" style:font-size-complex="10pt"/>
    </style:style>
    <style:style style:name="P25" style:family="paragraph" style:parent-style-name="Standard">
      <style:paragraph-properties fo:margin-left="0cm" fo:margin-right="0cm" fo:text-align="justify" style:justify-single-word="false" fo:text-indent="1.27cm" style:auto-text-indent="false">
        <style:tab-stops>
          <style:tab-stop style:position="0.501cm"/>
        </style:tab-stops>
      </style:paragraph-properties>
      <style:text-properties fo:color="#000000" style:font-name="Arial" fo:font-size="10pt" style:font-size-asian="10pt" style:font-size-complex="10pt"/>
    </style:style>
    <style:style style:name="P26" style:family="paragraph" style:parent-style-name="Standard">
      <style:paragraph-properties fo:margin-left="0cm" fo:margin-right="0cm" fo:text-align="justify" style:justify-single-word="false" fo:text-indent="1.27cm" style:auto-text-indent="false">
        <style:tab-stops>
          <style:tab-stop style:position="0.501cm"/>
        </style:tab-stops>
      </style:paragraph-properties>
      <style:text-properties fo:color="#000080" style:font-name="Arial" fo:font-size="10pt" style:font-size-asian="10pt" style:font-size-complex="10pt"/>
    </style:style>
    <style:style style:name="P27" style:family="paragraph" style:parent-style-name="Standard" style:list-style-name="WW8Num6">
      <style:paragraph-properties fo:text-align="justify" style:justify-single-word="false">
        <style:tab-stops>
          <style:tab-stop style:position="0.501cm"/>
        </style:tab-stops>
      </style:paragraph-properties>
      <style:text-properties fo:color="#000080" style:font-name="Arial" fo:font-size="10pt" style:font-size-asian="10pt" style:font-size-complex="10pt"/>
    </style:style>
    <style:style style:name="P28" style:family="paragraph" style:parent-style-name="Standard" style:list-style-name="WW8Num4">
      <style:paragraph-properties fo:text-align="justify" style:justify-single-word="false">
        <style:tab-stops>
          <style:tab-stop style:position="0.501cm"/>
        </style:tab-stops>
      </style:paragraph-properties>
      <style:text-properties fo:color="#000080" style:font-name="Arial" fo:font-size="10pt" style:font-size-asian="10pt" style:font-size-complex="10pt"/>
    </style:style>
    <style:style style:name="P29" style:family="paragraph" style:parent-style-name="Standard" style:list-style-name="WW8Num6">
      <style:paragraph-properties fo:text-align="justify" style:justify-single-word="false">
        <style:tab-stops>
          <style:tab-stop style:position="0.501cm"/>
          <style:tab-stop style:position="10.001cm"/>
        </style:tab-stops>
      </style:paragraph-properties>
      <style:text-properties fo:color="#000080" style:font-name="Arial" fo:font-size="10pt" style:font-size-asian="10pt" style:font-size-complex="10pt"/>
    </style:style>
    <style:style style:name="T1" style:family="text">
      <style:text-properties fo:font-style="italic" style:font-style-asian="italic"/>
    </style:style>
    <style:style style:name="T2" style:family="text">
      <style:text-properties style:text-underline-style="solid" style:text-underline-width="auto" style:text-underline-color="font-color"/>
    </style:style>
    <style:style style:name="T3" style:family="text">
      <style:text-properties style:font-name-asian="Arial"/>
    </style:style>
    <style:style style:name="T4" style:family="text">
      <style:text-properties style:text-position="super 58%"/>
    </style:style>
    <style:style style:name="T5" style:family="text">
      <style:text-properties fo:language="zxx" fo:country="none"/>
    </style:style>
    <style:style style:name="T6" style:family="text">
      <style:text-properties fo:font-weight="bold" style:font-weight-asian="bold"/>
    </style:style>
    <style:style style:name="T7" style:family="text">
      <style:text-properties fo:color="#000080" style:font-name="Arial"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Nah, 'course they ain't thick, fur-brained, illiterate and fascist. <text:s/>All nonsense, innit. Of course London medicine isn't run by the mind-set of the Kray twins, ruthless criminals who have repeatedly mauled me physically and derailed my life. <text:s/>Of course democracy is my personal invention and I have failed to gain support for this strange new idea which will obviously never catch on. <text:s text:c="2"/>Of course they have absolutely nothing against strong brilliant females. <text:s/>Of course. <text:s/>They are funny. <text:s/>Evil and obscene but funny. Supposedly intelligent people mysteriously fail to grasp that power is accountable, that they have no right to have used me as a punch-bag. <text:s/>No,honestly, you can't wreck my body and derail my life because you don't like my mind. <text:s/>Actually what they don't like is I actually have a mind. <text:s/>Do I not understand the universities exist to teach woodentops a trade! <text:s text:c="3"/></text:p>
      <text:p text:style-name="P9"/>
      <text:p text:style-name="P22"><text:span text:style-name="T6">Extract from The Anile Heir ©</text:span>2006</text:p>
      <text:p text:style-name="P12">I, Ysabel Jehan Howard, hereby assert and give notice of my right under s.77 of the Copyright, Design and Patents Act 1988 to be identified as the author of this book </text:p>
      <text:p text:style-name="P11"/>
      <text:p text:style-name="P4"/>
      <text:p text:style-name="P4">Karula thumbed through a back-copy of <text:span text:style-name="T1">Glitz.</text:span></text:p>
      <text:p text:style-name="P4"><text:span text:style-name="T1">“</text:span>Whey-hey! <text:s/>I thought you told me Saryulin was a reclusive old bird.”</text:p>
      <text:p text:style-name="P4">“He’s in <text:span text:style-name="T1">Glitz</text:span>?”</text:p>
      <text:p text:style-name="P4">“His house-guests, hon.”</text:p>
      <text:p text:style-name="P4">“That is a nice shot.” <text:s/>Mel sitting on the stairs, the Window sparkling behind him, Sorg lounging against the bannisters, Auscu sitting a couple of steps down pushing a toy train.</text:p>
      <text:p text:style-name="P4">“I have to see that Window!”</text:p>
      <text:p text:style-name="P4">“Is this a private party or can anyone join in?” said Mitch at practically the same time.</text:p>
      <text:p text:style-name="P4">“Of course they are family.”</text:p>
      <text:p text:style-name="P4">“What?”</text:p>
      <text:p text:style-name="P4">Karula sighed.</text:p>
      <text:p text:style-name="P4">“Come out of your academic haze and read the damn’ gossip! <text:s/>Tar’s nephew - you know who Tar is, right?”</text:p>
      <text:p text:style-name="P4">“His Majesty the King of Dabida,” said Mitch meekly.</text:p>
      <text:p text:style-name="P4"><text:s/>“The one who is the brother of Her Imperial Highness, that nephew. <text:s/>That nephew is an item with Sarshi san-yaega-baht.”</text:p>
      <text:p text:style-name="P4">“Sorg’s twin!”</text:p>
      <text:p text:style-name="P4">“Saryulin’s niece.”</text:p>
      <text:p text:style-name="P4">“It’s practically incestuous.”</text:p>
      <text:p text:style-name="P4">“And where is Mel now? <text:s/>Why, he is in the City.”</text:p>
      <text:p text:style-name="P4">Sarat +family. <text:s/>Sarat +friends. <text:s/>Sarat +education. <text:s/>Sarat +politics</text:p>
      <text:p text:style-name="P4">OK, the kid has a brain. <text:s/>He has access to more money than most people can conceive exists. <text:s/>The camera falls down and worships him. <text:s/>He is clearly deeply socially aware. He is 18. His grandfather, however, is not 18. <text:s/></text:p>
      <text:p text:style-name="P4">“Mitch, it’s obvious to whom we should be talking.”</text:p>
      <text:p text:style-name="P4">“I love a woman who speaks grammatically. <text:s/>There is something here we are missing. <text:s/>Fidub, Fidub, Fidub! <text:s/>What in hell is the relationship between PANTHER, the Aniles and the Republic of Fidub?”</text:p>
      <text:p text:style-name="P4">Karula grinned.</text:p>
      <text:p text:style-name="P4">“Lost in the mists of pre-history!”</text:p>
      <text:p text:style-name="P4">“That may not be a joke. <text:s/>These guys have been going so unspeakably long…”</text:p>
      <text:p text:style-name="P4">“Notes my lord of Var-segan. <text:s/>The House of Fire used to run Fidub.”</text:p>
      <text:p text:style-name="P4">“Used to? <text:s text:c="2"/>Let’s just try…”</text:p>
      <text:p text:style-name="P4">Choit ban-varna +PANTHER.</text:p>
      <text:p text:style-name="P4">Protected by PANTHER. <text:s/>Lives with PANTHER. <text:s/>Yeah, yeah, know that stuff! Oh.</text:p>
      <text:p text:style-name="P4">“According to this dude, His Imperial Majesty heads PANTHER. <text:s/>Implicitly. <text:s/>PANTHER are Narulis’ cubs and agents of the House of Fire.”</text:p>
      <text:p text:style-name="P4">“That’s crazy.”</text:p>
      <text:p text:style-name="P4">“Most things we read these days are. <text:s/>Ever notice that?”</text:p>
      <text:p text:style-name="P4">They return to the PANTHER site, sift through the dreary but necessary stuff about lines of accountability. <text:s/>So this Faun guy reports directly to Airoch. <text:s/>And the rest? <text:s/><text:span text:style-name="T2">History of PANTHER <text:s/></text:span>Ah-hah. <text:s/>Huh?</text:p>
      <text:p text:style-name="P4">PANTHER was founded by Narulis and spread to Fidub, not as is commonly believed the other way around….After the collapse of the empire, PANTHER came from Fidub to assist our comrades in Kadun…</text:p>
      <text:p text:style-name="P4">For a history of PANTHER in Kadun, click <text:span text:style-name="T2">here.</text:span></text:p>
      <text:p text:style-name="P10"><text:span text:style-name="T3">“</text:span>There are two PANTHERs?”</text:p>
      <text:p text:style-name="P4">Oh dear.</text:p>
      <text:p text:style-name="P4">PANTHER were left up a well-known creek without a paddle, betrayed by everyone in sight – the Houses, the Aniles, the people, everyone let us down! We do not <text:s/>forget that. The fact remains we are <text:soft-page-break/>Narulis’ cub. <text:s/>We stand for Narulis’ values. Narulis founded PANTHER. <text:s/>Narulis was a sprog of the House of Fire. <text:s/>The House of Fire ran Fidub. <text:s/>PANTHER spread to Fidub. <text:s/>Not, note, the other way round. Some 900 years later, a handful of limping cats, scarred mentally and physically, arrived back in Fidub. <text:s/>The House of Fire did not want to know that Narulis’ little venture had gone pear-shaped. <text:s/>PANTHER understood, Fidubi PANTHER, that is. <text:s/>They paid not the slightest attention to the House of Fire or of course to the cavortings in Azt. <text:s/>PANTHER obey no-one, never have and never will, especially after the Kadun cock-up.</text:p>
      <text:p text:style-name="P4">In the midst of all this a guy called Zani had a personal quibble with the Anile throne. PANTHER was re-established in Kadun as watch-cats. <text:s/>As some tell it, we ran off with Zani. <text:s/>But we weren’t going to travel the same road twice: we could have but did not put Zani on the Anile throne. <text:s/>Jaizal was defeated in front of his court, in front of what counted as his world. <text:s/>Jaizal went over the edge and was assassinated, as were his successors, his elder sons. <text:s/>The collapse of the empire began. <text:s/>Jaizal’s empress fled to Fidub with her daughter. <text:s/>In context I suppose I should say his daughter. <text:s/>A direct succession is a direct succession, regardless of gender.”</text:p>
      <text:p text:style-name="P4">A slow smile spread over Mitch’s face. </text:p>
      <text:p text:style-name="P4">“Now that I know about!”</text:p>
      <text:p text:style-name="P4">So far as our relationship with the Aniles went, Shehela, Jaizal’s Mrs, and daughter of Var-segan, who (poor girl) had spent her every second in Azt being scared out of her wits, felt she had a duty to us moggies and we had a duty to Kadun. <text:s/>We argued about it. <text:s/>We came back to where we started. <text:s/>We’re Narulis’ and this is what we’re supposed to do. In between we had to rethink the universe. We say the Anile Court turned rotten. <text:s/>They didn't see it like that. <text:s/>Metaphysically they arrived at a sort of amoral detachment. <text:s/>This they called the doctrine of essence. From it, it was easy to go either way so they did. <text:s/>Consider Kaminua’s Court. <text:s/>They discuss UnMaking. <text:s/>Do they not look as though they discuss the weather! <text:s/>Hunger, weariness. urination, menstruation, the messy parts of being human, these they do not care for. <text:s/>The doctrine of essence leads them to wish not to be human. <text:s/>Comes now the Master of Kadun. <text:s/>Enough! <text:s/>My lord Heba. shall I command my servants strip the clothes from your body and the flesh from your bones that you become this essence of which you prattle! <text:s/>Is not all One! he mimics, pain an illusion, life and death but one continuum? <text:s/>The Anile Court believed – arrived at affecting to believe – the Creator separate and detached. <text:s/>Nothing human had any reality. <text:s/>They were mad. <text:s/>Consequently they became indifferent to human suffering. Human suffering no longer evoked human responses. A man viciously beating a screaming child. PANTHER could not and cannot be everywhere. <text:s/>After Casin-ruhn <text:s/>we felt a Creator concerned with its Creation would have intervened. PANTHER arrived at its current metaphysic. <text:s/>‘Can Light fill Light/The One become more whole?’ The Creator is co-terminous with the created.</text:p>
      <text:p text:style-name="P13"><text:tab/>“There are things we learn,” said Mitch a little drily. <text:s/>“You get dirty. You get sweaty. <text:s/>You roll up your sleeves. <text:s/>One had not previously endowed them with metaphysical significance.” </text:p>
      <text:p text:style-name="P4">“Mitch, what is this all about!”</text:p>
      <text:p text:style-name="P13"><text:tab/>Mitch typed <text:s/>“Kadun PANTHER” into the search-engine.</text:p>
      <text:p text:style-name="P4">Jaizal all but destroyed PANTHER in Kadun. <text:s/>When after the collapse of empire help came, it came from Fidub. </text:p>
      <text:p text:style-name="P4">So Kadun PANTHER became Fidubi PANTHER. <text:s/>Then our pet cats are foreign agents? I do not believe it. <text:s/>That is not the tradition.</text:p>
      <text:p text:style-name="P4">He clicked on. <text:s/>PANTHER allowed Jaizal. <text:s/>Someone’s made a conspiracy theory out of it. <text:s/>PANTHER engineered the collapse of the empire. <text:s/>Here a voice for the defence. <text:s/>PANTHER found themselves out on a limb. <text:s/>Yup, I got that bit. He reads on. <text:s/>This is heavy stuff, man! <text:s/>And the thought niggles: this is the modern world. <text:s/>All of it, it’s so much hooey. Party-tricks. You check your facts. You do your research. <text:s/>I cannot play this game until I know which game I’m playing. <text:s/></text:p>
      <text:p text:style-name="P4">“Look at the Hadin-Wadud,” suggested Karula. <text:s/>“If anyone knows about this crap, it has to be Alzani-Meta!”</text:p>
      <text:p text:style-name="P4">Mitch grinned.</text:p>
      <text:p text:style-name="P4">“Why don’t we just climb the hill!”</text:p>
      <text:p text:style-name="P4">“Why don’t we? <text:s/>Because, Mitch, if you don’t I shall.”</text:p>
      <text:p text:style-name="P4">“Honey…”</text:p>
      <text:p text:style-name="P4">“We have all heard the stories, Mitch. <text:s/>They only have to be one tenth true.”</text:p>
      <text:p text:style-name="P4">“OK, I’ll take it from the horse’s mouth.” </text:p>
      <text:p text:style-name="P4">Jaizal +”Great Gates” +Zani.</text:p>
      <text:p text:style-name="P4">“Oh man, what a story now! <text:s/>This has only to be one tenth true!”</text:p>
      <text:p text:style-name="P4">“Zani smashed the empire, Mitch.”</text:p>
      <text:p text:style-name="P4">“PANTHER smashed the empire. <text:s/>PANTHER built it. <text:s/>PANTHER knocked it down. I wonder, I wonder, I wonder.”</text:p>
      <text:p text:style-name="P4">“How about you stop wondering and ask!”</text:p>
      <text:p text:style-name="P4">Overseas leave was restored. <text:s/>There are many stand-offs in Kadun and Azt knows her glorious army may be pushed too far. <text:s/>A fortnight in the sun seems a small price to pay.</text:p>
      <text:p text:style-name="P4">Sarat attended a CLIK rally. <text:s/>Uh-uh-uh!</text:p>
      <text:p text:style-name="P4">“Of course urban conditions in Kadun stink. <text:s/>It's not a question. <text:s/>The question is when is someone <text:soft-page-break/>going to do something about it."</text:p>
      <text:p text:style-name="P4">"You volunteering?"</text:p>
      <text:p text:style-name="P4">"Maybe! <text:s/>You can’t say you guys don’t cling to me.”</text:p>
      <text:p text:style-name="P4">"You winding me up, Sarat?”</text:p>
      <text:p text:style-name="P4">“Anile Emperor, Sarat?"</text:p>
      <text:p text:style-name="P4">"Free-born citizen of Fidub, mate, free-born citizen of Fidub!"</text:p>
      <text:p text:style-name="P4">These journalists, crazy people.</text:p>
      <text:p text:style-name="P13"><text:tab/><text:tab/>"See you in Azt! <text:s/>Like how, guys? <text:s/>Tell, tell. <text:s/>How does a Fidubi kid get to be Anile Emperor? <text:s/>I think people in Kadun should have the rights and liberties everyone else takes for granted. <text:s/>What is all the fuss?”</text:p>
      <text:p text:style-name="P13"><text:tab/><text:tab/>“That is what you think, Sarat?”</text:p>
      <text:p text:style-name="P13"><text:tab/><text:tab/>“That’s what I think. <text:s/>It’s pretty basic.”<text:tab/></text:p>
      <text:p text:style-name="P13"><text:tab/><text:tab/>"What happened to the ozone layer?"</text:p>
      <text:p text:style-name="P13"><text:tab/><text:tab/>"People are wildlife too?”</text:p>
      <text:p text:style-name="P13"><text:tab/><text:tab/>On top of this came Sarat Has Dropped Out To Do What?</text:p>
      <text:p text:style-name="P13"><text:tab/><text:tab/>He went home.<text:tab/></text:p>
      <text:p text:style-name="P4">“Dad….” <text:s/></text:p>
      <text:p text:style-name="P4">Essa looked up. <text:s/>Boys become men. <text:s/>This one stood like a stag at bay in the doorway of his study.. <text:s/></text:p>
      <text:p text:style-name="P4">"I'm going to take the chair back."</text:p>
      <text:p text:style-name="P4">"That is your right." <text:s/>Cold, I sound cold. <text:s/>He expects ecstasy? <text:s/>"Sarat…" <text:s/>He opened his arms. <text:s/>Sarat walked in. <text:s/></text:p>
      <text:p text:style-name="P4">"When Mum gets back – can I tell you the whole story?"</text:p>
      <text:p text:style-name="P4">Having a tale to tell, he told it.</text:p>
      <text:p text:style-name="P4">Baya said: <text:s/>"While you say nothing you have a choice."</text:p>
      <text:p text:style-name="P4">"That's why I didn't talk," said Sarat. <text:s/>"Because I never had a choice at all. I have some kind of a responsibility,” said Sarat. <text:s/>“All the things I'm supposed to be," said Sarat. <text:s/>"Caring, responsible, dynamic."</text:p>
      <text:p text:style-name="P4">"Determined to fight injustice," said Essa.</text:p>
      <text:p text:style-name="P4">"Something like that," said Sarat. <text:s/>"What am I supposed to do, vaccinate sheep on the Leolisle?"</text:p>
      <text:p text:style-name="P4">I, thought Essa, have found that enough. <text:s/>That or similar. <text:s/>Which is why he hates talking to me.</text:p>
      <text:p text:style-name="P4"><text:s/>“In movies,” remarked Baya, “when people clutch their throats and stagger around, one thought it over-done.”</text:p>
      <text:p text:style-name="P4">Airoch picked up the ‘phone.</text:p>
      <text:p text:style-name="P4">“Darling it is inconceivable.”</text:p>
      <text:p text:style-name="P4">“Yes,” said Cho, “what the Anile emperor is is impossible. <text:s/>One almost feels sorry for them.”</text:p>
      <text:p text:style-name="P4">The Cile drew towards himself a clean sheet of <text:s/>paper and wrote carefully two sentences. <text:s/></text:p>
      <text:p text:style-name="P13"><text:tab/>Ciletij will not tolerate an Emperor in Azt.</text:p>
      <text:p text:style-name="P13"><text:tab/>If the Great Gates fall to Fidub, Ciletij will not have a choice.</text:p>
      <text:p text:style-name="P13"><text:tab/>He stared at them for a long time, then added three more.</text:p>
      <text:p text:style-name="P13"><text:tab/>Fidub abandoned Kadun and now seeks to put right her mistake.</text:p>
      <text:p text:style-name="P13"><text:tab/>Fidub plucks the boy from obscurity.</text:p>
      <text:p text:style-name="P13"><text:tab/>Fidub demands restoration of the Anile Throne.</text:p>
      <text:p text:style-name="P13"><text:tab/>He asked one of his minions for a match and burnt the page. <text:s/>Then he rang Airoch.</text:p>
      <text:p text:style-name="P13"><text:tab/><text:tab/>"The boy wants his chair back."</text:p>
      <text:p text:style-name="P13"><text:tab/><text:tab/>Airoch chuckled.</text:p>
      <text:p text:style-name="P13"><text:tab/><text:tab/>"He dislikes the regime in Azt, so baits it."</text:p>
      <text:p text:style-name="P13"><text:tab/><text:tab/>"I am not unhappy to see Azt discomfited. <text:s/>He goes too far."</text:p>
      <text:p text:style-name="P13"><text:tab/><text:tab/>"Darling, they have barely started. <text:s/>Twice PANTHER has crushed the black. <text:s/>Now they intend also the establishment of democracy that there be no fourth. <text:s/>Shall Ciletij deny irturbi the rights and freedoms they themselves take for granted?"</text:p>
      <text:p text:style-name="P13"><text:tab/><text:tab/>"An emperor in Azt!"</text:p>
      <text:p text:style-name="P4">"A means to an end.”</text:p>
      <text:p text:style-name="P13"><text:tab/><text:tab/>Mitch doodled.</text:p>
      <text:p text:style-name="P4">“CLIK + Ban-varna may be bad enough. <text:s/>CLIK + a media-savvy and photogenic grandson.” </text:p>
      <text:p text:style-name="P4">“Boys become men real fast these days,” said Karula. <text:s/></text:p>
      <text:p text:style-name="P4">“Mel Talal,” said Mitch. <text:s/>“I should wish to observe the animal in its natural habitat, which I think the Rep Centre is not.”</text:p>
      <text:p text:style-name="P4">“It can’t work in Kadun, Mitch.”</text:p>
      <text:p text:style-name="P4">“It did once.”</text:p>
      <text:p text:style-name="P4">He typed in Alzani-Meta +protocol.</text:p>
      <text:p text:style-name="P4">Alzani-Meta is of course notorious for its rejection of all propriety. </text:p>
      <text:p text:style-name="P4">“Oh this is sniffy! <text:s/>I love it.”</text:p>
      <text:p text:style-name="P4">According to A-M, the point is that everyone is fundamentally a fellow human being and one can say anything to them one would normally say to anyone with whom one is on first-name terms. <text:s/>One may note that one is answered in kind! <text:s/>I have observed that to be dashed rude to His Highness earned the comment: <text:soft-page-break/>Are you always this rude or is it something you ate? <text:s/>spoken, I may add, with great good humour. <text:s/>This is clearly an alien form of communication to us. <text:s/>I would not hesitate to emphasize that what it is not is meek acceptance of incivility. <text:s/></text:p>
      <text:p text:style-name="P4">It may be useful to contrast this with an alternative approach most notoriously articulated by Micheal ban-sarndit-vaq. <text:s text:c="2"/>Mitch, as he is commonly known, said: You call me ‘sir’, you mean it. <text:s/>You call me Mitch, you stupid bastard. <text:s/>You mean that. <text:s/>You do not say what you do not mean. <text:s/>One hesitates to associate the heir to Var-segan with vulgarity; there is, shall we say, a crude honesty in this approach</text:p>
      <text:p text:style-name="P4">“You suggest I am vulgar, sir? <text:s/>How dare you?”</text:p>
      <text:p text:style-name="P4">“Fundamentally, I think we have to get the hang of the notion we are not the only players.”</text:p>
      <text:p text:style-name="P4">“I do dimly grasp that, honey. <text:s/>Do we have any idea how Dabida is structured constitutionally?”</text:p>
      <text:p text:style-name="P4">That is not a form of speech that gels with Karula.</text:p>
      <text:p text:style-name="P4">“I don’t and presumably since you ask you do not either!”</text:p>
      <text:p text:style-name="P4">“Prime Minister is a guy called Vanya. <text:s/>That frankly is about all I know. <text:s/>The internal politics of that nation do not make world news. <text:s/>That may well be a recommendation!”</text:p>
      <text:p text:style-name="P4">He typed Dabida +Constitution</text:p>
      <text:p text:style-name="P4">Effectively there is only the Constitution. <text:s/>If the State tear it up, there are the Crown and the people. <text:s/>If the Crown tear it up, there are the people and the State. <text:s/>If the people tear it up, demand anti-democratic legislation, there are the State and Crown. <text:s/>It is not classic democracy. <text:s/>That is why it works.</text:p>
      <text:p text:style-name="P4">“Is that not an interesting paragraph! <text:s/>Who in hell devised that one?”</text:p>
      <text:p text:style-name="P4">Alzani-Meta wields considerable personal power, underwritten by the Constitution. <text:s/>Both State and the Crown have the right to mete out punishment commensurate with the offence. If you commit bestial and obscene acts, you may be treated bestially and obscenely. May be, not must be. <text:s/>If you commit murder, you may be executed. <text:s/>May be, not must be. <text:s/></text:p>
      <text:p text:style-name="P4">Karula shuddered.</text:p>
      <text:p text:style-name="P4">“Bestial and obscene. <text:s/>I do not think there are prizes for what that refers to.”</text:p>
      <text:p text:style-name="P4">“I am sure Zani was no fool. <text:s/>Do I detect the stink of Fidub! <text:s/>We shall establish a kingdom in Dabida! cries Fidub. <text:s/>You know, like the last one we established that’s just gone right down the tubes…We shall devise further checks and balances to ensure that this time it works!”</text:p>
      <text:p text:style-name="P4">“So what does this have that Narulis missed?”</text:p>
      <text:p text:style-name="P4">“That is what we are going to find out. <text:s/>I think we’re going to have to be proper little academics here! <text:s/>What do The Schools have to say about constitutional history?” </text:p>
      <text:p text:style-name="P4">Karula began a check-list</text:p>
      <text:p text:style-name="P4">Narulis’ Kadun</text:p>
      <text:p text:style-name="P4">Rights of subjects enshrined in law</text:p>
      <text:list xml:id="list22201871" text:style-name="WW8Num6">
        <text:list-item>
          <text:p text:style-name="P27">Freedom of passage throughout All-Kadun</text:p>
        </text:list-item>
        <text:list-item>
          <text:p text:style-name="P29">Freedom of speech throughout All-Kadun. No matter how slanderous or deleterious an accusation. <text:s/>Narulis refused to countenance the notion that any circumstance exists in which people should be hesitant to speak, although undoubtedly clear concerning the resulting downside. <text:s/>Enemy was fear and fear of power. <text:s/>Enemy was in fact the Cult. <text:s/>See Narulis: <text:s/><text:span text:style-name="T1">Of custom, tradition and law</text:span>. <text:s/>Narulis understood that only speech <text:span text:style-name="T1">and its protection </text:span>could counter the Cult. <text:s/>That protection of course came from PANTHER. <text:s/></text:p>
        </text:list-item>
        <text:list-item>
          <text:p text:style-name="P29">Everyone had the right of access to the emperor and to any member of PANTHER; every member of PANTHER had the right to report to the emperor alone. <text:s/></text:p>
        </text:list-item>
        <text:list-item>
          <text:p text:style-name="P29">???</text:p>
        </text:list-item>
      </text:list>
      <text:p text:style-name="P16">Clearly this sounds real fine and dandy but we are not in the modern world here. <text:s/>Emperor not expected to remain in Azt. <text:s/>Again this sounds great, but no telephones. <text:s/>Was not communication in fact impeded by not necessarily knowing where the emperor was?! Nonetheless his eyes and ears were PANTHER. <text:s/></text:p>
      <text:list xml:id="list22293921" text:continue-numbering="true" text:style-name="WW8Num6">
        <text:list-item>
          <text:p text:style-name="P27">Election of local representatives to negotiate with Houses</text:p>
        </text:list-item>
        <text:list-item>
          <text:p text:style-name="P27">Election of local representatives to attend Senate in Azt (presided over by emperor)</text:p>
        </text:list-item>
      </text:list>
      <text:p text:style-name="P17"/>
      <text:p text:style-name="P17">Leap-frog. <text:s/>That’s it, the lowliest farm-boy could see the emperor, so it stopped working because the emperor wasn’t worth seeing. <text:s/>Can it be that simple? <text:s/>PANTHER left up shit creek. <text:s/>Come on, you have to think here. <text:s/>Maybe you don’t. <text:s/>Maybe you have to imagine. <text:s/>There you are, some lowliest farmhand in Var-segan, and you think something is shit, so you tell your friendly neighbourhood moggy. <text:s/>And what? <text:s/>Maybe he goes to the House (you could go to the House but you’d rather have someone more articulate and educated than you go to the House). <text:s/>This is crap, he says to my lord of Var-segan. <text:s/>My lord of Var-segan agrees. <text:s/>My lord of Var-segan doesn’t agree. <text:s/>The arm of my lord of Var-segan is just a tad twisted by the knowledge that you will tell HIM. <text:s/>Unless of course…So the role of PANTHER was primarily negotiator. <text:s/>That I know from my history is what they did. <text:s/>Let us suppose a smaller scale of problem. <text:s/>You have an upset with your boss, the farmer, and you seek arbitration. <text:s/></text:p>
      <text:p text:style-name="P17"/>
      <text:p text:style-name="P17"><text:soft-page-break/>So the question, the question on which the entire future of the continent depends, is what has been introduced into the Dabidan model to prevent Alzani-Meta turning psycho and no-one being able to do a damn thing about it!</text:p>
      <text:p text:style-name="P17"/>
      <text:p text:style-name="P17">There is this damned gaping hole. <text:s/>PANTHER dealt with the Cult. <text:s/>Why the hell could they or did they do nothing about Jaizal?</text:p>
      <text:p text:style-name="P17"/>
      <text:p text:style-name="P17">‘The Anile Court turned rotten.’ <text:s/>So if you are PANTHER at the Anile Court and you have not turned rotten, my guess is you get the hell out because they are after you every second of the day and you may be able to defend yourself but that kind of thing is wearing. <text:s/>PANTHER therefore effectively some kind of resistance in the countryside and they did not do nothing, they backed Zani. But why did they not put him on the Anile throne?</text:p>
      <text:p text:style-name="P17"/>
      <text:p text:style-name="P17">I do not think Tar has a Court! <text:s/>What A-M is known for is the Hadin-Wadud, or PANTHER by any other name. <text:s/>Is that in fact more seismic than it looks. <text:s/>Is that critically seismic? <text:s/>Friends, protectors – and wardens. <text:s/>Some human beings do not learn. <text:s/>Some human beings are born bad. <text:s/>What happens if I suppose such a human being were an heir to Dabida? <text:s/>He would be deposed. <text:s/>Let me carry my little story further. <text:s/>However, he did not accept being deposed but formed a ‘Court’ of fellow ne’erdowells, perhaps even assassinated the current incumbent. <text:s/>Then both State and people would crack the whip. <text:s/>The State did not exist in any recognizable form and the people didn’t know. <text:s/>It would be over every paper in the world, on every Gridsite on the continent. <text:s/>This is interesting. <text:s/>What does it mean?</text:p>
      <text:p text:style-name="P17"/>
      <text:p text:style-name="P17">It means an emperor in Azt is a going proposition.</text:p>
      <text:p text:style-name="P17"/>
      <text:p text:style-name="P17">Because even if I doubted Ban-varna’s integrity and I do not, there is no space here for the rich, leisured and corrupt, the puppet-masters, the Searcs. </text:p>
      <text:p text:style-name="P17"/>
      <text:p text:style-name="P17">Now let us go the other extreme. <text:s/>The emperor is a paragon. <text:s/>The government is not. <text:s/>Two sub-possibilities: it was elected on an anti-democratic programme; it is going its own way regardless of its mandate. <text:s/>The emperor may <text:span text:style-name="T1">what</text:span>? <text:s/>Dissolve it. <text:s/>It is over-ridden by the Constitution. <text:s/>?compulsory voting. <text:s/>Form a government of pro-democratic elements. <text:s/>NB ‘the people’ are never synonymous with the State, only that proportion of ‘the people’ that upholds the conduct of the State.</text:p>
      <text:p text:style-name="P13"/>
      <text:p text:style-name="P4">Karula cruised the A-M Gridsite and arrived at Mel’s Place and multiple allusions to people she didn’t know and places she’d never heard of. <text:s/></text:p>
      <text:p text:style-name="P4">After a while she thought, I guess this is where you find the real Zur. <text:s/>It is not appropriate that I post here. <text:s/>Is it appropriate that I mail him? <text:s/>Dashed classist! <text:s/>She wriggled her way through that one. <text:s/>Dear Mel, Mitch and I are going to move to Zur, from where we intend to start a revolution in Kadun, and we should appreciate your perspective on this. <text:s/>I think not. <text:s/>Dear Mel, Mitch and I are seized with a rabid fascination for Alzani-Meta and the Dabidan model. <text:s/>Our hearts most evidently on our sleeves, we wondered if we might consult with you. <text:s/>I think not! <text:s/>I shall make a list. <text:s/>It will (might) clarify my thinking. <text:s/>Possible approaches. <text:s/>Mel, Tar, Cho, Airoch, Vanya, PANTHER, CLIK. <text:s/>Does that not depend of what he wishes to establish, without seeming to appear too grossly ignorant? <text:s/>Or committing himself to a single course of action.</text:p>
      <text:p text:style-name="P4">OK, what he wants is what he gets from the Grid, a one-sided ‘dialogue’ where the other guys spill the beans and he gives nothing away and retires to process the data, then tells them his conclusions. Life ain’t like that, honey! Except it’s considerably more like that if you’re top of the heap. <text:s/>Ain’t that the truth, Your Imperial Majesty. <text:s/>Now, Mitch, I do not think you wish to be top of the heap. <text:s/>Team leader, shall I say. <text:s/>Is there a difference? <text:s/>Raised to lead the pack. <text:s/>You will not lead this pack, and you know it. <text:s/>I do not think you dislike the idea. <text:s/>Nor do I think you have fully come to terms with it. </text:p>
      <text:p text:style-name="P4">Mitch came home.</text:p>
      <text:p text:style-name="P4">“I’ve made a few notes,” she said.</text:p>
      <text:p text:style-name="P4">She watched his eyebrows dance as he scrolled down.</text:p>
      <text:p text:style-name="P4">He looked at her with what was almost a shy little smile and she kicked herself, idiot, idiot, idiot, why did I not understand!</text:p>
      <text:p text:style-name="P4">“Definitely time we did some fieldwork.”</text:p>
      <text:p text:style-name="P4">“Time you pledged your sword,” she said.</text:p>
      <text:p text:style-name="P4">For a moment she thought he wasn’t going to answer.</text:p>
      <text:p text:style-name="P4">“You are right and you are wrong,” he said. <text:s/>“Have you considered guilt? <text:s/>I feel none, why should I? <text:s/>I may rightly feel responsibility. <text:s/>I am a sentient being and there is corruption around me which I am well placed to attack. <text:s/>But one has to be fairly incisive to distinguish that responsibility from what one may incisively delineate as a phoney, a sentimental responsibility which would be something like my ancestors screwed something up 600 years ago and I have a responsibility to put that right. <text:s/>I think I should <text:s/>like to hear <text:soft-page-break/>Ban-varna on that one! <text:s/>The handmaiden of that phoney responsibility is of course a phoney guilt. Of what are we phonily guilty? <text:s/>We have kept Var-segan clean. <text:s/>We should have done more? <text:s/>There is a dissertation there on constraints of time and place and being unconstrained. <text:s/>It is and is not collectively our fault that Kadun is in this mess.”</text:p>
      <text:p text:style-name="P4">Karula concentrated on sounding detached and academic.</text:p>
      <text:p text:style-name="P4">“The situation is such that we cannot sort it by ourselves.”</text:p>
      <text:p text:style-name="P4">“The situation is such that we no longer wish to sort it ourselves. <text:s/>When men are drowning, they do not care who throws a rope.”</text:p>
      <text:p text:style-name="P4">“Except you do.”</text:p>
      <text:p text:style-name="P4">“Except it is not wholly proven that we cannot do it on our own.”</text:p>
      <text:p text:style-name="P4">“It may be more cohesive,” said Karula, still sounding as though she were addressing a seminar, then gave up. <text:s/>“You want to storm the Great Gates, Mitch! <text:s/>300 years ago you would have raised an army and – and what?”</text:p>
      <text:p text:style-name="P4">“But we did not and other considerations aside for the same reason I do not cosy up to our noble troops. Var-segan cannot lead All-Kadun. <text:s/>Carlin cannot lead All-Kadun. <text:s/>Only the emperor can lead All-Kadun.”</text:p>
      <text:p text:style-name="P4">“It’s so deep-seated…Tribal loyalties. <text:s/>Talk to anyone.”</text:p>
      <text:p text:style-name="P4">“Just so.”</text:p>
      <text:p text:style-name="P4">“If we knew what to do, we’ve have done it.”</text:p>
      <text:p text:style-name="P4">“I am not dissenting from that, honey. “</text:p>
      <text:p text:style-name="P4">“You just – “ <text:s/>She took his hand. <text:s/>“ – wish it was not so.”</text:p>
      <text:p text:style-name="P4">Mel and Hass descended from their attic to meet and greet.</text:p>
      <text:p text:style-name="P4">“We entertain Shark’s sprog,” muttered Gurion.</text:p>
      <text:p text:style-name="P4">The infant fin cut its way through the masses, inclined its teeth to Mel.</text:p>
      <text:p text:style-name="P4">“One duels, sir?” it asked in tones of faint amusement.</text:p>
      <text:p text:style-name="P4">Gurion spun round in slow motion. <text:s/>That – is – unheard – of.</text:p>
      <text:p text:style-name="P4">Mel looked politely puzzled. </text:p>
      <text:p text:style-name="P4">“Peace, sweetheart,” said Hass.</text:p>
      <text:p text:style-name="P4">“I call you out, sir!”</text:p>
      <text:p text:style-name="P4">The assembled throng now looked bemused. <text:s/>Someone muttered swords or pistols? <text:s/></text:p>
      <text:p text:style-name="P4">“Not that kind of duel,” said Hass.</text:p>
      <text:p text:style-name="P4">It began to snow. <text:s/>In fact it began to every kind of weather imaginable, though it was all so fast that perhaps if you didn’t know what was going on you’d maybe have wondered if there was something wrong with the electricity, or decided you were sickening rapidly for some particularly repulsive disease, of course, shivers and sweats. <text:s/>Mel got bored and turned Sharky’s hail-stones emerald and fluorescent pink. Foreplay.</text:p>
      <text:p text:style-name="P4">The wandering pilgrim picked at the carpet. There was the scent of the forest and it seemed birds were singing. <text:s/>A stag bounded across the room and was gone. <text:s/>Hounds bayed, the stag was pulled down, eviscerated. <text:s/>Some people were going to remember this evening.</text:p>
      <text:p text:style-name="P4">A man in a skull-hood held up the stag’s heart, triumphant. <text:s/>Blood spattered onto the spotless white carpet. <text:s/>What are their cleaning-bills like!</text:p>
      <text:p text:style-name="P4">Or possibly their gardening-bills. <text:s/>Tiny red flowers grew.</text:p>
      <text:p text:style-name="P4">There came laughter, distant music. The music pranced.</text:p>
      <text:p text:style-name="P13"><text:tab/>The music bounced off the trees and scampered across the lawn. <text:s/>Notes floated past them, catapulting crotchets, dancing quavers. <text:s/>Minims settled in their hair. </text:p>
      <text:p text:style-name="P13"><text:tab/>The music roared like the sea.</text:p>
      <text:p text:style-name="P13"><text:tab/>Something was happening. Like sinking into a warm bath, a bed-high heap of fluffy pink blankets. <text:s/>Birds were singing. The world was new and exciting, anything was possible. <text:s/>There was power. We matter, laugh, hug, act. <text:s/>Then came starburst, a cascade of prisms of light. The air candesced.</text:p>
      <text:p text:style-name="P13"><text:tab/>“The Emperor’s peace,” said Mel..</text:p>
      <text:p text:style-name="P13"><text:tab/>The <text:span text:style-name="T1">what</text:span>? The last of the prisms fell to the floor and was gone.</text:p>
      <text:p text:style-name="P1"><text:tab/>Sharky bowed abruptly, turned on his heel and was gone.</text:p>
      <text:p text:style-name="P13"><text:tab/>“Tar’s baby boys are quite something, huh?” said someone.</text:p>
      <text:p text:style-name="P13"><text:tab/>“I thank you,” said Mel gravely. <text:s/>He jumped up, pouted. <text:s/>“My lords, my ladies, they spoil the party!”</text:p>
      <text:p text:style-name="P13"><text:tab/>Now it begins, thought Gurion. Now we are at war.</text:p>
      <text:p text:style-name="P13"><text:tab/>The mousy one approached.</text:p>
      <text:p text:style-name="P13"><text:tab/>“You have no regrets? <text:s/>The poor child will be horse-whipped.”</text:p>
      <text:p text:style-name="P13"><text:tab/>“I thought that happened already,” said Hass. </text:p>
      <text:p text:style-name="P13"><text:tab/>“May I know,” asked Mel, “whom I have the honour of addressing?”</text:p>
      <text:p text:style-name="P13"><text:tab/>The mousy one smiled.</text:p>
      <text:p text:style-name="P13"><text:tab/>“No,” he said. <text:s/>“I think on the whole no.”</text:p>
      <text:p text:style-name="P13"><text:tab/>“Sar-fenan,” said Gurion. <text:s/>“Get your ass out of here.”</text:p>
      <text:p text:style-name="P13"><text:tab/>“As His Highness commands,” said Sar-fenan.</text:p>
      <text:p text:style-name="P4"><text:soft-page-break/>“Delighted to have met you,” said Mel.</text:p>
      <text:p text:style-name="P4">In the heart of the Presidential Palace, Bal-van Sandos, Chief Minister of Harn, is throwing a fit.</text:p>
      <text:p text:style-name="P4">“Calm down, Bal! <text:s/>Rules are made to be broken.”</text:p>
      <text:p text:style-name="P4">“Not this rule. <text:s/>This rule is made to be kept. <text:s/>I will not have it in public!”</text:p>
      <text:p text:style-name="P4">“You didn’t. <text:s/>It happened in Dabida, remember.”</text:p>
      <text:p text:style-name="P4">Bal muttered something about throwing out every dip in the City.</text:p>
      <text:p text:style-name="P4">“Get me young Mel, first thing in the morning, OK. <text:s/>Things have to be said.”</text:p>
      <text:p text:style-name="P4">“He didn’t start it, Bal.”</text:p>
      <text:p text:style-name="P4">“That is true. That I will grant you. <text:s/>He is an adult. <text:s/>He should damn’ know better.”</text:p>
      <text:p text:style-name="P4">“Sar-fenan isn’t? “</text:p>
      <text:p text:style-name="P4">“Sar-fenan? <text:s/>I thought that damn’ lout of Searc’s – “</text:p>
      <text:p text:style-name="P4">“Sar-fenan was behind the kid.”</text:p>
      <text:p text:style-name="P4">“It just gets worse!”</text:p>
      <text:p text:style-name="P4">“But they didn’t do it in Harn.”</text:p>
      <text:p text:style-name="P4">“OK. <text:s/>Rescind that. <text:s/>I am calm. <text:s/>I am centred. I shall email our wandering pilgrim.”</text:p>
      <text:p text:style-name="P4">You have mail. </text:p>
      <text:p text:style-name="P4">Bal to Mel: My attention has been drawn to a very public display of that which does not exist. <text:s/>I tell you frankly we do not care for such displays. <text:s/>I appreciate of course that technically it did not happen in Harn. <text:s/>I am not a technically minded man. <text:s/>I should like your assurance that such a display will not take place again.</text:p>
      <text:p text:style-name="P4">Mel to Bal: Forgive us, o great one! <text:s/>Temptation overcame me with her seductive wiles and I am but a man, I fell into – what did I fall into? <text:s/>Impropriety I think is the word. <text:s/>My apologies.</text:p>
      <text:p text:style-name="P4">Bal to Mel: <text:s/>In other words you don’t give a damn and you’ll do it again in your own damn’ Rep Centre. <text:s/>I’m not going to blackmail you, Mel – next time, you’re out. <text:s/>We do not need that kind of publicity. You know the score, kid. <text:s/>Keep to it.</text:p>
      <text:p text:style-name="P4">Mel to Bal: Have you read the riot act to Sar-fenan?</text:p>
      <text:p text:style-name="P4">Bal to Mel: Don’t fight dirty.</text:p>
      <text:p text:style-name="P4">Mel to Bal: Everyone else does.</text:p>
      <text:p text:style-name="P4">Bal to Mel: That undoubtedly is true. I thought you guys did high moral tone.</text:p>
      <text:p text:style-name="P4">Mel to Bal: D’you want to come to dinner? <text:s/>I could apologize in person.</text:p>
      <text:p text:style-name="P4">Bal to Mel: I think I may permit myself to accept that invitation. <text:s/>I thank you.</text:p>
      <text:p text:style-name="P4">I Lattic. <text:s/>News travels fast in this throbbing city of ours. <text:s/>Some kinds of news. <text:s/>Guys are chickening out. <text:s/>Others are getting more frenetic. I Lattic need Tar’s baby boys. <text:s/>I Lattic haven’t quite got things right. <text:s/>I Lattic am in over my head. <text:s/>I look in on Mel’s Place, compose half a dozen emails but never click send. <text:s/>It’s so poxy. <text:s/>All I have to do is turn up at the Rep Centre. <text:s/>End anything I recognize as my life.</text:p>
      <text:p text:style-name="P4">“They pretty much look after themselves,” said Berek.</text:p>
      <text:p text:style-name="P4">“Can they cook?” asked Bal.</text:p>
      <text:p text:style-name="P4">“They can cook,” said Berek. “On this occasion, we cook. <text:s/>You are a matter of State.”</text:p>
      <text:p text:style-name="P4"><text:s/>“Welcome to our eyrie,” said Mel.</text:p>
      <text:p text:style-name="P4">“Panoramic view of the City,” said Hass.</text:p>
      <text:p text:style-name="P4">Mel gestured at the sideboard.</text:p>
      <text:p text:style-name="P4">“A range of fine wines from the sun-drenched vineyards of Fidub.”</text:p>
      <text:p text:style-name="P4">He served them. <text:s/>They sipped.</text:p>
      <text:p text:style-name="P4">“We should hate,” said Hass, “to be the cause of deteriorating relations with this great nation of yours.”</text:p>
      <text:p text:style-name="P4">“It would distress us terribly,” said Mel.</text:p>
      <text:p text:style-name="P4">“Wound us to the quick,” said Hass.</text:p>
      <text:p text:style-name="P4">“Airoch would kill us,” said Mel.</text:p>
      <text:p text:style-name="P4">Bal nearly spilled his fine wine.</text:p>
      <text:p text:style-name="P4">“May I have that again? <text:s/>Your father, your Prime Minister – Airoch?”</text:p>
      <text:p text:style-name="P4">“You have to see it from Fidub’s point of view.”</text:p>
      <text:p text:style-name="P4">“I do?” </text:p>
      <text:p text:style-name="P4">“We’re here to do a job,” said Mel. <text:s/>“Yes, the Schools, yes, the beauties of the Delta, yes, the intricacies of the human zoo. <text:s/>That is not basically why we are here.”</text:p>
      <text:p text:style-name="P4">“We thought we should be honest and open,” said Hass. <text:s/>“We also thought it might make matters worse.”</text:p>
      <text:p text:style-name="P4">“I am not a man to reject frank discussion of global politics.”</text:p>
      <text:p text:style-name="P4">“Fidub wants them screwed,” said Mel. <text:s/>“We’re the screwdrivers.”</text:p>
      <text:p text:style-name="P4">“Kadun.”</text:p>
      <text:p text:style-name="P4">“A progressively more dismaying neighbour,” said Mel.</text:p>
      <text:p text:style-name="P4">“If Kadun jumps Dabida, she faces Fidub across the Straits.”</text:p>
      <text:p text:style-name="P4">“The City is the source of the rot,” said Hass.</text:p>
      <text:p text:style-name="P4">“I do not recall Narulis felt required first to occupy Harn.”</text:p>
      <text:p text:style-name="P4">“Narulis didn’t have our problems. <text:s/>You know what’s on the Grid.”</text:p>
      <text:p text:style-name="P4"><text:soft-page-break/>“I know what is on the Grid.”</text:p>
      <text:p text:style-name="P4">“Material setback is irrelevant,” said Mel. <text:s/>“They have to know they can’t win.”</text:p>
      <text:p text:style-name="P4">“I understand you. <text:s/>Now you understand me. <text:s/>As I am sure you know, we operate a policy of biased neutrality. I have been given to understand that if certain changes take place across the water, the entire global balance of power turns on its axis. Harn would not wish to be on the side of the losers. <text:s/>On the other hand my ministers and I are darned if we see how such changes may be effected. We continue therefore with a policy of biased neutrality. I do not like the bastards any more than you do. <text:s/>I understand, however, that they control every finance house in the City, and if they go down the economy goes into free-fall. <text:s/>I have kids to feed and hospitals to run and road-repairmen to pay. <text:s/>I understand also it is two-way traffic. <text:s/>We have not yet begun to analyse the effect on Harn if Kadun implodes. <text:s/>Unless and until your government or the government of Fidub – “ Pause. <text:s/>“ – or His Imperial Majesty shows us a green light, a way to keep Harn clear of the mess over the water we shall continue in our well-trodden paths. <text:s/>We do not want to know. <text:s/>Do not make us know. <text:s/>Play your game behind closed doors. <text:s/>I make myself clear?”</text:p>
      <text:p text:style-name="P4">“It’s good to talk,” said Mel.</text:p>
      <text:p text:style-name="P4">Bal smiled.</text:p>
      <text:p text:style-name="P4">“Now I in turn shall be frank with you. You must understand that we elected representatives of the people go in at the tradesmen’s entrance. <text:s/>The primary objects of veneration are wealth, class and the age of one’s family. It is my understanding that a friend of yours scores particularly heavily on all three counts. <text:s/>You are an intellectual young man, according to the reports I read, and it may be you do not appreciate quite how primitive our friends are. <text:s/>I certainly should have no objection to your friend residing in the City and conducting himself in a manner commensurate with his class and background.”</text:p>
      <text:p text:style-name="P4">Mel hooted.</text:p>
      <text:p text:style-name="P4">“Meaning what?”</text:p>
      <text:p text:style-name="P4">“If Sarat-ban-essa would care to move in the appropriate social circles, I think that might prove beneficial to all those on the side of goodness, truth and beauty.”</text:p>
      <text:p text:style-name="P4">Mel stared.</text:p>
      <text:p text:style-name="P4">“You think he can – turn them?”</text:p>
      <text:p text:style-name="P4">“Turn, what is turn? <text:s/>Just remember no-one wants to be on the losing side.”</text:p>
      <text:p text:style-name="P4">“Neutralize,” murmured Mel.</text:p>
      <text:p text:style-name="P4">“That is an excellent choice of word. <text:s/>As with every creed, there are the genuinely devout, or criminally insane, as you may prefer to express it, and those who are merely coldly manipulative. Both Searc and Sar-fenan fall into the latter category.”</text:p>
      <text:p text:style-name="P4">“You must come to dinner more often,” said Mel.</text:p>
      <text:p text:style-name="P4">“Dinner,” said Hass wistfully. “Now there’s a thought.”</text:p>
      <text:p text:style-name="P4">“PANTHER’s verdict is what?” asked Bal.</text:p>
      <text:p text:style-name="P4">“Let’s eat,” said Mel. <text:s/>“I’m not avoiding the question. <text:s/>The answer is a peculiarly repulsive movie shot by PANTHER. <text:s/>You do not want to watch it while eating.”</text:p>
      <text:p text:style-name="P4"><text:s/>“Searc at play,” said Hass. <text:s/>“That is not to fundamentally disagree with your assessment. <text:s/>Negative on the ‘merely’.”</text:p>
      <text:p text:style-name="P4">“Unless of course,” said Mel, “you don’t want to be made to know.”</text:p>
      <text:p text:style-name="P4">“It’s tough at the top, kid, tough at the top.”</text:p>
      <text:p text:style-name="P4">They ate. <text:s/>They retired to the sitting-room with coffee. <text:s/>They began to watch a video.</text:p>
      <text:p text:style-name="P4">“Oh for – “ breathed Bal. <text:s/>“That is insane!” exclaimed Bal. <text:s/>“These guys are out of their tree,” declared Bal. <text:s/></text:p>
      <text:p text:style-name="P4">“At that point,” said Mel, “it became necessary to interrupt the party or be an accessory to murder.”</text:p>
      <text:p text:style-name="P4">“You will forgive instantly the slur upon your honour, integrity and high moral tone. <text:s/>You assure me this is genuine?”</text:p>
      <text:p text:style-name="P4">“I assure you this is genuine.”</text:p>
      <text:p text:style-name="P4">“OK…May I have five copies?”</text:p>
      <text:p text:style-name="P4">“It’s a deal,” said Mel. “Can I run something past you?”</text:p>
      <text:p text:style-name="P4">Bal sighed.</text:p>
      <text:p text:style-name="P4">“Give.”</text:p>
      <text:p text:style-name="P4">“The purely outward and exoteric,” said Mel. <text:s/>“Every dissident, every malcontent in the world makes hay in the City. <text:s/>There would be an exception?”</text:p>
      <text:p text:style-name="P4">“Your friend with the cute profile?”</text:p>
      <text:p text:style-name="P4">“Maybe. <text:s/>If CLIK raised the stakes. <text:s/>Propagating revolution. <text:s/>They do that anyway. <text:s/>Purely political, of course.”</text:p>
      <text:p text:style-name="P4"><text:span text:style-name="T1">Well? </text:span>asked Feit.</text:p>
      <text:p text:style-name="P4">Give and take, said Bal lazily. I gave a little fatherly advice on how to get things done in this City. <text:s/>They gave me a video, the private life of Sharky-boy. <text:s/>Meanwhile it’s business as usual. <text:s/>Likeable young men, indeed and certainly on this matter I trust them. <text:s/>I do not know that they were perfectly frank but it’s an imperfect world. They would not be drawn on the subject of their pretty friend. <text:s/></text:p>
      <text:p text:style-name="P4">Guess we’ll just have to wait and see.</text:p>
      <text:p text:style-name="P4"><text:soft-page-break/>Venga arrived in Van-senok.</text:p>
      <text:p text:style-name="P4">“I am sorry.”</text:p>
      <text:p text:style-name="P21"><text:span text:style-name="T3">“</text:span>You’re not gay,” said Cantilip.</text:p>
      <text:p text:style-name="P4">After he’d gone she cried the hurt to her pride, her vanity, her self-belief, her sex, her soul into the forest floor, despite its being no hurt at all.</text:p>
      <text:p text:style-name="P4">For three days she snapped at everything in sight.</text:p>
      <text:p text:style-name="P4">“Enough,” said Marula. <text:s/>“What has happened?”</text:p>
      <text:p text:style-name="P4">“I love him,” said Cantilip.</text:p>
      <text:p text:style-name="P4">“He has rejected you?”</text:p>
      <text:p text:style-name="P4">“He did that a year ago,” said Cantilip. <text:s/>“He was exact. <text:s/>He would not change. <text:s/>He could not settle, be Master of Van-senok.”</text:p>
      <text:p text:style-name="P4">“I do not understand.”</text:p>
      <text:p text:style-name="P4">“He has found another?” asked her brother.</text:p>
      <text:p text:style-name="P4">“Oh yes,” said Cantilip. <text:s/>“He was exact. <text:s/>He has changed. <text:s/>He will settle. He and Hasiyata. <text:s/>It is permanent..”</text:p>
      <text:p text:style-name="P4">“Oh my dear,” said Marula.</text:p>
      <text:p text:style-name="P4">But Behna laughed gently.</text:p>
      <text:p text:style-name="P4">“He is gay! <text:s/>Cantilip, you cannot change – “</text:p>
      <text:p text:style-name="P4">“He’s not gay,” sniffed Cantilip. <text:s/>“It’s an aspect of the Whole.”</text:p>
      <text:p text:style-name="P4">Mitch sat back.</text:p>
      <text:p text:style-name="P4">“A little conjuring,” he suggested. “In the present somewhat hysterical climate such stories will be blown up out of all proportion.”</text:p>
      <text:p text:style-name="P4">“Mitch!”</text:p>
      <text:p text:style-name="P4">“OK, OK…You’re real sexy when you scream at me.”</text:p>
      <text:p text:style-name="P4">“You’re going to have to learn to talk proper, lad.” <text:s text:c="2"/></text:p>
      <text:p text:style-name="P4">The next day Karula sat at her desk doodling.</text:p>
      <text:p text:style-name="P4">She rang Cantilip.</text:p>
      <text:p text:style-name="P4">“I think I may finally have persuaded Micheal to do some serious study! <text:s/>Venga would seem a suitable tutor. <text:s/>Would you happen to know where he is right now?”</text:p>
      <text:p text:style-name="P4">Cantilip kept her voice steady.</text:p>
      <text:p text:style-name="P4">“I suppose he’s gone back to the City!”</text:p>
      <text:p text:style-name="P4">“The City!”</text:p>
      <text:p text:style-name="P4">“It’s not public yet.”</text:p>
      <text:p text:style-name="P4">“What isn’t?”</text:p>
      <text:p text:style-name="P4">“He’s paired with Hasiyata Talal.”</text:p>
      <text:p text:style-name="P4">“He – oh honey.” Then, “I don’t understand.”</text:p>
      <text:p text:style-name="P4">“Ask him,” said Cantilip. <text:s/>“It’s an aspect of the Whole. That should freak Mitch to wherever and back again.”</text:p>
      <text:p text:style-name="P4">Then tell him Sarat’s going to be emperor. <text:s/>That should finish him off. <text:s/>Alas, we don’t say that kind of thing on the telephone.</text:p>
      <text:p text:style-name="P4">Karula made nice talking to you, bring the kids in the holidays noises and watched another good idea bite the dust. <text:s text:c="2"/>Maybe. <text:s/>What Mitch needs is the right teacher. <text:s/>The right teacher should be someone he knows and trusts and someone who is irturbi. <text:s/>Mitch doesn’t have an anti-gay thought in his head but whether a gay guy is wholly appropriate for this intimate matter of wandering around your mind is not a question she feels able to answer. She does however feel wholly capable of asking Venga.</text:p>
      <text:p text:style-name="P4">She returned to Mel’s Place. <text:s/>Well, now, this is a nice place to be, but of baby brother no sign. <text:s/>She went back to the Rep Centre home page and clicked Contacts, E. <text:s/>Nothing. <text:s/>B. <text:s/>Nothing. <text:s/>T?. <text:s/>Oh, OK. <text:s/>So I mail the nice young man. <text:s/>What do I say!.</text:p>
      <text:p text:style-name="P4">Good evening! <text:s/>I am sorry we have not yet had a chance to meet. <text:s/>I rang Cantilip za-fenan looking for Venga, an old friend. <text:s/>I understand he might be with you.</text:p>
      <text:p text:style-name="P4">She clicked Send and the auto-responder threw back I am away until the 12<text:span text:style-name="T4">th</text:span>. <text:s/>You can mail Mel. <text:s/>If you frantically yearn for <text:s/>the unique lovable me, he might give you my mobile number.</text:p>
      <text:p text:style-name="P4">I’m hunting Venga and your brother is away seems a fairly crass thing to say. <text:s/>Why should I not be hunting Venga? <text:s/></text:p>
      <text:p text:style-name="P4">Because Venga is in love right now and I do not think he will wish to spare the time!</text:p>
      <text:p text:style-name="P4">OK, maybe he can recommend someone.</text:p>
      <text:p text:style-name="P4">Karula to Mel: I’m trying to get in touch with Venga. <text:s/></text:p>
      <text:p text:style-name="P4">The From line of her mails just said Karula. <text:s/>She sighed and typed the handle in full.</text:p>
      <text:p text:style-name="P4">Mel replied simply: Hi! They’re in Wintawa. <text:s/>I’ve forwarded your mail. <text:s/></text:p>
      <text:p text:style-name="P4">Venga replied. <text:s/>I am here! <text:s/></text:p>
      <text:p text:style-name="P4">Karula to Venga: <text:s/>This has gotten a little complicated from when I first thought to mail you! <text:s/>Mitch could do with a little tuition and <text:s/>there are few people who are appropriate teachers. <text:s/>I did just wonder if you might have the time to help but clearly you have more important things on your mind right now! <text:s/>Still I wonder <text:soft-page-break/>if you know anyone one might (sigh) consider suitable? I guess (sigh) he has to be irturbi!</text:p>
      <text:p text:style-name="P4">Venga to Karula: I shall talk to him. <text:s/>I shall be living in the City. </text:p>
      <text:p text:style-name="P4">Karula to Venga: That is very kind. Unfortunately on our present trajectory we shall not! <text:s/>We think to move to Zur. <text:s text:c="2"/>May I ask also - frankly I did not understand that you are gay. <text:s/>Does this have any bearing on the matter?</text:p>
      <text:p text:style-name="P4">Venga to Karula: Frankly I am not. <text:s/>Nor am I ‘straight’. <text:s/>Love does not recognize secondary issues.</text:p>
      <text:p text:style-name="P4">Karula to Venga: Ah-oh. <text:s/>Understand me clearly, Mitch has no prejudices. <text:s/>Still I do not think he could conceive being with a guy.</text:p>
      <text:p text:style-name="P4">Venga to Karula: We shall talk.</text:p>
      <text:p text:style-name="P4">Mel to Hass: ?</text:p>
      <text:p text:style-name="P4">Hass told him.</text:p>
      <text:p text:style-name="P4">Mel to Hass: !</text:p>
      <text:p text:style-name="P4">Mel to Karula: <text:s/>May I invite you both to dinner?</text:p>
      <text:p text:style-name="P4">Karula smirked.</text:p>
      <text:p text:style-name="P4">Berek apologized for the décor and pushed open the sitting-room door.</text:p>
      <text:p text:style-name="P4">Mel jumped up,</text:p>
      <text:p text:style-name="P4">The most disarming smile ever seen on a young male animal, thought Karula. <text:s/>Enchanting. <text:s/>Mel is an enchanter. <text:s/>Oh I do see. </text:p>
      <text:p text:style-name="P4">“Welcome to Dabida!”</text:p>
      <text:p text:style-name="P4">“I thank you.”</text:p>
      <text:p text:style-name="P4">“They have been here before.”</text:p>
      <text:p text:style-name="P4">“And they came back?”</text:p>
      <text:p text:style-name="P4">“Perhaps it was the brilliance of our conversation. <text:s/>I doubt it was our taste in interior design.”</text:p>
      <text:p text:style-name="P4">Mitch smiled.</text:p>
      <text:p text:style-name="P4">"You can have too much of cream,” said Mel. <text:s/>“It can jar, wear the nerves." He pottered in a sort of tube composed of work-surface, fridge and cooker. <text:s/>“There’s salvatine or coffee.”</text:p>
      <text:p text:style-name="P4">“I think coffee, please,” said Mitch. <text:s/></text:p>
      <text:p text:style-name="P4">“We’re thinking of moving to the south,” said Karula.</text:p>
      <text:p text:style-name="P4">“Where, where, where!”</text:p>
      <text:p text:style-name="P4">“He can’t make up his mind,” teased Karula.</text:p>
      <text:p text:style-name="P4">“I guess it’s a question of where it’s at,” said Mitch, “the pulsating hub.”</text:p>
      <text:p text:style-name="P4">“Zur,” said Mel instantly. “Not that I’m partisan of course.”</text:p>
      <text:p text:style-name="P13"><text:tab/>Mitch cast a desultory then more exacting eye over Mel’s books.</text:p>
      <text:p text:style-name="P13"><text:tab/>“May I ask if you have read this!”</text:p>
      <text:p text:style-name="P13"><text:tab/>“Essential work of reference,” said Mel briskly, “meaning no!”</text:p>
      <text:p text:style-name="P13"><text:tab/>Denzine Master Qartly’s ten-volume <text:span text:style-name="T1">History of Kadun</text:span>.</text:p>
      <text:p text:style-name="P20"><text:tab/>“Cults and rites and things, that must be real – “ She caught herself in time. <text:s/>“ – ly <text:s/>interesting,” said Karula. “If that’s not a delicate subject!”</text:p>
      <text:p text:style-name="P13"><text:tab/>Kyse groaned.</text:p>
      <text:p text:style-name="P13"><text:tab/>“Here we go, the other matter!”</text:p>
      <text:p text:style-name="P13"><text:tab/>“But it’s so interesting,” said Hass.</text:p>
      <text:p text:style-name="P13"><text:tab/>“The ways the human animal has devised for dealing with itself,” said Mel.</text:p>
      <text:p text:style-name="P4">“And of course its mortality,” admitted Mitch. <text:s/>“I have to admit – personally I do not find – problematic the notion I am finite.”</text:p>
      <text:p text:style-name="P4">“We confess,” said Karula, “to a certain amount of curiosity. <text:s/>What did happen in front of the Great Gates! <text:s/>There are things his modern, rational mind <text:s/>shies at.”</text:p>
      <text:p text:style-name="P4">“Ah,” said Mel. <text:s/>“And you?”</text:p>
      <text:p text:style-name="P4">“I have spent many holidays in Van-senok.”</text:p>
      <text:p text:style-name="P4">“Hey, I was there too,” said Mitch.</text:p>
      <text:p text:style-name="P4">“The trees,” murmured Mel. <text:s/>“Truly the trees?”</text:p>
      <text:p text:style-name="P4">“The trees,” sighed Mitch. <text:s/>“There is no road to the house. If the trees permit your passing, there is a road. <text:s/>If not I guess you die horribly in the forest.”</text:p>
      <text:p text:style-name="P4">Karula laughed</text:p>
      <text:p text:style-name="P13"><text:tab/>“The economy of Van-senok is one of the world’s mysteries. You think briefly you arrive in the real world. <text:s/>It’s like people cling on to the edge. <text:s/>There’s the Bila, right, the river that rises in Ciletij, and it flows south-west, right through the middle of Van-senok to the sea at Samandit. <text:s/>There are settlements along the river. <text:s/>There’s even a naval base at Samandit. <text:s/>It’s like for ten minutes you think you’re in a thriving metropolitan hub until you go inland into the darned trees, a forest that hasn’t been touched for ever.”</text:p>
      <text:p text:style-name="P13"><text:tab/>“I would think,” risked Mitch, “the ozone layer is pretty safe above Van-senok.”</text:p>
      <text:p text:style-name="P4">“Earth-power,” said Hass. <text:s/>“There would appear to be some divergence on the subject of earth-power. <text:s/>I gather my lady of Van-senok holds to an older dispensation. <text:s/>Fidub does not do older dispensations.”</text:p>
      <text:p text:style-name="P4">“The werewolves!”</text:p>
      <text:p text:style-name="P4"><text:soft-page-break/>“Oh yes,” sighed Mitch. <text:s/>“Marula is entirely sure the werewolves get you. <text:s/>After all, they’re her sons. <text:s/>Who can say she is wrong?” <text:s/></text:p>
      <text:p text:style-name="P4">“Er,” said Mel.</text:p>
      <text:p text:style-name="P4">“Er,” said Mitch, “about sums up Van-senok.”</text:p>
      <text:p text:style-name="P4">“Shape-shifting,” said Mel, “is the usual explanation of what is otherwise known as lycanthropy. <text:s/>Cho does it a lot.”</text:p>
      <text:p text:style-name="P4">“Eek,” said Karula and giggled at what Mitch’s pretty little rational mind was making of this sudden nosedive into insanity.</text:p>
      <text:p text:style-name="P4">“You have to be focused on what you want to be,” continued Mel. <text:s/>“It’s not like in the story-books where you can create the illusion of anything you like. <text:s/>I’m no good at it because I haven’t decided what I am. <text:s/>Cho of course is always a black panther.”</text:p>
      <text:p text:style-name="P4">Karula’s pretty little rational mind picked its way through that lot.</text:p>
      <text:p text:style-name="P4">“You don’t actually change form, just create an overwhelming hallucination?”</text:p>
      <text:p text:style-name="P4">Mel grinned and the crotchets and quavers did their turn.</text:p>
      <text:p text:style-name="P4">“The emperor’s peace.”</text:p>
      <text:p text:style-name="P4">“I have to admit I am a little shaken,” said Karula. “I assume Venga - ?”</text:p>
      <text:p text:style-name="P4">Mitch sighed.</text:p>
      <text:p text:style-name="P4">“My question may be what is <text:s/>rationally defensible. I have read – I have been taught indeed – that what we discuss here is a matter of physics, of matter, of energy, rather than the supernatural. Quite how far one can take that explanation, allowing for the human talent for exaggeration. <text:s/>There are many stories of the Cult which seem to me rooted firmly in superstition.. Quite frankly I do not know what to believe.”</text:p>
      <text:p text:style-name="P4"><text:s/>“Ugly stories,” said Karula.</text:p>
      <text:p text:style-name="P4"><text:s/>“It has been put to me,” said Mitch, “I should not seek to engage in the politics of Kadun without – learning some form of self-defence, shall I say. Torture, abuse and ritual murder amply justify the Cult’s <text:s/>reputation without – party-tricks.”</text:p>
      <text:p text:style-name="P4">“A sceptic?”</text:p>
      <text:p text:style-name="P4">“That’s about the size of it,” admitted Mitch.</text:p>
      <text:p text:style-name="P4">“And you want to play Kadun politics?”</text:p>
      <text:p text:style-name="P4">“That too,” said Karula. “I guess it’s a question of what there is to learn.”</text:p>
      <text:p text:style-name="P4">“Lift your arm,” said Mel. <text:s/>Mitch couldn’t. <text:s/>“That is playing with your muscles. <text:s/>This – “ <text:s/>Mitch experienced a moment of raw gut-wrenching terror and looked up, shaken. <text:s/>“ – is playing with your mind.”</text:p>
      <text:p text:style-name="P4">“I see,” said Mitch. <text:s/>“Not that I do see.”</text:p>
      <text:p text:style-name="P4">“You have room for two cats?”</text:p>
      <text:p text:style-name="P4">“Of course” said Mitch, looking frankly puzzled. “How long does this take?” </text:p>
      <text:p text:style-name="P4">“That depends.”</text:p>
      <text:p text:style-name="P4">“I guess we don’t have a choice.”</text:p>
      <text:p text:style-name="P4">“Unless you wish to back out of politics, you have no choice.”</text:p>
      <text:p text:style-name="P4">“I should like to say surely there are many people but of course – there is this place ‘too far’, is there not. <text:s/>I intend to go there. <text:s/>Others do not.”</text:p>
      <text:p text:style-name="P4">“Some are heard. <text:s/>Others not. <text:s/>It is not egalitarian, but it is the way of the world. <text:s/>Those who are heard present a threat.”</text:p>
      <text:p text:style-name="P4">“We fight,” said Hass, “because we are armed. <text:s/>The world sees power, position – “ He shrugged. <text:s/></text:p>
      <text:p text:style-name="P4">“It’s not the most relaxing of experiences. We’ve all been through it. Gender dynamics,” said Mel. <text:s/>“Boys teach boys. <text:s/>Girls teach girls. So you’ll each have a cat. <text:s/>I’m thinking,” confessed Mel. <text:s/>“Bear with me, I get better with practice. <text:s/>You’re adults. <text:s/>You have real adult lives, not just student ones. <text:s/>All of us, we go <text:s/>to the Denzines. <text:s/>But we grew up with it, d’you see. <text:s/>Grew up with the H-W, with PANTHER. I’m not sure – let me call Fugitry.”</text:p>
      <text:p text:style-name="P4">He got out his mobile.</text:p>
      <text:p text:style-name="P4">“Mel. <text:s/>I have a couple of candidates for the ALM.”</text:p>
      <text:p text:style-name="P4">“Accelerated Learning Module,” whispered Hass.</text:p>
      <text:p text:style-name="P4">“Only they don’t know anything,” said Mel.</text:p>
      <text:p text:style-name="P4">“Micheal and Karula ban-sarndit-vaq,” said Mel.</text:p>
      <text:p text:style-name="P4">“Nothing is possibly the wrong way of putting it,” said Mel.</text:p>
      <text:p text:style-name="P4">“Mitch is a sceptic,” said Mel.</text:p>
      <text:p text:style-name="P4">“Yes, I know it’s physics!” said Mel. “So does he.” Quick grin at Mitch.</text:p>
      <text:p text:style-name="P4">“OK,” said Mel, and cut the call. <text:s/>“OK…PANTHER can show you what the fuss is about. <text:s/>After that you can pop off to the Outlands, if you like. <text:s/>After all, you did go to the Schools. You must have a brain. <text:s/>I’d say taking time out was easier than working it round daily life.”</text:p>
      <text:p text:style-name="P4">“ALM,” said Mitch.</text:p>
      <text:p text:style-name="P4">“It’s a bit,” said Hass, “like adventure training. <text:s/>They devise impossible situations and you have to think your way out. <text:s/>Only a bit. <text:s/>Seriously impossible. <text:s/>Games with time and space.”</text:p>
      <text:p text:style-name="P4">“That,” said Karula, properly mindful of having gone to the Schools and therefore evinced a brain, “would not seem to be quite the same as what shall I say, basic training.”</text:p>
      <text:p text:style-name="P4"><text:soft-page-break/>“Guess it depends what you’re being trained for,” said Mitch.</text:p>
      <text:p text:style-name="P4">“Absolute power,” said Mel. <text:s/>“Exo and eso. <text:s/>Sorry. <text:s/>Exoteric and esoteric. <text:s/>If It’s OK with you, I can get PANTHER over.”</text:p>
      <text:p text:style-name="P4">Mitch nodded assent.</text:p>
      <text:p text:style-name="P4">Mel rang Por.</text:p>
      <text:p text:style-name="P4">“We have done a certain amount of research on the Grid,” said Karula. <text:s/>“It seems PANTHER itself represents something of a – conundrum. <text:s/>The more I read, the more confused I became.”</text:p>
      <text:p text:style-name="P4">“I think we are interested in two things,” said Mitch. <text:s/>“One is to ascertain the facts. <text:s/>The other, following on from that, would be some kind of risk assessment analysis.”</text:p>
      <text:p text:style-name="P4"><text:s/>“A surfeit of the history of PANTHER!” said Karula. “Long, complicated and full of metaphysics!”</text:p>
      <text:p text:style-name="P4"><text:s/>“There are two PANTHERs?” asked Mitch. <text:s/>“Kadun and Fidubi?”</text:p>
      <text:p text:style-name="P4">“All PANTHER is Kadun PANTHER,” said Mel</text:p>
      <text:p text:style-name="P4">“I got a feel of that. PANTHER spread to Fidub, not repeat not the other way around. <text:s/>There is one quite angry guy on the Grid. <text:s/>Everyone let PANTHER down!”</text:p>
      <text:p text:style-name="P4">“And they don’t forget it!” </text:p>
      <text:p text:style-name="P4">“Within PANTHER, there is PANTHER in its outer and more practical aspect and the inner and more esoteric PANTHER, the business end, who deal with the Cult. PANTHER in their outer and more practical aspect are – lent to the State of Fidub. PANTHER, in its inner and more esoteric aspect are not.”</text:p>
      <text:p text:style-name="P4">“Rent-a-cat,” said Hass.</text:p>
      <text:p text:style-name="P4">“A guy called Faun, I understand – “</text:p>
      <text:p text:style-name="P4">“Faun is Head of Fidubi State Security.”</text:p>
      <text:p text:style-name="P4">“<text:span text:style-name="T1">Rent-a-cat</text:span>?” said Karula.</text:p>
      <text:p text:style-name="P4">“So PANTHER hire themselves out – “</text:p>
      <text:p text:style-name="P4">“PANTHER obey no-one.”</text:p>
      <text:p text:style-name="P4">“After the Kadun cock-up? <text:s/>I gather that’s quite a story,” said Mitch. </text:p>
      <text:p text:style-name="P4">“We read that the leadership of PANTHER is hereditary,” said Karula. “Presumably that is a question of form.”</text:p>
      <text:p text:style-name="P4">“Ah. <text:s/>They say the Anile throne has a symbolic significance regardless of whether there’s anyone sitting on it.”</text:p>
      <text:p text:style-name="P4">“I gather that’s quite a story,” said Mitch again. “Some of that at least I did know. Shehela Forgive me if I am being slow, <text:s/>but I do not see how PANTHER can obey no-one and at the same time be employees of the Republic of Fidub.”</text:p>
      <text:p text:style-name="P4">“PANTHER lend themselves to Fidub to do what PANTHER think requires doing. <text:s/>They are not paid by Fidub. If Fidub requires something different, she must find someone else to do it. Cho pays PANTHER. <text:s/>The same applies.”</text:p>
      <text:p text:style-name="P4">“Cho – “</text:p>
      <text:p text:style-name="P4">“We are not,” said Hass.</text:p>
      <text:p text:style-name="P4">“Privy to the detail,” supplied Mel.</text:p>
      <text:p text:style-name="P4">“Good one. <text:s/>Privy to the detail of the imperial finances. We gather a certain amount of absconding with the family silver. <text:s/>They did not arrive back in Fidub with only the clothes they stood up in. <text:s/>Total absence of squandering on drugs and loose women. The House of Narulis. <text:s/>Sohenoil! <text:s/>Cho is worth millions.”</text:p>
      <text:p text:style-name="P4">“Which he ploughs back into the family business.”</text:p>
      <text:p text:style-name="P4">“One has a responsibility,” said Mel. “As they see it, there are two distinct aspects to this matter of Kadun. <text:s/>One is a fight over a silver chair. <text:s/>Who sits on it. That – creature does not. “</text:p>
      <text:p text:style-name="P4">“I can see,” said Karula, “that if I were <text:s/>- that image – which is all over the darned Grid.”</text:p>
      <text:p text:style-name="P4"><text:s/>“A family concern,” said Mitch.</text:p>
      <text:p text:style-name="P4">“It will not be tolerated.”</text:p>
      <text:p text:style-name="P4">“There is a very great deal of crap on the Grid. <text:s/>What can be done about it?”</text:p>
      <text:p text:style-name="P4">“That’s a very good question. <text:s/>Our biggest problem is how much of it is real-real.”</text:p>
      <text:p text:style-name="P4">“Any drongo can put up a Grid-site,” said Hass. </text:p>
      <text:p text:style-name="P4">“Whether said drongo has either understanding or power being a separate issue?”</text:p>
      <text:p text:style-name="P4">“Ex-actly,” said Mel. <text:s/>“How do you see the future of Kadun?”</text:p>
      <text:p text:style-name="P4">“Bad to worse?” suggested Mitch. “It is easy to say, we must have revolution! <text:s/>Which is the thread to pull that unravels the whole house of cards?”</text:p>
      <text:p text:style-name="P4"><text:s/>“If we knew what to darned do, we’d have done it!” said Karula. <text:s/>“There is fear of failure, of starting civil war, of a lot of people ending up dead and in the end for what, for having achieved nothing.”</text:p>
      <text:p text:style-name="P4">“If we suppose some uprising somewhere, then the question is – <text:s/>is there any factor to ignite revolt across the entire nation – “</text:p>
      <text:p text:style-name="P4">“Which does not in fact exist!” interrupted Karula. <text:s/>“All-Kadun is geopolitical convenience.” <text:s/>She winced. <text:s/>“In the modern age.”</text:p>
      <text:p text:style-name="P4">“We reverted,” said Mitch, “virtually to independent states. Changes in global politics made it appear convenient to become All-Kadun. Whether a proper risk:benefit analysis was carried out at the time… Now frankly there is a threat also from statism. <text:s/>The dead hand of Azt. <text:s/>Crudely, it is my assessment that even <text:soft-page-break/>those not wholly attuned to the modern age would prefer a live hand in Azt. <text:s/>I am sure I do not have to explain to you <text:s/>- and equally sure that there are those in the south to whom I should have to explain it very clearly – that being an imperfect democrat is not synonymous with being a creature from the pit of desecration! There are many stand-offs. <text:s/>It is perhaps more to the point that all decent people loathe Azt and have more local loyalties. <text:s/>It may be that I am too rational to be a true revolutionary, but in any case I do not see some haphazard revolt as a good beginning. <text:s/>What will they want? <text:s/>We get nowhere without a solid foundation. <text:s/>That is what I should aim to campaign for.</text:p>
      <text:p text:style-name="P4">“It cannot be a question,” said Mitch, “of changing just one thing or indeed of many persons working separately. <text:s/>All of us have tried that, the unions, my grandfather setting up hospitals. <text:s/>It makes not one whit of difference to the whole. There are lines you do not cross. <text:s/>Many people live decent lives. <text:s/>So long as they do not challenge the indecent. <text:s/>Not least the assistance of people like me enables some semblance of civilization to prevail in the country. <text:s/>In the cities people are buried alive! <text:s/>They think <text:s/>that tomb is poverty and lack of education. <text:s/>I say that tomb is there if you are me. <text:s/>I just get to stand upright. <text:s/>There is a granite slab above our heads and its name is infrastructure. You make people better and you send them home to damp rat-infested tenements. <text:s/>You shorten their working-hours but they can barely afford to eat, let alone engage in what the south called leisure-time activities. <text:s/>And the food is crap anyhow. <text:s/>I hold there is that which is not negotiable, over which there is no choice. <text:s/>What Fidubi landlord asserts his right to let property unfit for habitation? <text:s/>Everything must change, what and how people think, whether they respect all people. Entrenched power shifts only with revolution, preferably a revolution in thinking. </text:p>
      <text:p text:style-name="P4">“I hold there are human values and anti-human ones. We do not wish to go the way of Harn! That is the cry. The south ripostes: we do not go the way of Harn! <text:s/>That the way of Harn is precisely – is a powerful counter-argument in certain circles where values antipathetic to those of Fidub are held to be indigenous and Narulis’ values alien. The empire civilized almost a whole continent. <text:s/>It then uncivilized it, made Kadun so hated, so base…We abandoned the values brought from Fidub and reverted to those that had been dominant. <text:s/>That is the kernel of truth. <text:s/>But it is argued no native held those values called Fidubi, which is belied by history or how did hundreds follow Narulis. <text:s/>And it is argued that after 500 years Fidubi culture remained separate, imposed. <text:s/>And it is argued that Jaizal represented the true culture of Kadun. All these arguments are trash. <text:s/>There is of course the anomaly. <text:s/>When the empire was a force for good it is held to be Fidubi. <text:s/>When it was evil, it is held to be irturbi. I do not think anyone has ever called Jaizal Fidubi. Narulis' values were squeezed out of Kadun on the pretext they were foreign.”</text:p>
      <text:p text:style-name="P13"><text:tab/>“I think there’s a lot there,” said Mel, “it’s really not totally suitable to discuss with the likes of us.”</text:p>
      <text:p text:style-name="P13"><text:tab/>“Appropriate,” said Hass. “Not.”</text:p>
      <text:p text:style-name="P13"><text:tab/>Mitch smiled.</text:p>
      <text:p text:style-name="P13"><text:tab/>“I appreciate your tact.”</text:p>
      <text:p text:style-name="P13"><text:tab/>“Give you Sarat’s mobile,” said Mel. <text:s/><text:tab/>“When you’re next in Zur? <text:s/>If you’re house-hunting. <text:s/>It’s probably not a good idea the world’s press see you drive up to Narulis’ family home!” <text:s/>He felt in his pockets. “Anyone got a pen? <text:s/>OK, found one.” He scribbled a number. <text:s/>“Call him. May’ll fix it. There’s a heli-pad on the roof. <text:s/>Land you in Cho’s back garden and no-one’s any the wiser.”</text:p>
      <text:p text:style-name="P13"><text:tab/>“I thank you. Guess we just became plotters, honey!”</text:p>
      <text:p text:style-name="P13"><text:tab/>“It’s addictive,” said Mel.</text:p>
      <text:p text:style-name="P13"><text:tab/>“Some people,” said Karula, “might say Dabida would not tolerate an emperor in Azt.”</text:p>
      <text:p text:style-name="P13"><text:tab/>“Strange notion,” said Mel.</text:p>
      <text:p text:style-name="P13"><text:tab/>“Sarat and I played with alphabet bricks together,” said Hass. <text:s/>“I really do not think there is anyone in Dabida quite mad enough to make him into a second Jaizal.”</text:p>
      <text:p text:style-name="P13"><text:tab/>“Sarat?”</text:p>
      <text:p text:style-name="P13"><text:tab/>“Should the question arise – Cho cedes.”</text:p>
      <text:p text:style-name="P13"><text:tab/>“The theory is the shock will kill them,” said Hass. “Sarat says the Anile throne is a PR vehicle, a means of spreading a particular view of the world and how to behave to the people in it. <text:s/>He is for the moment sitting on his instinct to walk into CLIK and say, let’s rock. <text:s/>Sarat is a fairly normal young Fidubi radical. He just happens to be Anile heir. <text:s/>He doesn’t particularly want to live in Azt. <text:s/>If he does what he does want to do, it’s very unlikely that he’ll have a choice.”</text:p>
      <text:p text:style-name="P13"><text:tab/>“When I was 17, I wanted to give the whole lot away. <text:s/>I don’t now.”</text:p>
      <text:p text:style-name="P13"><text:tab/>“It’s unthinkable Narulis’ heir retract Narulis’ gift.”</text:p>
      <text:p text:style-name="P13"><text:tab/>“Kadun suffocates,” said Karula. “If every stifled, suffocating under-25 who wants to live in the modern world is falling at HIH’s feet.”</text:p>
      <text:p text:style-name="P13"><text:tab/>“Bal thinks he should come to the City and dine with Searc,” said Mel</text:p>
      <text:p text:style-name="P13"><text:tab/>“May I be a fly on the wall?” asked Mitch. <text:s/>“Please!”</text:p>
      <text:p text:style-name="P13"><text:tab/>“They have to take him seriously because of Cho.”</text:p>
      <text:p text:style-name="P13"><text:tab/>“Why does that thought give me a warm fuzzy glow? <text:s/>Economic imperialism?”</text:p>
      <text:p text:style-name="P13"><text:tab/>“Sohenoil can turn the screws even in the City.”</text:p>
      <text:p text:style-name="P13"><text:tab/>“Marula,” said Karula.</text:p>
      <text:p text:style-name="P13"><text:tab/>Mitch cackled.</text:p>
      <text:p text:style-name="P13"><text:tab/>“My lady of Van-senok,” said Mel, “has been on the telephone already.”</text:p>
      <text:p text:style-name="P13"><text:soft-page-break/><text:tab/>“Oh man, she hates them,” said Mitch.</text:p>
      <text:p text:style-name="P13"><text:tab/>“That was the impression Essa received. <text:s/>Sarat’s dad.”</text:p>
      <text:p text:style-name="P13"><text:tab/>“Marula rang – I love it!”</text:p>
      <text:p text:style-name="P13"><text:tab/>“You really haven’t lived till you’ve met Baz and Paw,” said Mel. <text:s/>“PANTHER. <text:s/>Been with him since he was a baby.</text:p>
      <text:p text:style-name="P13"><text:tab/>“There can be no doubt,” said Mitch, “that the emperor would be C-in-C if there were an emperor.”</text:p>
      <text:p text:style-name="P13"><text:tab/>“Isn’t that an interesting thought,” said Mel.</text:p>
      <text:p text:style-name="P4">“Our noble army is in revolt against barbarism. <text:s/>It does not yet think civilization co-terminous with democracy. <text:s/>I should aim frankly to change that. It is hard to say in the current situation where ‘too far’ is, but nonetheless it is mysteriously universally known that if Azt went there the army would move against her.”</text:p>
      <text:p text:style-name="P4">“Fliers have a dangerous mobility,” observed Mel. <text:s/>“They can bomb Azt. <text:s/>They can desert and <text:s/>land in Dabida. <text:s/>What everyone really wants to know is what the Kadun Air Fleet will do. Tell us more about the marketing side.” </text:p>
      <text:p text:style-name="P4"><text:s/>“I move. <text:s/>I shake. <text:s/>I mingle in circles not wholly virtuous. <text:s/>The source of rot is the City. <text:s/>Personally I would think it erroneous to say Kadun is immune to international opinion. It has not been fully exposed to international opinion. <text:s/>Certainly nationalism is an issue and also a phoney nationalism, which demands conduct contrary to that of vermin be perceived as alien. There are those who hold Kadun will finally find her own way into the modern world. It didn’t work after Jaizal but it’ll work now because of mass communication, because of ease of travel. <text:s/>It will be organic, effected relatively painlessly. <text:s/>Indeed people will revolt. <text:s/>They will start of their own accord to do thngs differently, to be different. Because of modern telecoms, which in their way are marketing. Because of exposure to life elsewhere. I regard this as somewhat optimistic. There are powerful factions with alluring anti-democratic agendas. <text:s/>They have had some 1400 years in which to develop and adjust counter-arguments! <text:s text:c="2"/>They need to be under-cut. There needs to be a clearly defined alternative. There are still too many steel-workers in Tjulsit ready to believe anarchy will follow should they be paid a decent wage. The why needs to be clearly and simply delineated. CLIK’s campaigns are excellent, insofar as they make CLIK’s points, but CLIK’s agenda – I am really not averse to blaming capital where capital is clearly to blame, but I do not think that the whole story. <text:s/>You cannot blame an inanimate object for failures in individual human beings. <text:s/>The true enemy is power and power may manifest itself as capital but the two are not synonymous. <text:s/>If I appear to contradict myself, power is not inanimate, far from it. <text:s/>Power hurts those who challenge the system. <text:s/>Power terrorizes. <text:s/>Power moves behind the scenes to block any change. <text:s/></text:p>
      <text:p text:style-name="P4">“We say,” said Mel, “the only legitimate use of power is to keep power from those who most yearn for it, prevent them damaging the lives of others..”</text:p>
      <text:p text:style-name="P4">“That,” said Mitch, “is not what we say, but it is surely to some extent what we do.”</text:p>
      <text:p text:style-name="P4">“We call it the matrix. <text:s/>The ant-heap. The matrix says the rich guy called king in the palace on the hill is top of the ant-heap. <text:s/>Those with whom he comes into conflict might loathe him but they can’t actually do anything about him, meaning that they can use none of the tactics they use against little guys to stop him saying what needs to be said. <text:s/>It rests of course on belief in the ant-heap.” <text:s/></text:p>
      <text:p text:style-name="P4">“Kadun in her right mind must dominate the continent. There are no elements in the south content with the status quo? <text:s/>Economic migration?”</text:p>
      <text:p text:style-name="P4">“There’s a lot of work to be done in Kadun.”</text:p>
      <text:p text:style-name="P4">“Fidub cedes supremacy?”</text:p>
      <text:p text:style-name="P4">Oh dear, thought Mel, they are so very bright.</text:p>
      <text:p text:style-name="P4">“The Republic of Fidub requires resolution of this matter of Kadun. <text:s/>She has – latterly – admitted some degree of responsibility.”</text:p>
      <text:p text:style-name="P4">“She has had her arm twisted?” asked Mitch.</text:p>
      <text:p text:style-name="P4">Mel laughed.</text:p>
      <text:p text:style-name="P4">“But then a Fidubi emperor is surely two minds with but a single thought, two hearts that beat as one.” </text:p>
      <text:p text:style-name="P4">“Fidbu cedes nothing?” said Karula.</text:p>
      <text:p text:style-name="P4">“Fidub,” said Mel, “isn’t good at ceding. <text:s/>I certainly have a vested interest. <text:s/>I want no hostile Kadun on my doorstep using me as a stepping stone!”</text:p>
      <text:p text:style-name="P4">“It isn’t going to happen,” said Hass, “that Krarlik sits himself on the Anile throne. <text:s/>If it did happen, we don’t think there’s much doubt he’d go for a replay.”</text:p>
      <text:p text:style-name="P4">“Whew!” said Karula.</text:p>
      <text:p text:style-name="P4">The door opened.</text:p>
      <text:p text:style-name="P4"><text:s/>“Good evening, good gentles!” proclaimed Sern. <text:s/>“Mel and Hass, of course we know. <text:s/>Micheal and Karula we ought to know. <text:s/>Nothing like the display of a particularly ghastly error to get us moving like greased lightning. <text:s/>How did we miss you!”</text:p>
      <text:p text:style-name="P13"><text:tab/>“I get around a lot,” accepted Mitch.</text:p>
      <text:p text:style-name="P13"><text:tab/>“That is Sern,” said Mel. <text:s/>“The little fubsy one is Deela.”</text:p>
      <text:p text:style-name="P13"><text:tab/>“Hi,” said Deela.</text:p>
      <text:p text:style-name="P13"><text:tab/>“Where shall we go?” asked Sern.</text:p>
      <text:p text:style-name="P13"><text:soft-page-break/><text:tab/>“You can use my rooms,” said Hass.</text:p>
      <text:p text:style-name="P13"><text:tab/>“If you’d like to come with us,” said Sern. <text:s/>“Bring the coffee, bring the bikkies, this isn’t school!”</text:p>
      <text:p text:style-name="P13"><text:tab/>Sern sprawled himself over a kitchen chair. <text:s/></text:p>
      <text:p text:style-name="P13"><text:tab/>“We have an introductory spiel. <text:s/>Good a place as any.”</text:p>
      <text:p text:style-name="P13"><text:tab/>The others sat.</text:p>
      <text:p text:style-name="P4">“OK,” said Sern, “you are sitting comfortably. <text:s/>You are about as safe as you can be outside Fidub. I’m going to ask you to feel that reality. Doesn’t that sound unspeakable! Get really settled into it because it matters. <text:s/>We are PANTHER. <text:s/>This is a kitchen in the Dabidan Rep Centre. This is a bloody uncomfortable chair, maybe we should have started in the sitting-room. What a fine solid table this is. <text:s/>I know it sounds like crap <text:s/>but we are going to try and blow your reality away and you are going to hang on to it. <text:s/>You know who you are and you love each other and nothing can come between you. <text:s/>Just take a second to be here…OK. <text:s/>If Deela and Karula would like to go into the bedroom, Micheal and I will go into the sitting-room. <text:s/>Take a minute to absorb your surroundings. <text:s/>Just keep hanging on to reality. OK…Now we’ll move on.”</text:p>
      <text:p text:style-name="P4">Hass opened the door to his sitting-room. There’s an awful lot of fur, fur throws, fur rugs, fluffy furry cushions.</text:p>
      <text:p text:style-name="P13"><text:tab/>“Nice,” commented Deela. <text:s/>“All fake, I trust.”</text:p>
      <text:p text:style-name="P13"><text:tab/>Hass grinned.</text:p>
      <text:p text:style-name="P13"><text:s/><text:tab/>“100% acrylic.”</text:p>
      <text:p text:style-name="P13"><text:tab/>White and cream fur and occasionally sable fur with a plain cream carpet in the middle of highly polished floorboards and a poster-size photograph of hadin on one wall.</text:p>
      <text:p text:style-name="P13"><text:tab/>“This is a real nice room,” said Karula.</text:p>
      <text:p text:style-name="P13"><text:tab/>Mitch looked at her suspiciously.</text:p>
      <text:p text:style-name="P4">“Bedroom’s through here,” said Hass. <text:s/>More of the same except in reverse, black and grey fur with a plain black carpet and the poster showed starburst. <text:s/>“All the clutter’s in the kitchen, books and things.” <text:s/>They followed him into the kitchen, with its huge pine table, panoramic view of the City and three walls of bookshelves. <text:s/>“Help yourself to anything you want. <text:s/>See ya later!”</text:p>
      <text:p text:style-name="P4">“Same gig,” said Sern. <text:s/>“Take your time absorbing this room, which has at least the merit of being memorable.”</text:p>
      <text:p text:style-name="P4">Mitch grinned.</text:p>
      <text:p text:style-name="P4">“OK,” said Sern, “now we rock!”</text:p>
      <text:p text:style-name="P4">Mitch is in a field. <text:s/>There are buttercups. <text:s/>There are cow-pats. <text:s/>It is a distressingly real field.</text:p>
      <text:p text:style-name="P4">What is this crap! shouted Mitch. <text:s/>Hang on, now, hang on to what is real, but then the only reality is in my mind so I’m crazy</text:p>
      <text:p text:style-name="P4">OK, so I stand up. <text:s/>I am standing on a carpet. <text:s/>The grass tickled his ankles. <text:s/>OK…Feel it, touch it. <text:s/>Let me think about this real carefully. <text:s/>You are making me see – who’s in charge here! <text:s/>Power. <text:s/></text:p>
      <text:p text:style-name="P4">Power over me.</text:p>
      <text:p text:style-name="P4">I command! <text:s/>Myself.</text:p>
      <text:p text:style-name="P4">So-o-o?</text:p>
      <text:p text:style-name="P4">So standing was a bad idea because to sit on air I have to - ? <text:s/>If the window is there and I walk through it, squelchy heap on the side-walk. <text:s/>That’s reality! <text:s text:c="2"/></text:p>
      <text:p text:style-name="P4">Trippy, man. <text:s/>A very bad trip indeed.</text:p>
      <text:p text:style-name="P4">Somewhere outside my mind is reality. <text:s/></text:p>
      <text:p text:style-name="P4">So how do I get outside inside? <text:s/>If I could find you, if I knew how, I could kick you out of my mind, but I don’t, so try another way…</text:p>
      <text:p text:style-name="P4">Guess I could do with a glass of water.</text:p>
      <text:p text:style-name="P4">So where is the kitchen. <text:s/>Think, damn it! <text:s/>But that is crazy, so don’t think. <text:s/>Just damn’ do it. <text:s/>Door there. <text:s/>OK, I’m walking to the door. <text:s/>Did I notice the door? <text:s/>Fool, I was told to notice the damn’ door. <text:s/>Cream, the door was cream. <text:s/>It had a handle. <text:s/>Of course I don’t know what kind of handle! <text:s/>Let that not worry me. <text:s/>It had a handle. <text:s/>I turn that handle. <text:s/>The door opens. <text:s/>I am in the corridor. <text:s/>That I noticed! <text:s/>And the kitchen, with its fine solid table, that is two doors down. <text:s/>A cow-pat loomed in front of him. <text:s/>You do not exist! <text:s/>I shall plant my foot right in you! <text:s/>Slither. I did not! <text:s/>Let me just open this door now. <text:s/>Why, what a fine solid highway is this stretching before me. <text:s/>I know this stretch of road. <text:s/>I am not in damn’ Var-segan! <text:s/>Here, here, here…</text:p>
      <text:p text:style-name="P4">You think you got power, Mitch?</text:p>
      <text:p text:style-name="P4">Dread and trepidation filled him. <text:s/>I should not. <text:s/>I may not. <text:s/>I cannot. <text:s/>I am powerless, helpless. <text:s/>I submit. <text:s/>Dark shadows in evil shapes flitted across the ceiling. <text:s/>Cower. <text:s/>Crawl.</text:p>
      <text:p text:style-name="P4">Mitch you are such a twat. Come on now, aren’t you the biggest prat - ? How about the great unwashed smash the mosaic? You wouldn’t like that, would you, Mitch. <text:s/>What a phoney. <text:s/>My lord of Var-segan, man of the people. You’re threatening Var-segan, Mitch. You’re jeopardizing everything. <text:s/>For what? <text:s/>Come on, for what.</text:p>
      <text:p text:style-name="P4">What in hell are you doing here, Mitch? <text:s/>The hated, the loathed, the despicable, the foe! <text:s/>My lord of Var-segan licks the arse of Alzani-Meta! <text:s/>You gone crazy, Mitch? <text:s/>They hate you, Mitch, hate everything you stand for. <text:s/>Fidub’s puppets, Mitch. <text:s/>Fidub destroyed everything. <text:s/>Tried to. <text:s/>What do you think Ban-varna wants? <text:s/>Destroy the rest. What kind of dumbfuck are you, Mitch? <text:s text:c="2"/>He can’t rule it so he’ll wreck it. <text:s/>You’re <text:soft-page-break/>playing into their hands, Mitch. <text:s/>You don’t like to seem greedy, do you, Mitch. <text:s/></text:p>
      <text:p text:style-name="P4">Come on now, Mitch, you don’t want to seem greedy, do you, Mitch. <text:s/></text:p>
      <text:p text:style-name="P4">Are they greedy, Mitch? </text:p>
      <text:p text:style-name="P4">This Qine animal, he’s using you, Mitch. You have to see that, Mitch. <text:s/>Sordid little malcontent. <text:s/>You have to ask yourself what he wants, Mitch. <text:s/></text:p>
      <text:p text:style-name="P4">Think they speak freely, do you, Mitch. <text:s/>Imbecile! <text:s/>To his lordship? Think they say what they really think? <text:s/>Humour the stupid fart. Comes the revolution! <text:s/>You got a death-wish, Mitch? You’re just not confident, are you, Mitch, confident about power. <text:s/>It’s there to be used, man! <text:s text:c="2"/>What does your father think of you! <text:s/></text:p>
      <text:p text:style-name="P4">Ceremony in front of the mosaic. <text:s/>Only Karula is over-made-up, her dress is something out of a porn movie and everyone is whispering behind hands and laughing at Mitch.</text:p>
      <text:p text:style-name="P4">She’s just a tart, isn’t she, Mitch. Right little gold-digger.</text:p>
      <text:p text:style-name="P4">Guess you want to hurt her, Mitch, hurt her for lying to you.</text:p>
      <text:p text:style-name="P4">Come on, Mitch, go for it, isn’t she your whore? <text:s/>You pushed around by a babe, Mitch?</text:p>
      <text:p text:style-name="P4">How badly can we make you hurt her, Mitch?</text:p>
      <text:p text:style-name="P4">There’s only power, Mitch. <text:s/>There’s only us. <text:s/></text:p>
      <text:p text:style-name="P4">We command. <text:s/>You obey, Mitch. <text:s/>Everyone obeys us in the end.</text:p>
      <text:p text:style-name="P4">Don’t they teach you any manners in Var-segan? <text:s/>The modern way!</text:p>
      <text:p text:style-name="P4">We are not modern, Mitch. <text:s/>We demand obeisance.</text:p>
      <text:p text:style-name="P21">Get fucked! said Mitch’s mind, but he couldn’t move. Love, stupid bastard, LOVE.</text:p>
      <text:p text:style-name="P4">What kind of a child are you, Mitch. Love? [Mocking laughter.] <text:s/>There is only power. <text:s/>Don’t they teach you any manners in Var-segan? <text:s/>Kneel, Mitch, accept, then you’ll be free. <text:s/></text:p>
      <text:p text:style-name="P4">And then like a whiplash: get on your knees, you stupid cunt!</text:p>
      <text:p text:style-name="P4">Fuck off! said Mitch but Mitch is beginning to fade </text:p>
      <text:p text:style-name="P4">“Enough,” said Sern. <text:s/>“Very nice, very nice indeed.”</text:p>
      <text:p text:style-name="P4">Mitch lunged at him. Sern caught his arm effortlessly.</text:p>
      <text:p text:style-name="P4">“Normal reaction of a red-blooded male. Cool it, sweetheart, calm down.”</text:p>
      <text:p text:style-name="P4">Mitch sat back.</text:p>
      <text:p text:style-name="P4">“Zeshazesh.”</text:p>
      <text:p text:style-name="P4">“OK,” said Sern, “so now you know why it’s called the image of desecration.”</text:p>
      <text:p text:style-name="P4">“Did I need to know that…I rather enjoyed the first half. <text:s/>Second half, not!”</text:p>
      <text:p text:style-name="P4">“Fugitry’ll love you,” said Sern. <text:s/></text:p>
      <text:p text:style-name="P13"><text:tab/>Mitch lay on the bed.</text:p>
      <text:p text:style-name="P13"><text:tab/>“Am I not a walking dynamo, a born leader? <text:s/>I may one day recover from tonight.”</text:p>
      <text:p text:style-name="P13"><text:tab/>“Not nice,” said Karula.</text:p>
      <text:p text:style-name="P13"><text:tab/>Will he say it?</text:p>
      <text:p text:style-name="P13"><text:tab/>He said it.</text:p>
      <text:p text:style-name="P13"><text:tab/>“Apart from exactly how damn’ stupid I feel!”</text:p>
      <text:p text:style-name="P13"><text:tab/>“Cuddles,” said Karula.</text:p>
      <text:p text:style-name="P13"><text:tab/>“Cuddles are good.”</text:p>
      <text:p text:style-name="P13"><text:tab/>Flashback.</text:p>
      <text:p text:style-name="P13"><text:tab/>Fuck off! said Mitch.</text:p>
      <text:p text:style-name="P13"><text:tab/>Flashback.</text:p>
      <text:p text:style-name="P13"><text:tab/>“Fuck off!” said Karula.</text:p>
      <text:p text:style-name="P13"><text:tab/>“Flashback? <text:s/>Cuddles are extreme. <text:s/>You think we have to talk about this?”</text:p>
      <text:p text:style-name="P13"><text:tab/>“Oh Mitch.”</text:p>
      <text:p text:style-name="P13"><text:tab/>“I can guess.”</text:p>
      <text:p text:style-name="P13"><text:tab/>“Damn’ mind-bending moggies. <text:s/>No wonder Kadun is – cautious.”</text:p>
      <text:p text:style-name="P13"><text:tab/>“Trust,” said Mitch. <text:s/>“I am sure you will say this is a very male perspective, but let us concentrate on the political. <text:s/>Do we trust Alzani-Meta? <text:s/>Do we trust Ban-varna?”</text:p>
      <text:p text:style-name="P13"><text:tab/>“Maya Talal on the Anile throne. <text:s/>What’s in that for Ban-varna?”</text:p>
      <text:p text:style-name="P13"><text:tab/>“Fidub controls Kadun. <text:s/>Let us not say destroys. <text:s/>Controls is a more neutral word. <text:s/>I ride off on my white stallion into a civilized democratic future with the Anile heir and it’s roses all the way, except Fidub controls Kadun.”</text:p>
      <text:p text:style-name="P13"><text:tab/>“That is not what your conscious rational mind thinks.”</text:p>
      <text:p text:style-name="P13"><text:tab/>“She went to the Schools. <text:s/>She has a brain. <text:s/>Let us say my conscious rational mind consciously and rationally asks itself if this is Fidub’s plot.”</text:p>
      <text:p text:style-name="P13"><text:tab/>“Ban-varna and Airoch.”</text:p>
      <text:p text:style-name="P13"><text:tab/>“You haven’t committed yourself.”</text:p>
      <text:p text:style-name="P13"><text:tab/>“She noticed! <text:s/>Nor did they.”</text:p>
      <text:p text:style-name="P13"><text:tab/>“I noticed! <text:s/>In ordinary circumstances I should say - right nice lads. <text:s/>Been brought up proper.”</text:p>
      <text:p text:style-name="P13"><text:tab/>“Appropriate,” purred Mitch.</text:p>
      <text:p text:style-name="P13"><text:tab/>“My wayward imagination pictures the throne speeding down the highway, banners streaming behind it in the breeze.”</text:p>
      <text:p text:style-name="P13"><text:soft-page-break/><text:tab/>Mitch shook his head.</text:p>
      <text:p text:style-name="P13"><text:tab/>“Modern young people. <text:s/>No respect! <text:s/>Now, suppose we say our finely honed intelligences would in any case have the questions we are considering right now. <text:s/>What does that mean in context?”</text:p>
      <text:p text:style-name="P13"><text:tab/>“We ask them!”</text:p>
      <text:p text:style-name="P13"><text:tab/>“People do not speak freely in Var-segan. <text:s/>They tell his young lordship only what he wants to hear.”</text:p>
      <text:p text:style-name="P13"><text:tab/>“Ouch!”</text:p>
      <text:p text:style-name="P13"><text:tab/>“It got ouchier than that, babe, I’m telling you. <text:s/>In which surely there is an element of truth because surely I might be tempted to break the neck – but it’s twisted. <text:s/>It’s twisted because I do not think there are any civilized circles in which slime are freely gratuitously offensive – so what’s the message. <text:s/>The world of slime is the world of reality.”</text:p>
      <text:p text:style-name="P13"><text:tab/>“Gold-digger, Mitch. If we are going to make revolution, we are going to have to face what slime say because they are going to say it over every newspaper on the continent. Can we invite them to Var-segan? <text:s/>I want to see how the more anal of our fellow-citizens cope with royal, beautiful and gay.”</text:p>
      <text:p text:style-name="P13"><text:tab/>“Is that quite the word?”</text:p>
      <text:p text:style-name="P4">Even Mitch, typed Karula, occasionally needs to talk to a tree! <text:s/>May we come and stay a couple of days, honey</text:p>
      <text:p text:style-name="P4">Sharp things were said by Cantilip.</text:p>
      <text:p text:style-name="P4">“If you condescended to actually live in the country!”</text:p>
      <text:p text:style-name="P4">“I beg your pardon?” said Mitch.</text:p>
      <text:p text:style-name="P4">“We know your anti-Fidub hysteria.”</text:p>
      <text:p text:style-name="P4">“That is a gross distortion,” said Karula.</text:p>
      <text:p text:style-name="P4">“What is your problem, Micheal?”</text:p>
      <text:p text:style-name="P4">“Stop abusing me and I might tell you.”</text:p>
      <text:p text:style-name="P4">“What,” asked Karula dangerously, “do you think is his ‘problem’?”</text:p>
      <text:p text:style-name="P4">“I’ve been to Casin-ruhn, Mitch. <text:s/>I’ve seen the throne.”</text:p>
      <text:p text:style-name="P4">“You – have – what? <text:s/>I trust you did not attempt to sit on it!”</text:p>
      <text:p text:style-name="P4">The temperature fell to zero.</text:p>
      <text:p text:style-name="P4">“Don’t be a bloody fool,” said Cantilip. <text:s/>“You’re not one.”</text:p>
      <text:p text:style-name="P4">“You have entered Ciletij illegally and you can judge?”</text:p>
      <text:p text:style-name="P4">“I talked to Cho a year and a half ago,” said Cantilip.</text:p>
      <text:p text:style-name="P4">“I see,” said Mitch. <text:s/>“I do not see! <text:s/>What was that crack about living in the country?”</text:p>
      <text:p text:style-name="P4">“People thought <text:s/>you’d backed out, Mitch.”</text:p>
      <text:p text:style-name="P4">“Well I guess they don’t now.”</text:p>
      <text:p text:style-name="P4">“They don’t now.”</text:p>
      <text:p text:style-name="P4">“So what is your little point?”<text:tab/></text:p>
      <text:p text:style-name="P4">“You’re too clever for your own good sometimes. <text:s/>Glam biz, dinner with Searc. <text:s/>I couldn’t tell them what you were doing. <text:s/>I didn’t know what you were doing. <text:s/>Establishing the facts. <text:s/>What kind of an answer is that?”</text:p>
      <text:p text:style-name="P4">“Backed out or changed sides?”</text:p>
      <text:p text:style-name="P4">“Compromised?”</text:p>
      <text:p text:style-name="P4">“Seems I have a talent for conspiracy. <text:s/>And my anti-Fidub hysteria?”</text:p>
      <text:p text:style-name="P4">“Think they’re masters of the damn’ universe!”</text:p>
      <text:p text:style-name="P4">“You mean they don’t? <text:s/>There is an issue. I shall raise it. What in hell else do you expect of me?. <text:s/>I frankly confess I call it the Fidubi scam. <text:s/>All good done by the empire was the work of Fidubi. <text:s/>All bad was the work of irturbi. The fact remains that it was our empire. <text:s/>We built it, we worked for it, we sustained it. We failed adequately to defend it and I do not mean against Zani. <text:s/>I accept that also. <text:s/>But we, here present, did none of these things because we were not born. <text:s/>The picture I get of Sarat aka His Imperial Majesty is of a kid who doesn’t give a damn about protocol or how things have been done for the last 600 years – maybe about how they were done in the 600 years prior to that! <text:s/>If you ask me if I think an emperor in Azt would be a good thing for Kadun, I say sure. I should still like to be able to ask without being accused of hysteria <text:s/>what in hell is the relationship between the Aniles and the Republic of Fidub.”</text:p>
      <text:p text:style-name="P4">“It may be possible,” said Karula cautiously, “to be over-rational.”</text:p>
      <text:p text:style-name="P4">“What might my ‘problem’ be?”</text:p>
      <text:p text:style-name="P4">Karula suddenly understood and put her head in her hands.</text:p>
      <text:p text:style-name="P4">“Mitch. <text:s/>You remember when we talked just before we met Mel.”</text:p>
      <text:p text:style-name="P4">“Oh,” he said. <text:s/>“Oh I see. <text:s/>OK, I apologize.”</text:p>
      <text:p text:style-name="P4">Cantilip blinked.</text:p>
      <text:p text:style-name="P4">“I know she works miracles on difficult material. <text:s/>May I quietly and politely and tactfully ask what you see.”</text:p>
      <text:p text:style-name="P4"><text:span text:style-name="T1">“Fe-Narulis calusissa Var-segana. <text:s/>Ban-narulin Var-segano varsavian cilerat</text:span>. Or as we say in the modern age, what the hell is my problem? <text:s/>About what am I continuing to dither?”</text:p>
      <text:p text:style-name="P4">Then Karula insisted on being reasonable.</text:p>
      <text:p text:style-name="P4">“Honey, you cannot claim that automatic unswerving loyalty has been the keystone of Van-senok. <text:s/><text:soft-page-break/>That is neither reasonable nor true.”</text:p>
      <text:p text:style-name="P4">Cantilip looked at her coldly.</text:p>
      <text:p text:style-name="P4">“On the contrary. <text:s/>Loyalty to the Anile throne has never faltered.”</text:p>
      <text:p text:style-name="P4">“Which has a symbolic significance,” sighed Mitch, “regardless of whether there is an emperor.”</text:p>
      <text:p text:style-name="P4">“I think,” said Karula, “and I am preparing my bomb-proof shelter as I speak, but I think what Cantilip is trying to say is that for her, because she sees rather the – esoteric aspect, there is no distance, no separation.- “</text:p>
      <text:p text:style-name="P4">“Someone has a brain!” said Cantilip. <text:s/>“Micheal, the Aniles have fought with us for 600 years.”</text:p>
      <text:p text:style-name="P4">“What do you really know about PANTHER?”</text:p>
      <text:p text:style-name="P4">“He enquired with a sneer.”</text:p>
      <text:p text:style-name="P4">“Mitch does not sneer,” said Karula. <text:s/>“You and I are falling out, honey. <text:s/>It would help if I knew why.”</text:p>
      <text:p text:style-name="P4">“I apologize,” said Cantilip again. <text:s/>“We were almost there. After what is it, six years, when all of us have thought, and indeed matured – do I not give credit where credit is due – your – I have not said pig-headed obstinacy – Mitch, if I say please – “ </text:p>
      <text:p text:style-name="P4">“Explain to me in one line why Behna cannot teach me.”</text:p>
      <text:p text:style-name="P4">“Earth-power is not the same.”</text:p>
      <text:p text:style-name="P4">“And if I retort Ban-varna shape-shifts! <text:s text:c="2"/>However, if I may work on the inadequate data presented me. <text:s/>It protects Van-senok. Why is that of no use to me?”</text:p>
      <text:p text:style-name="P4">“It is like speaking irturbi. <text:s text:c="2"/>It is not mainstream. <text:s/>Also, it is a little dramatic. <text:s/>It is appropriate to single combat. <text:s/>Let us suppose – you address a political meeting. <text:s/>That is inconceivable? <text:s/>Something worms its way into your mind. <text:s/>The PANTHER way offers simply a barrier. <text:s/>It is blocked. <text:s/>Like an email it bounces! <text:s/>Our way freaks the attacker.”</text:p>
      <text:p text:style-name="P4">“My mind boggles,” murmured Karula.</text:p>
      <text:p text:style-name="P4">“It would,” said Cantilip. <text:s/>“Yes, I am in an unacceptably foul temper.”</text:p>
      <text:p text:style-name="P4">“We understand it must have been a shock,” said Karula. <text:s/>Cantilip glared at her. “We have not talked about.”</text:p>
      <text:p text:style-name="P4">“Honey, if a guy is gay,” said Mitch.</text:p>
      <text:p text:style-name="P4">“He is not bloody gay!” said Cantilip. <text:s/>“It’s a bloody aspect of the bloody Whole.”</text:p>
      <text:p text:style-name="P4">“It’s a what?” said Mitch.</text:p>
      <text:p text:style-name="P4">“Let us say,” said Cantilip through gritted teeth, “the number of possible manifestations of sexuality is infinite and each is – passively all of them. <text:s/>Love comes along and defines. <text:s/>Most people of course thing that love is what is defined, determined, that one can only love male people or female people or for that matter blonde people or dark people or short people or tall people. <text:s/>If love rules, you do not control the sub-section of the species by whom you are smitten. Somewhere undoubtedly is a person in a female body who would have knocked Venga for six. <text:s text:c="2"/>And it isn’t me.”</text:p>
      <text:p text:style-name="P4">It always hurts, thought Karula, but reckoned it too feeble to say.</text:p>
      <text:p text:style-name="P4">I am really not sure I get that, thought Mitch, but I think I shall not pursue - <text:s/>he reached across the table and took Cantilip’s hand.</text:p>
      <text:p text:style-name="P4">“Peace between our two tribes?” he asked anxiously.</text:p>
      <text:p text:style-name="P4">“Oh Mitch, of course.”</text:p>
      <text:p text:style-name="P13"><text:tab/>They drove slowly down to Var-segan.</text:p>
      <text:p text:style-name="P4"><text:s/>“What in hell was that about?”</text:p>
      <text:p text:style-name="P4">“Candidly, honey,” said Karula, “it sounded to me like home-truths time.”</text:p>
      <text:p text:style-name="P4">“Not you, too!”</text:p>
      <text:p text:style-name="P4">Karula laughed.</text:p>
      <text:p text:style-name="P4">“She almost accused you of dithering, except you kindly did it for her.”</text:p>
      <text:p text:style-name="P4">“Am I not a gentleman to the last?”</text:p>
      <text:p text:style-name="P4">“I know, or at least I think I know, it is rather your dynamic whirlwind nature that is the issue. Storming the Great Gates and – no, forget it! <text:s/>Delicate subject. <text:s/>I have not said that.”</text:p>
      <text:p text:style-name="P4">“It was a crass remark but not as purely stupid as entering Ciletij.”</text:p>
      <text:p text:style-name="P4">“I don’t know,” said Karula. <text:s/>“That is your legalistic mind. <text:s/>The damn’ trees. <text:s/>Who could possibly notice? <text:s/>As I was saying, the world is not like that any more. <text:s/>No-one can do it on his own.”</text:p>
      <text:p text:style-name="P4">“Except the licit heir.”</text:p>
      <text:p text:style-name="P4">“You have to get this settled, Mitch. <text:s/>You appreciate what she will never say?”</text:p>
      <text:p text:style-name="P13"><text:tab/>“I do not know that I do,” said Mitch firmly. <text:s/>“You also can be a complete harridan.”</text:p>
      <text:p text:style-name="P13"><text:tab/>“I thank my lord for his gracious words. <text:s/>She is my lady of Van-senok and if that is too much of a handful, be damned to you, but it’s hard. Mitch, did you ever – ?”</text:p>
      <text:p text:style-name="P13"><text:tab/>“Make love to Cantilip? <text:s/>No. <text:s/>Think about making love to Cantilip? <text:s/>Yes. <text:s/>Offer to make love to Cantilip? <text:s/>No.”</text:p>
      <text:p text:style-name="P13"><text:tab/>“OK, why not?”</text:p>
      <text:p text:style-name="P13"><text:tab/>“Because she is not a little pixie with a mass of red curls and a slightly turned up nose determined to take All-Kadun by the balls and squeeze. Call it my conditioning, call it what you will, I am wholly fixated on little pixies with red curls and revolutionary politics. <text:s/>Just born that way, I guess.”</text:p>
      <text:p text:style-name="P13"><text:soft-page-break/><text:tab/>“As I recall my history, it’s full of dynastic matches, but have any of the Houses ever joined?”</text:p>
      <text:p text:style-name="P13"><text:tab/>“Never at the top. <text:s/>We’re all madly related somewhere. <text:s/>300 years ago the third cousin of the Master of Carlin married the second cousin 12.2 times removed of the Master of Var-segan!”</text:p>
      <text:p text:style-name="P13"><text:tab/>“I guess those matches you read about in history are because both sides wanted the union.”</text:p>
      <text:p text:style-name="P13"><text:tab/>He just smiled.</text:p>
      <text:p text:style-name="P4">Back in the City, he conferred with Mel, who laughed.</text:p>
      <text:p text:style-name="P4">A week later Mel mailed him.</text:p>
      <text:p text:style-name="P4">Cho will be here in the morning. <text:s/>Dinner at the cat-house at 8?</text:p>
      <text:p text:style-name="P4">Sure thing!</text:p>
      <text:p text:style-name="P4">So this is the cat-house. That is Sarat. <text:s/>There is Faun. Cho has tendered a thousand apologies and will be a little late. <text:s/>He arrives.</text:p>
      <text:p text:style-name="P4">“We were discussing Fidub,” said Hass.</text:p>
      <text:p text:style-name="P4">“’Fidub, Fidub, Isles of the Blest/Jewel of the east, star of the west.’ He winced. He was a cultured man.”</text:p>
      <text:p text:style-name="P4">“Cho!” said Hass.</text:p>
      <text:p text:style-name="P4">“I must be serious?”</text:p>
      <text:p text:style-name="P4"><text:s/>“I really do not think – sir,” said Mitch, <text:s/>“you will get irturbi to call you Cho.”</text:p>
      <text:p text:style-name="P4">“Why not?”</text:p>
      <text:p text:style-name="P4">“It is not,” said Karula, “how we have done things for the last 600 years.”</text:p>
      <text:p text:style-name="P4">“Do I care? <text:s/>Destabilization is the point.”</text:p>
      <text:p text:style-name="P4">“Could that not rebound?”</text:p>
      <text:p text:style-name="P4">“It could. <text:s/>It won’t.”</text:p>
      <text:p text:style-name="P4">“Why not?”</text:p>
      <text:p text:style-name="P4">“Because there is an alternative foundation.”</text:p>
      <text:p text:style-name="P4">“That may be a little opaque.”</text:p>
      <text:p text:style-name="P4">“Kadun currently is built on a lie. <text:s/>There are sub-divisions of humanity, those not quite human, those innately differently human. <text:s/>They do not have the same needs, the poor, the female, the gay, the gipsy.”</text:p>
      <text:p text:style-name="P4">“That is evidently true. <text:s/>Consequently I do not want to hear it.”</text:p>
      <text:p text:style-name="P4">“From a Fidubi?”</text:p>
      <text:p text:style-name="P4">“From anyone! <text:s/>I have tried to clarify my views on Fidub.”</text:p>
      <text:p text:style-name="P4">“The Fidubi scam,” said Karula.</text:p>
      <text:p text:style-name="P4">“We know,” said Cho. “We are perhaps too good at calling the shots. <text:s/>Thus I identify with Fidub.”</text:p>
      <text:p text:style-name="P4">“Yet I hear that you identify with PANTHER and PANTHER with Kadun.”</text:p>
      <text:p text:style-name="P4">“Shall we take it step by step? <text:s/>I am a citizen of Fidub. <text:s/>I am a member of the Senate of Fidub. <text:s/>I work, I believe effectively, for my constituents.”</text:p>
      <text:p text:style-name="P4">“May I say something, please!” said Karula.</text:p>
      <text:p text:style-name="P4">“Of course.”</text:p>
      <text:p text:style-name="P4">“I don’t think you think it matters. <text:s/>Because the House of Fire used to rule Fidub. I really don’t think you differentiate. <text:s/>More than you have to!”</text:p>
      <text:p text:style-name="P4">Mel looked at her sharply, appreciative, questioning. <text:s/>Karula had just become exceptionally interesting.</text:p>
      <text:p text:style-name="P4">“The two legs of my easel,” said Cho. <text:s/>“Yes and no.”</text:p>
      <text:p text:style-name="P4">“Mitch sees Kadun as the underdog,” she said and then felt shy. <text:s/>“I’ve been experimenting with seeing things the other way round. <text:s/>As an academic exercise.”</text:p>
      <text:p text:style-name="P4">“The facts as I recall them,” said Mitch, “do not exactly fit seeing things the other way round.”</text:p>
      <text:p text:style-name="P4">“Honey, Kadun in her right mind has to dominate the continent. <text:s/>Did and shall.”</text:p>
      <text:p text:style-name="P4">Cho laughed out loud.</text:p>
      <text:p text:style-name="P4">“In truth there was little, was there not, only the shining empire. <text:s/>And of course Fidub.”</text:p>
      <text:p text:style-name="P4">“The empire that betrayed our dreams. <text:s/>Whose dreams we betrayed.”</text:p>
      <text:p text:style-name="P4">“Six of one,” said Cho, “I shall not say. <text:s/>To return to the present day, I work, I trust effectively, for my constituents.”</text:p>
      <text:p text:style-name="P4">“They think the world of you! Damn it, we research!”</text:p>
      <text:p text:style-name="P4">“I am delighted to hear it. <text:s/>When all was lost, we returned home, or sought asylum, as you prefer. <text:s/>It wasn’t much of a home-coming. <text:s/>Mummy and Daddy didn’t want to know Sonny had screwed up. <text:s/>Indeed a certain amount of kicking ass took place. <text:s/>I live in Narulis’ house. <text:s/>For that I owe PANTHER. <text:s/>Clearly during almost a thousand years of absence others had moved in and the emperor had not popped home from time to time to check the plumbing. <text:s/>PANTHER were adamant. <text:s/>Narulis’ heir is Anile emperor and resides in Narulis’ house. <text:s/>Perhaps to understand we must go back yet further. <text:s/>Narulis was heir to the House of Fire. <text:s/>Some two hundred years before his time Fidub had effectively become a republic. Therefore, like a certain other dynamic young man, he was looking for something useful to do with his life. <text:s/>He went exploring. <text:s/>We know from the Journal he really didn’t mean to found an empire. <text:s/>Like that was the way it panned out, man. Parallels with Sarat are necessarily precarious. <text:s/>Nonetheless it is reasonably clear across the mists of time that they share a simple basic mind-set. <text:s/>Let’s just sort these bastards out, shall we.”</text:p>
      <text:p text:style-name="P4"><text:soft-page-break/>Sarat grinned. <text:s/></text:p>
      <text:p text:style-name="P4">“Modesty forbids. <text:s/>Don’t call me Narulis until I’ve won.”</text:p>
      <text:p text:style-name="P4">“And found like-minded young men,” said Faun. <text:s/>“Narulis, his friends from Fidub, your ancestors, my ancestors, we knew how to withstand. <text:s/>Certain more aggressive techniques we had to thresh out. <text:s/>Certainly advice was sought from Fidub – there must be someone who knows how to deal with these bastards. <text:s/>The mythology, the Fidubi scam, does not state but implies that irturbi were defenceless until the arrival of the Fidubi. That is not the case or Kadun would have been quite other, Carlin in thrall not running off to war. <text:s/></text:p>
      <text:p text:style-name="P4">“It was an irturbi gig but Narulis became top banana.”</text:p>
      <text:p text:style-name="P4">Dinner is over and Karula has run away with the gypsy-girl. Sarat, Mel, Hass and PANTHER have vanished. Cho and Mitch find themselves alone on the terrace, in the moonlight. <text:s/>Everyone go Aaaaah! <text:s/>It had been made clear to Karula that she was welcome on the terrace but she’d deserted just the same. <text:s/>I think maybe we do everything together except stuff that’s 600 years old, she’d said. <text:s/>Guy-stuff, Jaizi had said, and Karula had grinned wickedly. <text:s/>I mean sure women in combat, even women with swords, there were women warriors, but can you imagine a woman pledging her sword. That’s how he feels? Jaizi had asked. <text:s/>That’s how he feels, underneath it all. <text:span text:style-name="T1">Fe-Narulis calusissa Var-segana. <text:s/>Ban-narulin Var-segano varsavian cilerat</text:span>.</text:p>
      <text:p text:style-name="P4">“I was born in Tjulsit,” says Jaizi. “I ran away!”</text:p>
      <text:p text:style-name="P4">“That must have been hard. And not terribly safe.”</text:p>
      <text:p text:style-name="P4">“I joined the gypsies. <text:s/>Safety in numbers. <text:s/>Gallant, you see. <text:s/>In their own unique way. <text:s/>Nobody touches our girls!”</text:p>
      <text:p text:style-name="P4">“And then?”</text:p>
      <text:p text:style-name="P4">“We get to Carlin. <text:s/>I figure I can make it on my own from there. <text:s/>I’ve learned a few things. <text:s/>I’ve got a knife. I say bye-bye to my friends and hitch a ride on a ship out of Car-sandis, end up in Maona-pri. I turn myself in. <text:s/>I’m a refugee. <text:s/>I want to join PANTHER.”</text:p>
      <text:p text:style-name="P4">“Some people don’t half live!”</text:p>
      <text:p text:style-name="P4">Cho gazed out over the City, turned. </text:p>
      <text:p text:style-name="P4">“It is unthinkable Narulis’ heir retract Narulis’ gift. <text:s/>For the rest, it is open season.”</text:p>
      <text:p text:style-name="P4">“I was raised to know the difference between a steward and a feudal overlord,”</text:p>
      <text:p text:style-name="P4">“When there is no emperor.”</text:p>
      <text:p text:style-name="P4">“You do your duty just the same. <text:s/>You have no other claim on them. One has a duty. <text:s/>One has a responsibility. But the ways of the world make it progressively more difficult to carry out that duty, to demonstrate that responsibility, until it is impossible and only by revolution can one – the wheel turns full circle, but it doesn’t because – because once the wheel is back where it started it’s in another continuum, where one has no dashed feudal responsibility! Where it is indeed denied. <text:s/>Or a different one. <text:s/>They wouldn’t turn the wheel full circle. <text:s/>As a democratic politician, what is your responsibility?”</text:p>
      <text:p text:style-name="P4">“To listen.”</text:p>
      <text:p text:style-name="P4">“There’s a difference?”</text:p>
      <text:p text:style-name="P4">“There was an oath. <text:s/>We broke it.”</text:p>
      <text:p text:style-name="P4">“We broke it too. <text:s/>As I am sure you know, we have not always been squeaky clean.”</text:p>
      <text:p text:style-name="P4">“To do what is right.”</text:p>
      <text:p text:style-name="P4">“Then you know best.”</text:p>
      <text:p text:style-name="P4">“What is generally held to be right. <text:s/>To adhere to non-negotiable standards.”</text:p>
      <text:p text:style-name="P4">“That is the difference. <text:s/>We have – on the whole – adhered to non-negotiable standards. <text:s/>Standards defined by us. <text:s/>Adhered to and been prevented from adhering to.”</text:p>
      <text:p text:style-name="P4">“They could not see over the hill,” said Cho, almost to himself.</text:p>
      <text:p text:style-name="P4">Mitch pondered this.</text:p>
      <text:p text:style-name="P4">“I disagree. <text:s/>They did not believe in the view!”</text:p>
      <text:p text:style-name="P4">“And you?”</text:p>
      <text:p text:style-name="P4">“The Anile throne is a PR vehicle, I understand.” <text:s/>Cho smiled. <text:s/>“Shock,” said Mitch. <text:s/>“Much may be achieved while people are too deeply traumatized to object. That is not to say they are hostile. <text:s/>You will appreciate that your grandson is not a conceivable view.”</text:p>
      <text:p text:style-name="P4">“That is why it will probably work. <text:s/>The polite manoeuvrings of the aged, is that not more of the same?”</text:p>
      <text:p text:style-name="P4">“There are many people under 35 in Kadun.”</text:p>
      <text:p text:style-name="P4">“Revolution is for those who can go nights on end without sleep.”</text:p>
      <text:p text:style-name="P4">“Two, maybe?”</text:p>
      <text:p text:style-name="P4"><text:s/>“There are men and women of good will. <text:s/>There is no change.”</text:p>
      <text:p text:style-name="P13"><text:tab/>“Entrenched power does not bend to good will. <text:s/>Has anything fundamental happened in Fidub for 500 years, any revolutionary change in the approach to the individual?”</text:p>
      <text:p text:style-name="P13"><text:tab/>“No.”</text:p>
      <text:p text:style-name="P13"><text:tab/>“Exactly.” </text:p>
      <text:p text:style-name="P4">“The army are in revolt against barbarism. <text:s/>They do not think democracy co-terminous with civilization. <text:s/>You will split the Army. Whether that is a good thing depends on whether or not they end up <text:soft-page-break/>fighting each other. <text:s/>There is nothing in Challin’s vision for a private soldier but it will not be solely a class split. <text:s/>Colonel Challin is not without charisma. <text:s/>He is upstaged. I conclude it can work without outside interference.”</text:p>
      <text:p text:style-name="P4">“I am frightfully civilized,” said Cho.</text:p>
      <text:p text:style-name="P4">“You are possibly the most dangerous man on the continent. <text:s/>I gather you do not wish to live in Azt.”</text:p>
      <text:p text:style-name="P4">“I do not.”</text:p>
      <text:p text:style-name="P4">“I conclude you do not care what they think.”</text:p>
      <text:p text:style-name="P4">Cho smiled.</text:p>
      <text:p text:style-name="P4">“Correct.”</text:p>
      <text:p text:style-name="P4">“I have thought I should prefer to be hanged for the coup I am plotting rather than the one Azt thinks I am plotting. <text:s/>Perhaps I mean the one you are plotting.”</text:p>
      <text:p text:style-name="P4">“Get you out long before. <text:s/>An interesting point.”</text:p>
      <text:p text:style-name="P4">“Whether alliance with the House of Narulis constitutes treason. <text:s/>Fascinating”</text:p>
      <text:p text:style-name="P4">“It is still something to be Var-segan.”</text:p>
      <text:p text:style-name="P4">“That means nothing to the Nudras.”</text:p>
      <text:p text:style-name="P4">“Krarlik will not dare.”</text:p>
      <text:p text:style-name="P4">“What stops him?”</text:p>
      <text:p text:style-name="P4">“I do. To them it is a battle over a chair. <text:s/>Twice they have been defeated and know it.”</text:p>
      <text:p text:style-name="P4">“One must distinguish between – the outer and more practical aspects of the struggle – “</text:p>
      <text:p text:style-name="P4">Cho grinned</text:p>
      <text:p text:style-name="P4">“And its inner and esoteric meaning. Indeed. <text:s/>Sarat and Mel think they can make Azt rock.”</text:p>
      <text:p text:style-name="P4">“A fairly devastating young man. <text:s/>Your one is as bad?”</text:p>
      <text:p text:style-name="P4">Cho laughed.</text:p>
      <text:p text:style-name="P4">“An interesting question. <text:s/>Their fathers debate, you know. <text:s/>It is something to be a grand-parent and out of the immediate firing-line.”</text:p>
      <text:p text:style-name="P4">“The Dabidan model? <text:s/>Raised to it. <text:s/>Not to mention my lady Maya.”</text:p>
      <text:p text:style-name="P4">“The Kadun model,” said Cho. “They want to make movies. <text:s/>I shall outline briefly. <text:s/>Sarat will fill you in.”</text:p>
      <text:p text:style-name="P4"><text:s/>So he did.</text:p>
      <text:p text:style-name="P13"><text:tab/>“In principle,” said Mitch, “I’m sold. <text:s/>An in-law.”</text:p>
      <text:p text:style-name="P4">“That was not expected.”</text:p>
      <text:p text:style-name="P4">“Can you be prevented from inviting your family - ? If you are asked to return.”</text:p>
      <text:p text:style-name="P4">“By a democratically elected government of a free country. <text:s/>Think you I could function in Kadun as a politician?”</text:p>
      <text:p text:style-name="P4">“Certain difficulties. <text:s/>Some of which you are deliberately creating.”</text:p>
      <text:p text:style-name="P4">“Not least my passport. <text:s/>We do not say the sheep need a shepherd. <text:s/>We say the shepherds need a shot-gun to protect themselves and their flocks from the wolves. An overall leader is required, one clear about the destination. One who is irturbi. <text:s/>We rather thought of you.”</text:p>
      <text:p text:style-name="P4">“I am honoured,” said Mitch slowly. <text:s/>“Am I not irrevocably branded by my class? I should still wish to know if I participate in Fidub’s plot. <text:s/>May we examine what personal power His Imperial Majesty would possess?”</text:p>
      <text:p text:style-name="P4"><text:s/>“We use pre-democratic models to achieve democratic aims. <text:s/>It is Mel’s phrase. <text:s/>Thus Alzani-Meta. The Constitution of Dabida more exactly delineates the boundaries or rather their absence. <text:s/>The Crown has the power to dissolve a democratically elected government if it enact legislation denying the rights of the people enshrined in the Constitution.”</text:p>
      <text:p text:style-name="P4">“I have looked at the Constitution of Dabida.” </text:p>
      <text:p text:style-name="P4">“Voting is not compulsory. Sarat has precise views on accessibility. <text:s/>Nothing will be allowed to stop people talking directly to him.”</text:p>
      <text:p text:style-name="P4">“That is the Dabidan model?”</text:p>
      <text:p text:style-name="P4">“That was the Kadun model. No-one can be prevented from talking to Alzani-Meta. <text:s/>No-one can prevent Alzani-Meta from talking to people. If Tar visits a factory, he may talk in the boardroom but he will listen in the canteen.”</text:p>
      <text:p text:style-name="P4">“Is it a practical proposition?”</text:p>
      <text:p text:style-name="P4">Cho smiled.</text:p>
      <text:p text:style-name="P4">“It is perhaps a symbolically practical proposition. <text:s/>I do not think he has to visit every working-man’s bar, every hospital in All-Kadun for the message to go home.”</text:p>
      <text:p text:style-name="P4">“They’ll go ape,” said Mitch, “or kill him.”</text:p>
      <text:p text:style-name="P4">“We are all aware of that.”</text:p>
      <text:p text:style-name="P4">“But accessibility. <text:s/>Even given the size of Zur - ?”</text:p>
      <text:p text:style-name="P4">“Talk to Mel. <text:s/>It works perhaps finally because it is a finely honed machine! <text:s/>It works also of course because of the H-W, as it worked because of PANTHER. <text:s/>If you talked to PANTHER, you effectively talked to the Emperor. <text:s/>If you turn up on the hill at three in the morning demanding to talk to Tar, the H-W will give you coffee, feed you, let you pour your heart out to them, give you a bed if need be. <text:s/>Only Alzani-Meta can send <text:soft-page-break/>you away. <text:s/>It turns chill.” <text:s/>Cho smiled. <text:s/>“Azt. <text:s/>The climate is appalling.”</text:p>
      <text:p text:style-name="P4">“I am a hardy northerner!”</text:p>
      <text:p text:style-name="P4">“Let us find Sarat.”</text:p>
      <text:p text:style-name="P4">They went inside. <text:s/></text:p>
      <text:p text:style-name="P4">Sarat arrived with a tray with three tall glasses, a jug of mineral water, a bowl of ice, a smaller jug of fruit puree and twizzle sticks. Sarat put the tray on the table and went to a small and carefully concealed fridge. <text:s/></text:p>
      <text:p text:style-name="P13"><text:tab/>“PANTHER <text:s/>also offer a range of fine wines…Two? <text:s/>Will two do?”</text:p>
      <text:p text:style-name="P13"><text:tab/>“One from the ancient sun-drenched vineyards of the Islands…A salvatine. <text:s/>The other’s plonk. <text:s/>Fizzy plonk. <text:s/>What would people like? <text:s/>Mitch?”</text:p>
      <text:p text:style-name="P13"><text:tab/>“The salvatine would be exquisite, please.”</text:p>
      <text:p text:style-name="P13"><text:tab/>“I also, if you please,” said Cho. <text:s/></text:p>
      <text:p text:style-name="P13"><text:tab/>Sarat served them then concocted a mixture of puree and plonk.</text:p>
      <text:p text:style-name="P13"><text:tab/>“The depraved tastes of the young,” observed Cho.</text:p>
      <text:p text:style-name="P4">“Crudely, I’m a drop-out, having just abandoned veterinary medicine. <text:s/>It’s possible to do modules but the areas of political science I should choose may be <text:s/>a little obvious even for us. <text:s/>I might just go and work for Cho for a while, research assistant and general dogsbody, thinking of following him into the Senate, you know. <text:s/>While of course sticklers for honesty and the souls of integrity, we are also turning into accomplished liars. Basically I want to make movies. <text:s/>I want to sell something. You could call it the modern world. <text:s/>That’s half of it.”</text:p>
      <text:p text:style-name="P13"><text:tab/>Cho grinned.</text:p>
      <text:p text:style-name="P13"><text:tab/>Sarat outlined the other half of it.</text:p>
      <text:p text:style-name="P13"><text:tab/>Mitch felt a grin spreading through his entire body.</text:p>
      <text:p text:style-name="P4">“If,” said Sarat, “at some point it should seem to <text:span text:style-name="T1">me</text:span> that I am the least of all evils.then I do it my way. I really do not want to live in Azt. <text:s/>I really don’t think I’m going to have a choice so I’m getting used to the idea. <text:s/>Sarshi is a darling, a honeypot, no-one could fail to love her, but she’s out of it. <text:s/>They <text:s/>need to get the hang of the real world and fast.”</text:p>
      <text:p text:style-name="P4">Micheal began to laugh.</text:p>
      <text:p text:style-name="P4">“May I ask – exactly what you think of Carlin?”</text:p>
      <text:p text:style-name="P4">“Mel says it’s a contract. <text:s/>I haven’t been. <text:s/>A game. <text:s/>Everyone has his or her allotted role. The pieces interlock, the fortress is secure. <text:s/>If one of the pieces refuse the game, cast himself out from the herd - he is at risk, a straggler prey to wolves, who may one day return a wolf himself. Everybody gets a prize. <text:s/>Good landlords, good tenants, good living. <text:s/>Outside the wolves circle <text:s/>But if the wolves are gone from Kadun?”</text:p>
      <text:p text:style-name="P4">“I know that game,” said Micheal.</text:p>
      <text:p text:style-name="P4">“They have nothing, they have everything,” said Sarat. <text:s/>“They have CDs, they have excellent schools and hospitals. <text:s/>They say what they like and they’re <text:s/>trapped in the game. It’s an absolutely closed society. You’m go there – “ Cho choked. <text:s/>“You’m tark Carlin. What you think you get is a bunch of yokels. <text:s/>It’s garbage. <text:s/>So long as that’s the face of Carlin, there’s no trouble. If one of the rabbiters were elected, for instance, it would start to unravel.”</text:p>
      <text:p text:style-name="P13"><text:tab/>“You shove your oar in,” said Micheal, “it unravels fast. Your grandfather and I have had our little talk about stewardship.”</text:p>
      <text:p text:style-name="P13"><text:tab/>“You cut the crap,” said Sarat. <text:s/>“I thought you probably did.”</text:p>
      <text:p text:style-name="P13"><text:tab/>“I cut the crap,” said Mitch.<text:tab/></text:p>
      <text:p text:style-name="P4">“I reckon if people have farmed land for 1400 years they own it,” said Sarat.</text:p>
      <text:p text:style-name="P13"><text:tab/>Micheal grinned.</text:p>
      <text:p text:style-name="P13"><text:tab/>“You sure that’s long enough…What do you think of the idea they don’t want to draw you in, they want to keep you out. <text:s/>The face of Carlin is also the occupation of Zur!”</text:p>
      <text:p text:style-name="P4">“You know about that? <text:s/></text:p>
      <text:p text:style-name="P4">“I do not believe there is an army in the world gives its soldiers that much leave. There are men I trust and men I don’t. <text:s/>Cousin Sorg is not among the chosen few. <text:s/>I don’t think you answered my question. <text:s/>What do they not get?”</text:p>
      <text:p text:style-name="P4">“Revolution,” said Sarat. “You’re wrong about Sorg. <text:s/>He and Mel are like that. Sorg stays in Carlin to pursue his new hobby of owl-watching and Mel slips over the border.”</text:p>
      <text:p text:style-name="P4">“Interesting! <text:s/>You seem sure your way would work.”</text:p>
      <text:p text:style-name="P4">“It’ll work,” said Sarat. <text:s/>“Temporarily, which is as long as it has to work.”</text:p>
      <text:p text:style-name="P13"><text:tab/>“PANTHER with wings,” said Cho. <text:s/>“FAF. <text:s/>FAF do not shoot men down.”</text:p>
      <text:p text:style-name="P13"><text:tab/>“Occupation by <text:span text:style-name="T1">Fidub</text:span>?”</text:p>
      <text:p text:style-name="P13"><text:tab/>“To clean the place out and demonstrate a different way of doing things. If irturbi do not like the new regime, they will be free to elect another. <text:s/>How can they make a free choice if they don’t know what they’re choosing?”</text:p>
      <text:p text:style-name="P13"><text:tab/>“There would be outcry!”</text:p>
      <text:p text:style-name="P13"><text:tab/>“What could he do about it? <text:s/>Ciletij declares war on Fidub?”</text:p>
      <text:p text:style-name="P13"><text:tab/>“The Republic of Fidub,” said Cho, “requires resolution of this matter of Kadun.”</text:p>
      <text:p text:style-name="P13"><text:soft-page-break/><text:tab/>Sarat tumbled to the floor and sat cross-legged.</text:p>
      <text:p text:style-name="P13"><text:tab/>“It’s the image,” he said. <text:s/>“Because I’d go on being me.”</text:p>
      <text:p text:style-name="P13"><text:tab/>“Perceptions of hierarchy in Kadun,” murmured Cho.</text:p>
      <text:p text:style-name="P13"><text:tab/>“I should like at some point to talk to Airoch,” said Mitch. “You’re a student right now?” <text:s/>Sarat nodded. “I am going to move south. <text:s/>When I do, I shall have a business to re-establish. <text:s/>You want to learn from the ground up? I could use a local boy who knows his way around.” <text:s/>He looked at Cho. <text:s/>“You want to really freak them?”</text:p>
      <text:p text:style-name="P13"><text:tab/>“It’s really awfully good of him,” murmured Sarat, “old friend of the family, you know. <text:s/>The trouble is I’m moving to the City for a while.” <text:s/>He explained.</text:p>
      <text:p text:style-name="P13"><text:tab/>“No rush,” Mitch assured him, “no rush at all.”</text:p>
      <text:p text:style-name="P4">“Baz and Paw,” said Sarat. <text:s/>“Look at it as three for the price of one.”</text:p>
      <text:p text:style-name="P4">Mitch guffawed.</text:p>
      <text:p text:style-name="P4">“I’m sure PANTHER make a worthwhile contribution to any enterprise.”</text:p>
      <text:p text:style-name="P4">“I’m designing a Grid-site. <text:s/>PANTHER are helping with the artwork. <text:s/>I’d really appreciate your view.”</text:p>
      <text:p text:style-name="P13"><text:tab/>“I think I should be fascinated.”</text:p>
      <text:p text:style-name="P13"><text:tab/>“When you are next in Zur,” said Cho. <text:s/>“Call me.”</text:p>
      <text:p text:style-name="P4">Bal played with a pair of pens.</text:p>
      <text:p text:style-name="P4">“And what brings Choit ban-varna to our glorious City?”</text:p>
      <text:p text:style-name="P4">“Guess he’s real proud of his grandson.”</text:p>
      <text:p text:style-name="P4">“One is bad enough. <text:s/>Both.”</text:p>
      <text:p text:style-name="P4">“One is mixing in all the best circles. <text:s/>He’s had dinner with Searc.”</text:p>
      <text:p text:style-name="P4">“Why does that thought entertain me?” asked Bal.</text:p>
      <text:p text:style-name="P4">“Guess the dog has to be shown the rabbit, Bal.”</text:p>
      <text:p text:style-name="P4">“We are neutral,” pronounced Bal.</text:p>
      <text:p text:style-name="P4">“We are so neutral,” agreed Feit, “that it hurts.”</text:p>
      <text:p text:style-name="P4">“What screws can Fidub turn?”</text:p>
      <text:p text:style-name="P4">“I don’t think they work like that.”</text:p>
      <text:p text:style-name="P4">“I don’t either. <text:s/>But they could.”</text:p>
      <text:p text:style-name="P4">Consideration of Sarat’s finances had been largely limited to Sarat doesn’t need finances, he’s got Cho. They stayed in the cat-house. <text:s/>OK, that’s the cat-house, not a cat-house, but the effect was much the same. <text:s/></text:p>
      <text:p text:style-name="P13"><text:tab/>Essa to Airoch: So kind.</text:p>
      <text:p text:style-name="P13"><text:tab/>Airoch to Essa: [Laughter]</text:p>
      <text:p text:style-name="P13"><text:tab/>“I trust them,” said Mitch, “because it’s straight down the line. This, that, this, what kind of crap is that.” <text:s/>He felt the grin spreading through his body again. “But mostly I trust them because of the script.”</text:p>
      <text:p text:style-name="P13"><text:tab/>“So you pledged your sword.”</text:p>
      <text:p text:style-name="P13"><text:tab/>“No. <text:s/>First I talk to Madam President.”</text:p>
      <text:p text:style-name="P13"><text:tab/>“Bollocks,” said Karula. <text:s/>“You’re smitten.”</text:p>
      <text:p text:style-name="P13"><text:tab/>“I like to rock.” <text:s/>He looked at her suspiciously. <text:s/>“You go to Van-senok. <text:s/>I am not going to Van-senok to have another set-to about dithering!”</text:p>
      <text:p text:style-name="P13"><text:tab/>Karula went off <text:s/>to Van-senok and related their adventures.</text:p>
      <text:p text:style-name="P13"><text:tab/>Sarat and Maya set out to woo the City.</text:p>
      <text:p text:style-name="P4"><text:s/>“What,” asked Tar, “are they doing?”</text:p>
      <text:p text:style-name="P13"><text:tab/>“Networking,” said Mel.</text:p>
      <text:p text:style-name="P13"><text:tab/>If one grows up Maya Talal, one is simply not groped. <text:s/>Perhaps, I mused, class is simply a question of the gropeable and the taboo. <text:s/>In any case, when Maya Talal-ban-essa was groped, presumably quite significantly, at the wilder sort of party where one is unannounced, she reacted predictably and the groper found himself on his knees with one arm twisted behind his back.</text:p>
      <text:p text:style-name="P13"><text:tab/>“Death, it’s a dyke!”</text:p>
      <text:p text:style-name="P13"><text:tab/>“Hadin-Wadud, darling.”</text:p>
      <text:p text:style-name="P13"><text:tab/>“Fuck!”</text:p>
      <text:p text:style-name="P13"><text:tab/>Sarat materialized at her side.</text:p>
      <text:p text:style-name="P13"><text:tab/>“Please apologize.”</text:p>
      <text:p text:style-name="P13"><text:tab/>“Perhaps I over-reacted,” said Maya meekly.</text:p>
      <text:p text:style-name="P13"><text:tab/>Heard it from someone who heard it from who heard it from. <text:s/>Ah, the fatal attraction of wit, cham and unarmed combat.</text:p>
      <text:p text:style-name="P13"><text:tab/>From time to time they condescended to appear at the Rep Centre parties.</text:p>
      <text:p text:style-name="P13"><text:tab/>Beejay rose as though a fire-cracker had exploded underneath him.</text:p>
      <text:p text:style-name="P13"><text:tab/>“My dear young man!” He approached, bowed formally from the waist, then looked up mischievously. “Imperial Highness, I should say!”</text:p>
      <text:p text:style-name="P13"><text:tab/>“Who he?” asked Sarat.</text:p>
      <text:p text:style-name="P13"><text:tab/>Beejay laughed.</text:p>
      <text:p text:style-name="P13"><text:tab/>“Ontologically, epistemologically or historically?”</text:p>
      <text:p text:style-name="P4"><text:soft-page-break/>“Biologically,” suggested Sarat sweetly.</text:p>
      <text:p text:style-name="P13"><text:tab/>Kyse took a fortnight's holiday in the Delta and didn't like it. <text:s/>His complaint was simple; he didn't want what was on offer; what he did want, he couldn't get. <text:s/>He didn't want to ask each time he wanted a glass of water or a roll or to have to decide in the morning whether he wanted a table for dinner. <text:s/>He didn't want a wide range of crap food. <text:s/>He didn't want to be kept awake by a disco ("Get away from it all to the tranquil marsh-lands of the Delta, my ass!") <text:s/>Especially, fervently, viciously, he didn't want karaoke in the bar. <text:s/>"The idea of a holiday," he said, "is that you pay to do what you want. <text:s/>I've been hiking for ten hours. <text:s/>I don't want a poxy shower. <text:s/>Took ten minutes to get the temperature right. <text:s/>I want a bath! <text:s/>I'd settle for a swim but the pool's closed for the night. <text:s/>Who is this place run for?  If I've been reading till three, I don't want to get up for breakfast. <text:s/>I don't want to clear out in the morning for the cleaners. <text:s/>I do not want to rise with the lark, I'm on holiday! <text:s/>The virtuous vacationer needs more self-discipline than the worker. <text:s/>I can pull up my own duvet cover. <text:s/>Shouldn't want to clean the loo. <text:s/>Do I need an en suite loo."</text:p>
      <text:p text:style-name="P13"><text:tab/>"I have an idea," said Mel. <text:s/>"Let me break it to you gently."</text:p>
      <text:p text:style-name="P13"><text:tab/>After, he rang Sarat. </text:p>
      <text:p text:style-name="P13"><text:tab/>Sarat listened.</text:p>
      <text:p text:style-name="P13"><text:tab/>"Stress-breakers Extraordinary?"</text:p>
      <text:p text:style-name="P13"><text:tab/>Sarat and Maya returned to Zur, leaving Mitch and Karula winding up BSV Associates and waiting for the end of term, Mel pretending to be engrossed in his studies, and Hass and Venga playing socialites in the City.</text:p>
      <text:p text:style-name="P4">Stress-breakers achieved moderate success. <text:s/>Anyone who noticed had dismissed it as a piece of eco-freakery aimed at veggies in hand-weave. <text:s/>The following spring, a further five Stress-Breakers opened. <text:s/>I'd fallen for it, for one. <text:s/>Didn't want to go home again. <text:s/>They'd bought a row of cottages on the Utmost Isle. <text:s/>I'd never been to Fidub before, hadn't been able to afford it. <text:s/>That was the other vein they mined. <text:s/>You're no longer a student, you're a proper person, earning real money. <text:s/>Consequently you think you can improve on the tent, the metal bunk, the back-pack digging into your shoulders. <text:s/>You will go to a real hotel! <text:s text:c="2"/>Rock-bottom was a room, use of all facilities, all the food you could eat and cooking and cleaning for yourself. <text:s/>If you wanted cooking and cleaning done for you, that was five dollars a time. <text:s/>You could buy or order extra goodies and have them cooked for you. <text:s/>You paid for exactly what you wanted, a simple and appealing notion that seems never previously to have penetrated the hotel trade. <text:s/>Stress counsellors said they were being done out of a job. <text:s/>What higher accolade could a man desire? <text:s/>It was not an anonymous enterprise. <text:s/>Did I mention droopy girls in Harn bed-sits? <text:s/>I never drooped! <text:s/>You were on Sarat's side. <text:s/>You assumed the whole thing was eco-friendly. <text:s/>But you'd never heard of Kyse. <text:s/>He'd made up his mind he preferred studying history to living it.</text:p>
      <text:p text:style-name="P4">Cantilip prowled.</text:p>
      <text:p text:style-name="P4">“I want to meet him,” said Cantilip simply. <text:s/>“I think if I meet him I’ll understand.”</text:p>
      <text:p text:style-name="P4">Marula shook her head.</text:p>
      <text:p text:style-name="P4">But Cantilip is putting something together.</text:p>
      <text:p text:style-name="P4">“We’re all going to meet anyway! <text:s/>We’ve all got to meet, do you see. <text:s/>Including Sarat. <text:s/>This they said that he said and we think that they think. <text:s/>It doesn’t work. <text:s/>This Mel sounds a bright guy. <text:s/>I’m sure he’ll understand.”</text:p>
      <text:p text:style-name="P4">You couldn’t really call him good-looking, Karula had said. <text:s/>Mind you, he has stiff competition! <text:s/>But he’s incredibly attractive, a real enchanter.</text:p>
      <text:p text:style-name="P4">I like enchanters. <text:s/>I’m one myself.</text:p>
      <text:p text:style-name="P4">“Where?” asked Behna.</text:p>
      <text:p text:style-name="P4">“That’s just it!” said Cantilip.</text:p>
      <text:p text:style-name="P4">“Why not tell Sarat?” asked Behna.</text:p>
      <text:p text:style-name="P4">“Because I don’t know what I’m talking about,” said Cantilip. <text:s/>She worked out what she meant. <text:s/>“Suppose we say – Mitch covers all the dreary worthy stuff. <text:s/>I cover all the interesting stuff. <text:s/>In the middle is this – pool of four men who appear to do both. <text:s/>I don’t understand that.”</text:p>
      <text:p text:style-name="P4">“You do not understand the south,” said Marula.</text:p>
      <text:p text:style-name="P4">“That’s just it!” said Cantilip again. <text:s/>“If we ever had understood the south, we shouldn’t be in this mess.”</text:p>
      <text:p text:style-name="P4">“We think we are Fidubi,” observed Behna. <text:s/></text:p>
      <text:p text:style-name="P4">“We do not!” said Marula.</text:p>
      <text:p text:style-name="P4">The village of Carlin is a single long and winding lane. <text:s/>Halfway up is the Rabbiters’ Arms, opposite the post office.</text:p>
      <text:p text:style-name="P4">The Rabbiters’ does b+b. Mitch had checked that in the guide-book.</text:p>
      <text:p text:style-name="P4">“Just remember,” he whispered to Karula, “that every single damn’ one of them can speak prarper if un chooses.”</text:p>
      <text:p text:style-name="P21">The rabbiters looked up slowly.</text:p>
      <text:p text:style-name="P4">"Arternoon, Miss," said Vishtu. <text:s/>"Mam, I should say,” as he noted the kids.</text:p>
      <text:p text:style-name="P4">The brat-pack surged in, babbling.</text:p>
      <text:p text:style-name="P4">“May we bring the kids in!” said Karula. <text:s/>“Though they’re in already!”</text:p>
      <text:p text:style-name="P4"><text:soft-page-break/>“Bain’t no prarblem, mam.”</text:p>
      <text:p text:style-name="P4">Mitch came in. </text:p>
      <text:p text:style-name="P4">“Would you have a room for the night? <text:s/>Dill! <text:s/>Get down!”</text:p>
      <text:p text:style-name="P4">“Rackon we can do that for ‘ee, sir.”</text:p>
      <text:p text:style-name="P4">“Aw, Dad.” <text:s/></text:p>
      <text:p text:style-name="P4">“Apple-stock,” said Mitch. "An innocuous fruitaceous beverage, Possibly about 200% proof. <text:s/>It may knock out my children, which can only be to the good.”</text:p>
      <text:p text:style-name="P4">Vishtu laughed.</text:p>
      <text:p text:style-name="P4">“You’m been to Carlin before, sir?”</text:p>
      <text:p text:style-name="P4">“Oi been done thart,” said Mitch. “Many toimes.”</text:p>
      <text:p text:style-name="P4">“Don’t know as oi know your face, sir.”</text:p>
      <text:p text:style-name="P4">“I was a kid.”</text:p>
      <text:p text:style-name="P4">Karula now had Baria (the middle one) firmly by one hand and Qirl (the youngest one) by the other. Dill stood silent but mutinous just in front of her.</text:p>
      <text:p text:style-name="P4">"You'm be warntin' zee un shrine." said Barfanu.</text:p>
      <text:p text:style-name="P4">"D'you want to show <text:s/>us?" asked Karula. <text:s/>“History, kids!”</text:p>
      <text:p text:style-name="P4">“We’ve got history, Mom.”</text:p>
      <text:p text:style-name="P4">“If ee’d loike to sign the book, sir.”</text:p>
      <text:p text:style-name="P4">Mitch wrote his name in small careful capitals then signed.</text:p>
      <text:p text:style-name="P4">Vishtu examined the book.</text:p>
      <text:p text:style-name="P4">“Rackon you’m be roight welcome, sir,” said Vishtu.</text:p>
      <text:p text:style-name="P4">“I thank you.”</text:p>
      <text:p text:style-name="P4">Mitch lay on the bed.</text:p>
      <text:p text:style-name="P4">“It’s one of the greatest games in town, Saryulin’s front-line regiment. <text:s/>You’m cum un Carlin? <text:s/>Us’n bain’t but ‘arrrmless yokels ‘ere, sir.”</text:p>
      <text:p text:style-name="P4">“I think I might be drunk, Mitch.”</text:p>
      <text:p text:style-name="P4">“I warned you!”</text:p>
      <text:p text:style-name="P4">“The second line of defence?”</text:p>
      <text:p text:style-name="P4">Saryulin was called to the telephone.</text:p>
      <text:p text:style-name="P4">“Dear boy, of course you must come to dinner.”</text:p>
      <text:p text:style-name="P4">“If it is not discourteous,” said Mitch, “my lady longs to see the Window before the sun sets.”</text:p>
      <text:p text:style-name="P4">“Of course, of course.”</text:p>
      <text:p text:style-name="P4">Karula stroked the house. <text:s/>The whorls and spirals smiled back at her.</text:p>
      <text:p text:style-name="P13"><text:tab/>I was not prepared.</text:p>
      <text:p text:style-name="P13"><text:tab/>Asdinan, lying in wait, <text:s/>threw open Ye Greate Door of Carlin.</text:p>
      <text:p text:style-name="P4">The sun pranced through the Window, bouncing off a thousand prisms.<text:tab/>"Zeshanzesh," breathed Karula.</text:p>
      <text:p text:style-name="P4">The hall stretches to the foot of the stairs which rise to a half-landing dominated by the Window. <text:s/>Beyond it is the Great Hall: there is another Window on the other side, but people never get so excited about that one. <text:s/>Beyond the Great Hall is the courtyard, around which the remainder of the house is built. <text:s/>The house sang to them. <text:s/>I am not prepared. </text:p>
      <text:p text:style-name="P4">The Window shimmered remorselessly in the afternoon sun. </text:p>
      <text:p text:style-name="P4">Small fry ran instinctively towards it, then stopped, looked back uncertain at Mummy but Mummy wasn’t paying them any attention.</text:p>
      <text:p text:style-name="P4">“In a moment, kids, in a moment,” said Mitch.</text:p>
      <text:p text:style-name="P4">Lindi and Auscu peered through the bannisters.</text:p>
      <text:p text:style-name="P4">“Om!”</text:p>
      <text:p text:style-name="P4">“You are very welcome,” said Saryulin warmly.</text:p>
      <text:p text:style-name="P4">“I thank you.”</text:p>
      <text:p text:style-name="P4">Asdinan hovered.</text:p>
      <text:p text:style-name="P4">“I think she is entranced,” whispered Mitch. <text:s/>“May we – “</text:p>
      <text:p text:style-name="P4">They climbed the stairs.</text:p>
      <text:p text:style-name="P4">“Now that,” said Mitch, “should be outlawed! <text:s/>A profile cannot do that! <text:s/>I take it that is Narulis.”</text:p>
      <text:p text:style-name="P4">Saryulin pointed to the inscription.</text:p>
      <text:p text:style-name="P4">“Forgive me if I am missing something but how can it be Kaminua?”</text:p>
      <text:p text:style-name="P4">“Prediction?” suggested Karula.</text:p>
      <text:p text:style-name="P4">“Of course! <text:s/>Or the Window was damaged at some point?”</text:p>
      <text:p text:style-name="P4">“Not impossible,” said Saryulin drily.</text:p>
      <text:p text:style-name="P4">“Mel said the profile freaked him,” said As. “Sarat wanted to come but Essa wouldn’t let him.”</text:p>
      <text:p text:style-name="P4">“His father,” said Saryulin.</text:p>
      <text:p text:style-name="P4">“It’s been a long, long time.”</text:p>
      <text:p text:style-name="P4">“Ban-varna is political.”</text:p>
      <text:p text:style-name="P4">“Have you met him?”</text:p>
      <text:p text:style-name="P4"><text:soft-page-break/>“We are acquainted,” acknowledged Saryulin.</text:p>
      <text:p text:style-name="P4">Mitch found himself staring at the triptych in which Carlin’s heir runs off with the wild foreign princeling and averted his gaze.</text:p>
      <text:p text:style-name="P4">“We’ll look after them,” said Lindi.</text:p>
      <text:p text:style-name="P4">“We’re terribly good with young children,” said Omnian.</text:p>
      <text:p text:style-name="P4">“After all,” sighed Lindi, “we are young children. <text:s/>We know what it feels like.”</text:p>
      <text:p text:style-name="P4">“Please may I show them around, Da?” asked As.</text:p>
      <text:p text:style-name="P4">“I think tea first!” said Duvi.</text:p>
      <text:p text:style-name="P4">“Asdinan’s going to be a tour-guide when he grows up,” said Lindi.</text:p>
      <text:p text:style-name="P4">They settled to tea.</text:p>
      <text:p text:style-name="P4">“You have been entertaining, <text:s/>I understand,” Mitch said to Saryulin. <text:s/>He smiled gently. “One hears the gossip, even in Harn.”</text:p>
      <text:p text:style-name="P4">“Darling,” said Duvi, “one hears the gossip, even in Carlin.”</text:p>
      <text:p text:style-name="P4">“About me? <text:s/>I am a pillar of virtue!”</text:p>
      <text:p text:style-name="P4">“Yes, darling. <text:s/>Your virtue is the subject of the gossip.”</text:p>
      <text:p text:style-name="P4">“I thought I was a dangerous radical,” said Mitch.</text:p>
      <text:p text:style-name="P4">“Where would the world be,” said Saryulin, “without change?”</text:p>
      <text:p text:style-name="P4">“That is much my thinking,” agreed Mitch.</text:p>
      <text:p text:style-name="P4">How far do I push this?</text:p>
      <text:p text:style-name="P4">“Carlin has always enjoyed close ties with Dabida.”</text:p>
      <text:p text:style-name="P4">“You went to school in Vasucula, did you not.”</text:p>
      <text:p text:style-name="P4">“Exactly so.”</text:p>
      <text:p text:style-name="P4">“Experience of the wider world,” said Duvi warmly.</text:p>
      <text:p text:style-name="P4">“You have youngsters, I understand.”</text:p>
      <text:p text:style-name="P4">“We consider it,” confessed Saryulin.</text:p>
      <text:p text:style-name="P4">“I am sure it would prove valuable in a changing world.”</text:p>
      <text:p text:style-name="P4">“We’re moving to Zur,” said Karula. <text:s/>“I’m sure we shall see more of you.”</text:p>
      <text:p text:style-name="P4">“The one place we do not wish to raise our kids is the City.”</text:p>
      <text:p text:style-name="P4">“What has Zur to offer?” asked Saryulin.</text:p>
      <text:p text:style-name="P4">“A thriving commercial centre. <text:s/>I must admit we are seized with a sudden curiosity concerning old history. <text:s/>Zani at the Great Gates! <text:s/>He had therefore to cross Carlin. <text:s/>I have wondered how Carlin tells that particular incident in our history.”</text:p>
      <text:p text:style-name="P4">“Carlin is large,” said Saryulin. <text:s/>“Communication was poor.”</text:p>
      <text:p text:style-name="P4">“Indeed.”</text:p>
      <text:p text:style-name="P4">“Carlin had no quarrel with Fidub.”</text:p>
      <text:p text:style-name="P4">“You speak – I trust you will forgive my saying so, my father does the same – as though Carlin were an independent state.”</text:p>
      <text:p text:style-name="P4">“She was not?”</text:p>
      <text:p text:style-name="P4">“That perhaps was not Jaizal’s perspective.”</text:p>
      <text:p text:style-name="P4">“The empire as I sure your father has taught you was an agreement by mutual consent.”</text:p>
      <text:p text:style-name="P4">“I guess you just didn’t notice,” said Karula. <text:s/></text:p>
      <text:p text:style-name="P4">Saryulin smiled.</text:p>
      <text:p text:style-name="P4">Karula smiled back.</text:p>
      <text:p text:style-name="P4">“Dabida would seem to be something of a hub for consideration of this matter of Kadun.”</text:p>
      <text:p text:style-name="P4">“You have met Mel in the City?”</text:p>
      <text:p text:style-name="P4">“I surely have.”</text:p>
      <text:p text:style-name="P4">“An excellent young man,” allowed Saryulin.</text:p>
      <text:p text:style-name="P4">“Not the first time Carlin has had ties with the imperial family!”</text:p>
      <text:p text:style-name="P4">Saryulin laughed heartily.</text:p>
      <text:p text:style-name="P4">“My niece sister-in-law to the Anile empress. <text:s/>We have met them in Zur.” <text:s/>Indeedy! <text:s/>“Shehela, of course…”</text:p>
      <text:p text:style-name="P4">“Indeedy!”</text:p>
      <text:p text:style-name="P4">Mitch sighed.</text:p>
      <text:p text:style-name="P4">“I guess we should be going. <text:s/>We have the rabbiters to consider!” <text:s/>Saryulin laughed. “I thank you for receiving us at no notice. <text:s/>It has been a delight.”</text:p>
      <text:p text:style-name="P4">“The pleasure is ours, dear boy. <text:s/>Remember us to your parents.”</text:p>
      <text:p text:style-name="P4">“I surely shall.”</text:p>
      <text:p text:style-name="P4">Mitch lying on the bed again staring at the rafters.</text:p>
      <text:p text:style-name="P4">Eeek! There’s a lickle shpider. <text:s/>Karula does not do spiders.</text:p>
      <text:p text:style-name="P4">He sighed, got up, picked up a plastic tooth-mug from beside the basin and a paperback from beside the bed and clambered onto the bed.</text:p>
      <text:p text:style-name="P4">Karula came in from the loo.</text:p>
      <text:p text:style-name="P4">“What are you doing!”</text:p>
      <text:p text:style-name="P4"><text:soft-page-break/>“Gallantly I defend my lady…Spider, spider, spider! It’s tiny, hon.”</text:p>
      <text:p text:style-name="P4">“Tiny is good. <text:s/>Non-existent is better.”</text:p>
      <text:p text:style-name="P4">The spider was trapped and our hero climbed down and put it out of the window.</text:p>
      <text:p text:style-name="P4">Karula went into the bathroom and came straight out again.</text:p>
      <text:p text:style-name="P4">“There’s a bug, Mitch. Some kind of flying thing. <text:s/>Noise like a damn’ jet.”</text:p>
      <text:p text:style-name="P4">Mitch howled with callous laughter.</text:p>
      <text:p text:style-name="P4">“The country, my lady, this is the country!”</text:p>
      <text:p text:style-name="P4">She’d left the door open and the insect class of the Kadun Air Fleet tried to dive-bomb her. <text:s/></text:p>
      <text:p text:style-name="P4">“That’s a fine perfume you’re wearing. <text:s/>Alluring.”</text:p>
      <text:p text:style-name="P4">“Mitch!”</text:p>
      <text:p text:style-name="P4">“If I just wrap my arms around you, open the window, turn off the light. Our little flying friend goes out the window.” <text:s/>The bug settled contentedly in the middle of the bed. <text:s/>“Where is my trusty tooth-mug?”</text:p>
      <text:p text:style-name="P4">”Have you ever thought it’d be real romantic to drive to Zur in the moonlight?”</text:p>
      <text:p text:style-name="P4">“Urgent family business,” said Mitch.</text:p>
      <text:p text:style-name="P4">He crept downstairs, feeling about 10. <text:s/>If you grow up in Var-segan, you learn how to negotiate creaking floor-boards. <text:s/>At least a light is still on! <text:s/>He tapped at the door.</text:p>
      <text:p text:style-name="P4">“’Oos thart, then!”</text:p>
      <text:p text:style-name="P4">“Ban-sarndit-vaq!”</text:p>
      <text:p text:style-name="P4">After a moment the door was opened a crack.</text:p>
      <text:p text:style-name="P4">“Something wrarng, sir?”</text:p>
      <text:p text:style-name="P4">“I fear we must love you and leave you. <text:s/>Called away. <text:s/>I should hate you to think I leave without paying.”</text:p>
      <text:p text:style-name="P4">“You’m don’ wan’ worry about thart, sir. <text:s/>If you’m be so koind as to leave a cheque in the room.”</text:p>
      <text:p text:style-name="P4">“I’ve got it here,” said Mitch.</text:p>
      <text:p text:style-name="P4">He handed it over and ran. <text:s/>I know what you’re doing, he thought. <text:s/>You’re plotting. <text:s/>Is there anyone in this damn’ country who is not plotting?</text:p>
      <text:p text:style-name="P4">Comatose kids were settled in the back. <text:s/>Karula pored over the map.</text:p>
      <text:p text:style-name="P4">“If you take the right-hand fork, you hit the main drag, but it looks like there’s a smaller road. <text:s/>Looks like there’s a village. <text:s/>Turn left, you’re heading to Car-sandis but it goes south. <text:s/>We can only get lost!”</text:p>
      <text:p text:style-name="P4">“Lost it is!” said Mitch. “How do we get to the bridge?”</text:p>
      <text:p text:style-name="P4">“Ah-hah! <text:s/>Then you follow the Great Divide inland.”</text:p>
      <text:p text:style-name="P4">“Oh, this is cool,” said Mitch after a while. <text:s/>Driving slowly with one hand on the wheel and the other hand round your lady is not something you do in the City, at least not if you want to go on living.</text:p>
      <text:p text:style-name="P4">The border-guard opened one eye.</text:p>
      <text:p text:style-name="P4">“Fine night, sir.”</text:p>
      <text:p text:style-name="P4">“It is!” agreed Mitch. <text:s/>“A little family vacation.”</text:p>
      <text:p text:style-name="P4">Welcome to Dabida! they said on the other side. </text:p>
      <text:p text:style-name="P4">Grass and trees gave way to scrub and sand. <text:s/>They stopped for coffee at the Zakumba Tap, a natural spring around which has grown a motel, a service station and a cybercafe. </text:p>
      <text:p text:style-name="P4">“Dad!” A sort of squeal.</text:p>
      <text:p text:style-name="P4">He turned.</text:p>
      <text:p text:style-name="P4">“I think those are indeed hadin.”</text:p>
      <text:p text:style-name="P4">“May we!”</text:p>
      <text:p text:style-name="P4">“Please, dad!”</text:p>
      <text:p text:style-name="P4">He heaved little Qirl onto his shoulders and took a daughter in each hand. <text:s/>The Morag-fahdi looked up. <text:s/></text:p>
      <text:p text:style-name="P4">“My kids…”</text:p>
      <text:p text:style-name="P4">The little colt looked up at them. <text:s/></text:p>
      <text:p text:style-name="P4">“May we stroke him!”</text:p>
      <text:p text:style-name="P4">Which is how they came to drive into Zur at 4 in the morning, before there was any traffic, as the sun rose over the Straits.</text:p>
      <text:p text:style-name="P4">“Fairly smitten,” admitted Karula. <text:s/>“An early morning dip to invigorate us.” <text:s/>He looked at her. <text:s/>“Just kidding.” </text:p>
      <text:p text:style-name="P4">“We can go straight to the Taheen, which is boring, or we can nose around. Isn’t there a market? <text:s/>Market-people are always up at dawn.”</text:p>
      <text:p text:style-name="P4">“I doubt they take credit cards. <text:s/>Mitch, we don’t have any money. <text:s/>Currency. <text:s/>None.”</text:p>
      <text:p text:style-name="P4">“That is a good point. <text:s/>So we go to the Taheen, then nose around.”</text:p>
      <text:p text:style-name="P4">“If we can find it,” muttered Karula.</text:p>
      <text:p text:style-name="P4">They pored over the map saved from last time, but it was a tourist map for pedestrians and didn’t show Zur’s one-way system, generally held to be a fiendish attempt to drive motorists into a padded cell. No-one could invade Zur, they'd just get lost.</text:p>
      <text:p text:style-name="P4">Mitch had gleaned the number of Sarshi’s mobile.</text:p>
      <text:p text:style-name="P4">“Eek!” she said. <text:s/>“Sorg’s here. <text:s/>Of course you must come over!”</text:p>
      <text:p text:style-name="P4"><text:soft-page-break/>“We’re going to the beach,” said Karula. <text:s/></text:p>
      <text:p text:style-name="P4">“Sir,” said Sorg.</text:p>
      <text:p text:style-name="P4">“Sir, Captain?”</text:p>
      <text:p text:style-name="P4">“Must one not have respect?”</text:p>
      <text:p text:style-name="P4">“My friends call me Mitch.”</text:p>
      <text:p text:style-name="P4">“Mine call me a wind-up artist.”</text:p>
      <text:p text:style-name="P4">“Alas,” said Sarshi, “they are few and far between. <text:s/>Can one wonder?” </text:p>
      <text:p text:style-name="P4">“Some of us, you know, rather think of you as the future.”</text:p>
      <text:p text:style-name="P4">“You wander Zur like that and don’t get stoned?”</text:p>
      <text:p text:style-name="P4">Sorg frowned.</text:p>
      <text:p text:style-name="P4">“Would that not be a court-martial offence? <text:s/>I have wondered if the regulations covering soft drugs are not excessively severe.”</text:p>
      <text:p text:style-name="P4">“I never have,” said Sarshi (virtuously).</text:p>
      <text:p text:style-name="P4">“Not only a dangerous radical but a junky,” sighed Mitch. <text:s/>“I really do not recommend.”</text:p>
      <text:p text:style-name="P4">“The wicked City!”</text:p>
      <text:p text:style-name="P4">“From whose depravity I flee.”</text:p>
      <text:p text:style-name="P4">“Impressions?”</text:p>
      <text:p text:style-name="P4">“All the virtues, none of the vices. <text:s/>Reminds me of Var-segan.”</text:p>
      <text:p text:style-name="P4">Sorg <text:s/>laughed. <text:s/></text:p>
      <text:p text:style-name="P4">“Forgive my ignorance,” said Sarshi.</text:p>
      <text:p text:style-name="P4">“Var-segan is not Carlin,” said Sorg uselessly. </text:p>
      <text:p text:style-name="P4">“So much my infant brain grasps.” </text:p>
      <text:p text:style-name="P4">“House on a hill overlooking an old town that grew.”</text:p>
      <text:p text:style-name="P4">“A veritable home from home.”</text:p>
      <text:p text:style-name="P4">“Duvi adores.” <text:s/>He grinned. “Another dangerous radical. <text:s/>Did you know she used to live in a commune on the Delta?”</text:p>
      <text:p text:style-name="P4">“No,” said Mitch, “no, I had not known that.”</text:p>
      <text:p text:style-name="P4">Everything is changing but nothing changes. <text:s/>Everything on the periphery. <text:s/>Might it not reach critical mass?</text:p>
      <text:p text:style-name="P4">“Have you been to the hill yet?” asked Sarsh.</text:p>
      <text:p text:style-name="P4">“Not yet, no.”</text:p>
      <text:p text:style-name="P4">“Then I shall invite you!”</text:p>
      <text:p text:style-name="P4">Sorg looked gleeful.</text:p>
      <text:p text:style-name="P4">“The love of her life – she has yet to tell the respected elders – they are friends, you understand, Just Very Good Friends.”</text:p>
      <text:p text:style-name="P4">“Well?” said Mitch.</text:p>
      <text:p text:style-name="P4">“He’s wasted,” said Sarsh. <text:s/>“Should have been on the stage. <text:s/>Vij is Maya’s brother. <text:s/>That Maya.”</text:p>
      <text:p text:style-name="P4">“Hardly unsuitable,” said Mitch.</text:p>
      <text:p text:style-name="P4">“Quite, old boy, quite,” said Sorg.</text:p>
      <text:p text:style-name="P4">“Is Mel in town?” asked Mitch. <text:s/>“We have stuff on tonight. <text:s/>Thought I might catch up with him later.”</text:p>
      <text:p text:style-name="P4">“I see I am not needed,” said Sarsh. <text:s/>“Story of my life!”</text:p>
      <text:p text:style-name="P4"><text:s/>“You see a problem with your loved one?” asked Mitch.</text:p>
      <text:p text:style-name="P4">“I see,” said Sorg, “a silver coronet and a silver chair. <text:s/>I am really not sure precisely how they feel about it.”</text:p>
      <text:p text:style-name="P4">“That is quite a dramatic thing to see.”</text:p>
      <text:p text:style-name="P4">“Perhaps it’s my fevered imagination.”</text:p>
      <text:p text:style-name="P4">“Why should Narulis’ steward object to Narulis’ heir?”</text:p>
      <text:p text:style-name="P4">“It has been rather a long time!” said Sarshi.</text:p>
      <text:p text:style-name="P4">“Everything’s cool. <text:s/>So long as nothing actually happens?”</text:p>
      <text:p text:style-name="P4"><text:s/>“Oh, you are interesting,” said Sorg. <text:s/>“Yes. <text:s/>Precisely. <text:s/>Delightful, darling. <text:s/>Charming people. <text:s/>So long as nothing actually happens.”</text:p>
      <text:p text:style-name="P4">“For instance to the rights of property.”</text:p>
      <text:p text:style-name="P4">“Narulis’ heir retracts Narulis’ gift? <text:s/>That would not appear to me to be – seemly. <text:s/>It could be very much worse.”</text:p>
      <text:p text:style-name="P4">“I consider all these things,” said Mitch.</text:p>
      <text:p text:style-name="P4">“Interesting, aren’t they,” said Sorg. “I consider myself fortunate not to be in your position.”</text:p>
      <text:p text:style-name="P4">“Young Asdinan is a honey.”</text:p>
      <text:p text:style-name="P4">“Isn’t he!”</text:p>
      <text:p text:style-name="P4">“It’s Sarat,” said Sarsh. <text:s/>“Born to it, darling, born to it.”</text:p>
      <text:p text:style-name="P4">“Born to grace a thousand postage-stamps.”</text:p>
      <text:p text:style-name="P4"><text:s/>“When,” said Sorg dreamily, “I wish to induce delirium, I contemplate His Imperial Highness in Azt. <text:s/>As you say, noxious substances are so unnecessary. OK, let’s rock. That’s garbage! How about the finger is removed from the hole?”</text:p>
      <text:p text:style-name="P4"><text:soft-page-break/>That’s my boy! .thought Mitch.</text:p>
      <text:p text:style-name="P13">“<text:tab/>“It works here. <text:s/>I really do not think it would work in Kadun.”</text:p>
      <text:p text:style-name="P13"><text:tab/>Mitch stretched out on the lilo.</text:p>
      <text:p text:style-name="P13"><text:tab/>“Idler! <text:s/>You missed the love-interest and climax.”</text:p>
      <text:p text:style-name="P13"><text:tab/>“Tell, tell!”</text:p>
      <text:p text:style-name="P13"><text:tab/>He told.</text:p>
      <text:p text:style-name="P4">“One more call I have to make. <text:s/>I stopped off at the cybercafe to get a map.”</text:p>
      <text:p text:style-name="P13"><text:tab/>Sarshi and Sorg looked at each other.</text:p>
      <text:p text:style-name="P13"><text:tab/>“Hmm!”</text:p>
      <text:p text:style-name="P13"><text:tab/>“One does not seem entirely trusting.”</text:p>
      <text:p text:style-name="P13"><text:tab/>“That of course,” said Sorg, “was simply a couple of swift punches in the stomach.”</text:p>
      <text:p text:style-name="P13"><text:tab/>“One takes it one is the emperor’s man.”</text:p>
      <text:p text:style-name="P13"><text:tab/>“Or the king’s?”</text:p>
      <text:p text:style-name="P13"><text:tab/>“One really does not need an intermediary. <text:s/>Obviously he’s on Mel’s side. They’’ve plotted in the City!”</text:p>
      <text:p text:style-name="P13"><text:tab/>“Which side is that?” <text:s/>Sarshi sounded genuinely bewildered.</text:p>
      <text:p text:style-name="P13"><text:tab/>“The trouble is, we don’t know.”</text:p>
      <text:p text:style-name="P13"><text:tab/>“Mel being Mel. <text:s/>Maybe it’s not trust, Sarsh. <text:s/>The other matter.”</text:p>
      <text:p text:style-name="P13"><text:tab/>“Then it has to be the chair!”</text:p>
      <text:p text:style-name="P13"><text:tab/>“BSV’s reputation,” agreed Sorg, “does not stretch to being a mystic.”</text:p>
      <text:p text:style-name="P13"><text:tab/>Sarshi giggled.</text:p>
      <text:p text:style-name="P13"><text:tab/>“There ought to be some kind of secret sign to show we do know.”</text:p>
      <text:p text:style-name="P13"><text:tab/>Sorg asked: “Does Narulis’ steward have a problem with Narulis’ heir?”</text:p>
      <text:p text:style-name="P13"><text:tab/>“He managed to raise all the rabbits, didn’t he.”</text:p>
      <text:p text:style-name="P13"><text:tab/>“You’ve had a cool 600 years, but it’s over now, old chap.”</text:p>
      <text:p text:style-name="P13"><text:tab/>“That is grossly unfair.”</text:p>
      <text:p text:style-name="P4">“Unfortunately, it does rather depend on where you’re coming from and neither of them is coming from anywhere remotely known to Saryulin.”</text:p>
      <text:p text:style-name="P4">26 Sangesit. <text:s/>Mitch found himself outside a pretty cottage with window-boxes and creepers round the door. OK…He pushed the door open.</text:p>
      <text:p text:style-name="P13"><text:tab/>“Hi. <text:s/>I’m looking for a guy called Zulagan.”</text:p>
      <text:p text:style-name="P13"><text:tab/>“Sounds like you’re in the right place, lad. <text:s/>Who wants to see him.”</text:p>
      <text:p text:style-name="P13"><text:tab/>“Mitch.”</text:p>
      <text:p text:style-name="P13"><text:tab/>“He knows you then?”</text:p>
      <text:p text:style-name="P13"><text:tab/>“I suspect by reputation. <text:s/>It’s mutual.”</text:p>
      <text:p text:style-name="P13"><text:tab/>Hunri picked up the ‘phone.</text:p>
      <text:p text:style-name="P13"><text:tab/>Mitch looked around. <text:s/>Not flashy. <text:s/>Not poverty-stricken. <text:s/>Homely. <text:s/><text:tab/><text:tab/></text:p>
      <text:p text:style-name="P4">“Someone to see you,” said Hunri. <text:s/>“Name’s Mitch, I understand.”</text:p>
      <text:p text:style-name="P4">Oh, life is interesting, thought Zulagan.</text:p>
      <text:p text:style-name="P4">“I’ll come.”</text:p>
      <text:p text:style-name="P4">One good broad long desk, room for the printer, room for the scanner. <text:s/>Press-cuttings, agendas, telephone numbers on the wall. <text:s/>All neatly laminated. <text:s/>Two class posters. <text:s/></text:p>
      <text:p text:style-name="P4">“Hallo, there. Zulagan. <text:s/>Come through and sit yourself down…Put the kettle on…What can I do for you?”</text:p>
      <text:p text:style-name="P4">“You know Qine.”</text:p>
      <text:p text:style-name="P4">Zulagan chuckled.</text:p>
      <text:p text:style-name="P4">“Aye, lad, aye. <text:s/>I know Qine.”</text:p>
      <text:p text:style-name="P4">“And Qine knows me.”</text:p>
      <text:p text:style-name="P4">“And how well he knows you may be what we’re here to discuss.”</text:p>
      <text:p text:style-name="P4">“Something of that kind,” said Mitch. <text:s/>“I am moving to Zur. Guess we’ll be seeing more of each other! <text:s/>I am wondering if you can give me some idea of the political scene.”</text:p>
      <text:p text:style-name="P4">“Well, now, welcome to Dabida! <text:s/>Nice little place, this. <text:s/>Seems bigger than it is, if you know what I mean. <text:s/>Lot going on. <text:s/>Lively,” said Zulagan. <text:s/>“I think one may say Zur is lively.”</text:p>
      <text:p text:style-name="P4">“You may know that I am in marketing. <text:s/>Your campaigns are excellent.”</text:p>
      <text:p text:style-name="P4">“But they don’t change owt?”</text:p>
      <text:p text:style-name="P4">“Zuri are surely not apathetic concerning human rights.”</text:p>
      <text:p text:style-name="P4">“They don’t understand,” said Zulagan.</text:p>
      <text:p text:style-name="P4">“I have met that in the south,” said Mitch. <text:s/>“Why we do not effect the revolution ourselves.”</text:p>
      <text:p text:style-name="P4">Zulagan looked at him with considerable enthusiasm.</text:p>
      <text:p text:style-name="P4">“Aye, that’s spot on.”</text:p>
      <text:p text:style-name="P4">“I have one or two ideas about that. <text:s/>May I run them past you?”</text:p>
      <text:p text:style-name="P4">“By all means.”</text:p>
      <text:p text:style-name="P4">“It cannot be a question,” said Mitch, <text:s/>warming to the theme of his granite slab. “I observe also that Kadun is a non-issue,” he finished. <text:s/>“Since we do nothing, it is held that we are content.” </text:p>
      <text:p text:style-name="P4"><text:soft-page-break/>“If we knew what to do, we’d have done it!” said Zulagan. “As you say, where exactly do you start?”</text:p>
      <text:p text:style-name="P4">“End up with a civil war, a whole lot of people dead and all for nothing. <text:s/>And perhaps also we have to have some measure of agreement over what we wish to achieve? <text:s/>” </text:p>
      <text:p text:style-name="P4">“You can’t be a virgin in politics,” agreed Zulagan.</text:p>
      <text:p text:style-name="P4">“What do you think of Alzani-Meta?”</text:p>
      <text:p text:style-name="P4">“It works. <text:s/>Dashed if I know how.”</text:p>
      <text:p text:style-name="P4">Mitch grinned.</text:p>
      <text:p text:style-name="P4">“Why should it not?”</text:p>
      <text:p text:style-name="P4">“Goes against gravity. <text:s/>If Tar walked in here now, and it has been known, no-one’d – do anything special, if you take my meaning. Only been here a few weeks, and he did just that. <text:s/>I frankly didn’t know what I should say. I was not of a mood to be respectful, but I thought I should be polite as a guest in his country. <text:s/>Dabida was right good to me. <text:s/>Hour later I was chatting away like I’d known him all my life. Never did work out how it’s done.”</text:p>
      <text:p text:style-name="P13"><text:tab/>“It’s not a con?” asked Mitch. “Hey, we’re just regular guys. <text:s/>Only we run things and you don’t, and it conveniently does not actually matter that we could buy half Kadun.”</text:p>
      <text:p text:style-name="P13"><text:tab/>“I will admit thoughts not totally – then you have to call the whole capitalist system into question, which is of course what we do. <text:s/>It’s no con, leastways not – partly I think it’s because they don’t pretend. <text:s/>Tar pops into the Megamart, it’s because he’s about in town and wants a paper or a bar of chocolate. <text:s/>He’s not pretending that’s where the hill gets its groceries.”</text:p>
      <text:p text:style-name="P13"><text:tab/>“So there are two-tier groceries.” </text:p>
      <text:p text:style-name="P13"><text:tab/>“Reckon there’s wholesale!” <text:s/>.</text:p>
      <text:p text:style-name="P13"><text:tab/>“AMI?”</text:p>
      <text:p text:style-name="P13"><text:tab/>“A most interesting endeavour. <text:s/>You can’t say Zani didn’t start from nowt!”</text:p>
      <text:p text:style-name="P13"><text:tab/>“The national hero.”</text:p>
      <text:p text:style-name="P13"><text:tab/>“You’ve heard the song, sort of unofficial national anthem.”</text:p>
      <text:p text:style-name="P13"><text:tab/>“No.”</text:p>
      <text:p text:style-name="P13"><text:tab/>“See Jaizal rant, see Jaizal rave, see Jaizal marching to his grave, come, hadin,come, come not alone, come hadin, come! <text:s/>Another verse too. <text:s/>Does Zani fail, does Zani quail, oh no not he, our brave Zani, come hadin, come!”</text:p>
      <text:p text:style-name="P13"><text:tab/>“And the national animal!”</text:p>
      <text:p text:style-name="P4">“Oh certainly that, aye!” </text:p>
      <text:p text:style-name="P4">“I have met Mel in the City. It benefits no-one if we implode, not least our neighbours.”</text:p>
      <text:p text:style-name="P4">“I think everyone is concerned with this matter of Kadun.”</text:p>
      <text:p text:style-name="P4">“It’s a question – it’s a question of whether capitalism is the slab or whether money works on either side. Where do the poor people live?”</text:p>
      <text:p text:style-name="P4">Zulagan sighed.</text:p>
      <text:p text:style-name="P4">“Poor-er. <text:s/>There’s folks with more and folks with less. <text:s/>Nobody’s starving, nobody’s suffering from malnutrition. <text:s/>Nobody’s sick and can’t afford a doctor. <text:s/>They won’t allow it.”</text:p>
      <text:p text:style-name="P4">“Zuri – “</text:p>
      <text:p text:style-name="P4">Zulagan sighed again.</text:p>
      <text:p text:style-name="P4">“Alzani-Meta. <text:s/>When you get right down to talking to Zuri – I hesitate to – folk as come from Carlin say the same. <text:s/>It comes from the House. <text:s/>It comes from the hill.”</text:p>
      <text:p text:style-name="P4">“Non-negotiable,” repeated Mitch.</text:p>
      <text:p text:style-name="P4">“Aye, lad. Feudal,” said Zulagan. <text:s/>“You’ll be wanting to take the Senshal Road out of the city. <text:s/>You won’t see much cos of how they build. <text:s/>I’ve been in people’s houses. <text:s/>Folk in Tjulsit’d give their right arms and legs too.”</text:p>
      <text:p text:style-name="P4">“How they build?”</text:p>
      <text:p text:style-name="P4">Zulagan reached again for the pad.</text:p>
      <text:p text:style-name="P4">“Round courtyards. <text:s/>New, old, Zuri like their courtyards. <text:s/>What you get mostly is a wall on the street. <text:s/>Got windows. <text:s/>Every so often there’s a driveway. <text:s/>Go in the drive, there’s like a big garden and space for parking. <text:s/>Don’t matter if it’s modern, five, six floors, you got your garden and your parking. <text:s/>Mostly it’s sixes. <text:s/>Four flats at each right angle and one in the middle. <text:s/>Still plenty of people living in Old Zur. <text:s/>Cottages like this one.”</text:p>
      <text:p text:style-name="P4">“Of course it couldn’t work in Kadun.”</text:p>
      <text:p text:style-name="P4">“That’s as maybe. <text:s/>Did once.”</text:p>
      <text:p text:style-name="P4">“I beg your pardon?”</text:p>
      <text:p text:style-name="P4">“Learned a lot of stuff since I’ve been here. <text:s/>It’s the Fidubi way. <text:s/>Narulis brought it to Kadun and then it went wrong.”</text:p>
      <text:p text:style-name="P4">“And how! <text:s/>Maybe we can go some way to putting it right.”</text:p>
      <text:p text:style-name="P4">“There’s a bloke I know,” said Zulagan, “who’d be right interested in hearing what you have to say. <text:s/>But then maybe you wouldn’t want to meet him. <text:s text:c="2"/>Long time no see, that kind of stuff. <text:s/>Takes a personal interest in this matter of Kadun. <text:s/>Get a lot of funding from Sohenoil, we do. <text:s/>As I say, you can’t be a virgin in politics.”</text:p>
      <text:p text:style-name="P4"><text:soft-page-break/>“Ban-varna?”</text:p>
      <text:p text:style-name="P4">“Give you the number of his mobile if you like.”</text:p>
      <text:p text:style-name="P4">Mitch grinned.</text:p>
      <text:p text:style-name="P4">“I have it already. <text:s/>I have talked to him.”</text:p>
      <text:p text:style-name="P4">Zulagan looked at him thoughtfully.</text:p>
      <text:p text:style-name="P4">“Why does that not surprise me? <text:s/>Peas in a pod.”</text:p>
      <text:p text:style-name="P4">“I beg your pardon?”</text:p>
      <text:p text:style-name="P4">“The former leader of the Senate of Fidub has a certain reputation for not beating about the bush.”</text:p>
      <text:p text:style-name="P4">Mitch grinned again.</text:p>
      <text:p text:style-name="P4">“I think that’s a compliment.”</text:p>
      <text:p text:style-name="P4">“You’ll be setting up in business here then?”</text:p>
      <text:p text:style-name="P4">“I am honestly not here touting for custom!”</text:p>
      <text:p text:style-name="P4">“Maybe custom comes your way.”</text:p>
      <text:p text:style-name="P4">“Who’s the Kadun Rep?” asked Mitch. </text:p>
      <text:p text:style-name="P4">“Ban-gibol. <text:s/>Not a bad old stick.”</text:p>
      <text:p text:style-name="P4">“Stooges?”</text:p>
      <text:p text:style-name="P4">“Female called Za-handit. <text:s/>Calls herself Cultural Liaison Officer. <text:s/>My impression – <text:s/>anything that’s actually culture runs a mile.”</text:p>
      <text:p text:style-name="P4">“I am culture personified. <text:s/>Any interesting fellow-citizens around?”</text:p>
      <text:p text:style-name="P4">“I think you’d like Ban-sargit. <text:s/>Satirist. <text:s/>Ran before he was pushed.”</text:p>
      <text:p text:style-name="P4">“Got a number?”</text:p>
      <text:p text:style-name="P4">“Runs a second-hand bookshop in the Old Port. <text:s/>New Leaves. Is that supposed to be a joke? <text:s/>There’s more of a concentration of refugees in Batna-kri. <text:s/>Fleet puts in there too. <text:s/>Home from home.”</text:p>
      <text:p text:style-name="P4">“Why should our glorious Fleet put in at Batna-kri.”</text:p>
      <text:p text:style-name="P4">“I think they like it,” said Zulagan. <text:s/>“Can’t think of any good reason.”</text:p>
      <text:p text:style-name="P4">“That is not a good reason?” asked Mitch. “Can you find Qine?”</text:p>
      <text:p text:style-name="P4">Zulagan’s eyebrows twitched.</text:p>
      <text:p text:style-name="P13"><text:tab/>“Aye,” said Zulagan, “I think we can do that for you.”</text:p>
      <text:p text:style-name="P13"><text:tab/>“Will he come?”</text:p>
      <text:p text:style-name="P13"><text:tab/>“That may depend on how the matter is put to him.”</text:p>
      <text:p text:style-name="P13"><text:tab/>“Tell him – I didn’t stick my neck out so he goes and gets himself dead. <text:s/>I want him live and kicking and there when we win. <text:s/>I should appreciate, I should greatly appreciate him with me.”</text:p>
      <text:p text:style-name="P13"><text:tab/> “Lot of stories about you and Qine. I heard you played together as kids, then one day you realized class divided you. <text:s/>Be damned to that, you said.”</text:p>
      <text:p text:style-name="P13"><text:tab/>Mitch recovered slowly. <text:s/>Sweet tea is good for shock.</text:p>
      <text:p text:style-name="P4">“That’s cute. <text:s/>Total nonsense, but cute. <text:s/>I thought he was an offensive little shit. <text:s/>He thought I was a moronic snotty prick. <text:s/>We had our best arguments round the back of the stables. <text:s/>Somehow it was kind of neutral territory. <text:s/>One day he said Well now, if his lordship says so. <text:s/>Sir. <text:s/>No-one can say sir with more contempt than Qine. <text:s/>That’s when I rounded on him, see Dictionary of Quotations.” <text:s/>Zulagan guffawed. <text:s/>“He looked at me, completely witheringly. Dint say owt. <text:s/>Then he said, All right, you stupid bastard, you come with me. <text:s/>I’ll bloody show you how the other half live. <text:s/>And I went. <text:s/>So I came back and yelled at my father, who’s pretty good at withering looks himself. <text:s/>He didn’t exactly say, what the hell do you expect me to do about it? <text:s/>He just said we are not the landlords. <text:s/>We have no authority. <text:s/>That was when I was first twigged land and power. <text:s/>When I got older I told him he had moral authority. <text:s/>Not over offal, he said.”</text:p>
      <text:p text:style-name="P4">“More time for your dad than he’ll ever admit. <text:s/>Time for you, he admits.”</text:p>
      <text:p text:style-name="P4">“Stories about that too?”</text:p>
      <text:p text:style-name="P4">“You tell me how it was. If you’ve a mind to.”</text:p>
      <text:p text:style-name="P4">“I was still a student. <text:s/>I got a call from Changri. Told me I had to get home. <text:s/>It wasn’t my parents. <text:s/>He wouldn’t say why. <text:s/>I might have guessed, but funnily I didn’t. They’re going to hang him, said Changri. <text:s/>I still didn’t – I thought metaphor. <text:s/>Screw him, bitch him. <text:s/>Murder, said Changri. <text:s/>I went damn’ ape. He had a lousy alibi. <text:s/>What he’d been doing was attending an illegal political meeting. <text:s/>I had known this guy, good and bad, since we were born. <text:s/>I did not think I was a lousy judge of character. <text:s/>OK, I said, we get him a lawyer, the best, we raise hell. <text:s/>I said no, he didn’t do it. <text:s/>I said, he is not capable of not having done it. <text:s/>I said I have known this guy since we were kids and his politics come from him being a decent man. <text:s/>I said, it’s an obvious political frame. <text:s/>I said, I did not think Kadun had sunk so low that it hanged the innocent for their politics. <text:s/>I said, there is not one damn’ scrap of evidence. <text:s/>I said this in continent’s Press. <text:s/>I said this in Harn Press. <text:s/>I got more shit piled on me than I had conceived existed. <text:s/>I just kept saying, there is no damn’ evidence. <text:s/>You cannot even bring a guy to court with no damn’ evidence. <text:s/>There is something called Justice and there is something called a mad, sick joke. <text:s/>I knew perfectly well what I was doing. <text:s/>I was putting Kadun on trial in front of the world. <text:s/>People said, you next Mitch. <text:s/>They tried to get at me through my father, get me to damn shut up. <text:s/>He was past superb. <text:s/>He said - <text:s/>Micheal will not tolerate corruption. <text:s/>That is our way. I am proud of him. The charges were dropped. <text:s/>A new lead found, forensic evidence…I learned. <text:s/>You yell loud enough, you’re rich enough – that is not justice. <text:s/>So then Qine came to find me. <text:s/>I shall not tell you what passed <text:soft-page-break/>between us. <text:s/>He said he was going underground. <text:s/>He looked like hell. <text:s/>I said you are not damn’ fit enough. He shook his head.</text:p>
      <text:p text:style-name="P4">“So then, after college, I went home. <text:s/>I had to. <text:s/>Show I didn’t give a damn. <text:s/>My lady and I,, we are the new generation. <text:s/>We do things differently. <text:s/>We have our bright, breezy office. <text:s/>We move. <text:s/>We shake. <text:s/>I guess I wasn’t the most popular boy in the school. <text:s/>We retreated in order to regroup, my friend, and here we are.”</text:p>
      <text:p text:style-name="P4">Buy you a drink, thought Zulagan, buy you the cellar, buy you the bloody vineyard.</text:p>
      <text:p text:style-name="P4">“Shake your hand,” he said.</text:p>
      <text:p text:style-name="P4">Mitch and Qine, they’re like that, people said. <text:s/>I’m a city lad, thought Zulagan, I’ll never really understand.</text:p>
      <text:p text:style-name="P4">“OK,” said Mitch. <text:s/>“He comes with excellent references.”</text:p>
      <text:p text:style-name="P4">Airoch curled up on the settee in one huge panelled room apparently cluttered, mysteriously cosy, a large and elderly desk along one wall, three terminals, </text:p>
      <text:p text:style-name="P4">“Darlings.”</text:p>
      <text:p text:style-name="P4">Cho bent over to kiss her.</text:p>
      <text:p text:style-name="P4">“Mitch and Karula..”</text:p>
      <text:p text:style-name="P4">So now I know what ultimate power looks like. <text:s/>It looks like a grey-haired old girl fiddling with her beads. <text:s/>Kewl?</text:p>
      <text:p text:style-name="P4">The inevitable PANTHER padding in and out, bringing coffee, small delectable syrupy buns, a salvatine.</text:p>
      <text:p text:style-name="P4">Airoch uncurled herself.</text:p>
      <text:p text:style-name="P4">“Do sit down, darlings.”</text:p>
      <text:p text:style-name="P4">They obediently sat.</text:p>
      <text:p text:style-name="P4">“This is Fidub’s plot?” asked Cho.</text:p>
      <text:p text:style-name="P4">“One of the things I like about you guys is you are direct.”</text:p>
      <text:p text:style-name="P4">Madam President laughed the tinkling laugh that irritated politicians from Maona-pri to Gula-toon. <text:s/>Like having a damned fairy in the room.</text:p>
      <text:p text:style-name="P4">Wine is served, coffee poured.</text:p>
      <text:p text:style-name="P4">“Eventualities, darling,” said Airoch. <text:s/>“Fidub is prepared to offer all assistance in resolution of this matter of Kadun. <text:s/>Varchulan can be very silly.”</text:p>
      <text:p text:style-name="P4">“Meaning military assistance should my lord Cile be – silly?”</text:p>
      <text:p text:style-name="P4">“Allies, darling. <text:s/>It is terribly important to have friends.”</text:p>
      <text:p text:style-name="P4">“Friends who are also willing to uphold a lawful government in the event of an attempted coup?”</text:p>
      <text:p text:style-name="P4">“Certainly, darling.”</text:p>
      <text:p text:style-name="P4">“Explain about FAF,” sighed Cho, then laughed. <text:s/>“Remember the young man is a sceptic.”</text:p>
      <text:p text:style-name="P4">“PANTHER with wings,” said Airoch.</text:p>
      <text:p text:style-name="P4">“You are telling me the Fidubi Air Fleet is also – rented?”</text:p>
      <text:p text:style-name="P4">“Darling, one has given Sarat FAF. <text:s/>One has no choice.”</text:p>
      <text:p text:style-name="P4"><text:s/>“The trouble is,” said Cho, “he’d be so terribly good at it.”</text:p>
      <text:p text:style-name="P4">“Determined young people may achieve the impossible.”</text:p>
      <text:p text:style-name="P4">“The world is a more complicated place.”</text:p>
      <text:p text:style-name="P4">“The icon of modern Kadun we rather perceive as you, darling.”</text:p>
      <text:p text:style-name="P4">“I’m as vain as the next man but I really do not think I have a hope.”</text:p>
      <text:p text:style-name="P4">“You are irturbi.”</text:p>
      <text:p text:style-name="P4">“With friends.”</text:p>
      <text:p text:style-name="P4">So now we are back on the roof of the hill and a very fine view it is too, but it is still early and surely one must <text:s/>succumb to <text:s/>the temptation of being presented to the owners. The parents are out, said Mel, social butterflies, you know, while I languish alone.</text:p>
      <text:p text:style-name="P4">“So now you’re house-hunting? <text:s/>Why don’t you stay with us? <text:s/>A wide range of services, among them catering to the under-10s while their parents are otherwise engaged.” <text:s/>He smiled. <text:s/>“There are few kids not hypnotized by baby Hadin. <text:s/>They want to stroke them, they want to cuddle them, they have to be kindly but firmly dissuaded from sleeping with them. <text:s/>Can they ride?”</text:p>
      <text:p text:style-name="P4">“Ponies,” said Mitch. <text:s/>“Ponies I suspect are boring and passé. That is most kind. <text:s/>I am delighted to accept.”</text:p>
      <text:p text:style-name="P4">“Pick you up about 8? <text:s/>Get settled in in time for dinner. <text:s/>We eat late. <text:s/>Nine-ish going on ten when it’s just us.”</text:p>
      <text:p text:style-name="P4">“That sounds good.”</text:p>
      <text:p text:style-name="P4">Mitch lay on the bed kicking his heels. <text:s/>Karula looked at him with interest. <text:s/></text:p>
      <text:p text:style-name="P4">“Never seen anyone physically do that before.”</text:p>
      <text:p text:style-name="P4">They waited in the foyer of the Taheen. <text:s/>Mel wandered in. <text:s/>No-one appeared to notice. <text:s/>The animal in its natural habitat got the RAP (rugged all-purpose off-road vehicle) loaded and drove to its lair.</text:p>
      <text:p text:style-name="P4">“Show you around.”</text:p>
      <text:p text:style-name="P4">“Room. Drawing-room, sitting-room, conference room, occasionally dining room. <text:s/>Known as Room. <text:s/>Library off Room. <text:s/>Pool. <text:s/>Kitchen. <text:s/>Dining-room. Loos by the pool The rest is a bit more complicated. <text:s/>When <text:soft-page-break/>they began to build there was nowhere to go but down the hill. <text:s/>Place is on five levels.”</text:p>
      <text:p text:style-name="P13"><text:tab/>“Patterans,” muttered the colt helping with the luggage.</text:p>
      <text:p text:style-name="P13"><text:tab/>“Just do your thing,” said Mel. <text:s/>“Everyone else in this nut-house does. <text:s/>On no account feel obliged to appear for breakfast, or any other meal for that matter. <text:s/>However, breakfast is available between 7 and 10, and dinner is served at 9. There’re kettles and things in the rooms, but if you want anything just ring for a colt."</text:p>
      <text:p text:style-name="P13"><text:tab/>“We exist to serve,” muttered the colt. <text:s/>“How dismal can you get?”</text:p>
      <text:p text:style-name="P13"><text:tab/>“Mom!” squealed Dill</text:p>
      <text:p text:style-name="P13"><text:tab/>“What, honey?”</text:p>
      <text:p text:style-name="P13"><text:tab/>Mitch prayed it wasn’t a spider. <text:s/>It wasn’t a spider. Dill was pointing through the window of the corridor. <text:s text:c="2"/>Oh-oh-oh!</text:p>
      <text:p text:style-name="P13"><text:tab/>“I guess they’re baby hadin, honey?”</text:p>
      <text:p text:style-name="P13"><text:tab/>“They are,” said Mel. <text:s/></text:p>
      <text:p text:style-name="P13"><text:tab/>“How can we compete?” muttered the human colt.</text:p>
      <text:p text:style-name="P13"><text:tab/>“No contest,” said Mel.</text:p>
      <text:p text:style-name="P13"><text:tab/>“I guess that takes care of the under-10s,” said Mitch. <text:s/>“It may take care of the over-10s.”</text:p>
      <text:p text:style-name="P13"><text:tab/>“Here we are,” said the colt.</text:p>
      <text:p text:style-name="P13"><text:tab/>The room was huge and white and smelt of jasmine. <text:s/></text:p>
      <text:p text:style-name="P13"><text:tab/>“We’ve basically come in a straight line,” said Mel, “from the front to the middle of the back. <text:s/>To get back, just keep going and do not take right angles.”</text:p>
      <text:p text:style-name="P4">“You must come to Var-segan. <text:s/>It may be as bad!”</text:p>
      <text:p text:style-name="P4">In the morning Karula said firmly: “House-hunting!” </text:p>
      <text:p text:style-name="P4">“Catch up with you later,” said Mitch and ran off to investigate New Leaves.</text:p>
      <text:p text:style-name="P4">Oh-oh-oh, kind of bookshop I like! <text:s/>Dark and dingy and packed from floor to ceiling. Door barely higher than I am.</text:p>
      <text:p text:style-name="P4">Apparently deserted.</text:p>
      <text:p text:style-name="P4">“Anyone around?” he asked the emptiness.</text:p>
      <text:p text:style-name="P4">Is that a counter? <text:s/>Comes up to my chest. <text:s/>Ah-hah, a bell. <text:s/>He rang.</text:p>
      <text:p text:style-name="P4">A vision (female) in green chiffon appeared with dark brown ringlets.</text:p>
      <text:p text:style-name="P4">“A customer!”</text:p>
      <text:p text:style-name="P4">“I shall do my best to oblige. <text:s/>I am in fact looking for Ban-sargit.”</text:p>
      <text:p text:style-name="P4">“Daddy’s upstairs. <text:s/>Does he know you?”</text:p>
      <text:p text:style-name="P4"><text:s/>“I have been told I should like to know him.”</text:p>
      <text:p text:style-name="P4">“Do you have a name?”</text:p>
      <text:p text:style-name="P4">“Mitch.”</text:p>
      <text:p text:style-name="P4">“Is that the Mitch? <text:s/>As in Var-segan?”</text:p>
      <text:p text:style-name="P4">“I confess all.”</text:p>
      <text:p text:style-name="P4">“They’ve kicked <text:span text:style-name="T1">you</text:span> out?”</text:p>
      <text:p text:style-name="P4">“No, in fact they have not. <text:s/>I just like it here.”</text:p>
      <text:p text:style-name="P4">“We do too.”</text:p>
      <text:p text:style-name="P4">“Good, that is good,” said Mitch.</text:p>
      <text:p text:style-name="P4">She pressed the bell three times, two short bursts followed by a long one.</text:p>
      <text:p text:style-name="P4">“That’s our code. It’s worth coming down. It’s not as bad as it seems. <text:s/>The real business is mail-order. <text:s/>We do rare books and rare books, I am sure you know, make big bucks. <text:s/>Do you have rare books in Var-segan?”</text:p>
      <text:p text:style-name="P4">“One or two. <text:s/><text:span text:style-name="T1">The Flight of Samandia</text:span>.”</text:p>
      <text:p text:style-name="P4">“Oh wow! <text:s/>I’ve seen pictures. <text:s/>I cannot imagine what it’s like, growing up in a museum.”</text:p>
      <text:p text:style-name="P4">Can you not? thought Mitch.</text:p>
      <text:p text:style-name="P4">Ban-gesit appeared.</text:p>
      <text:p text:style-name="P4">“Clearly someone interesting or you’d have sent him packing. <text:s/>She makes a fine guard-dog.”</text:p>
      <text:p text:style-name="P4">“Mitch, Daddy, as in Var-segan.”</text:p>
      <text:p text:style-name="P4">“I did not catch your name,” said Mitch.</text:p>
      <text:p text:style-name="P4">“Tish.”</text:p>
      <text:p text:style-name="P4">“Exceptionally interesting. <text:s/>A rare find.”</text:p>
      <text:p text:style-name="P4">“First folio,” said Mitch. <text:s/>“Zulagan said we’d like each other.”</text:p>
      <text:p text:style-name="P4">“Come up, come up!”</text:p>
      <text:p text:style-name="P4">Mitch negotiated the piles of books on the dark creaking stairs and walked into sunlight, the whole of one wall glass. <text:s/>To the left was a settee and chairs, built-in shelf-units with sound system and TV, in the middle was a large table surrounded by dining-chairs, and to the right was an easel with a few canvases heaped against the wall. Fitted carpet ran up to the easel area, bounded by a neat metal strip. <text:s text:c="2"/>In the centre of the studio was a winding stair. <text:s/></text:p>
      <text:p text:style-name="P4">“Here we live,” said Ban-gesit. <text:s/>He pointed upstairs. “There we sleep.”</text:p>
      <text:p text:style-name="P4">They talked on.</text:p>
      <text:p text:style-name="P4"><text:soft-page-break/>“You are going to have to come dine with us when we’re settled,” Mitch was saying. His <text:s/>mobile rang. <text:s/>“I do apologize. <text:s/>If you will excuse me…Mitch.”</text:p>
      <text:p text:style-name="P4">“I found it!” squealed Karula.</text:p>
      <text:p text:style-name="P4">“Already?”</text:p>
      <text:p text:style-name="P4">Karula wrote to her parents. It’s not a way of building I am familiar with but it’s right on the sea. <text:s/>There’s the coast-road, the main drag, but that’s inland a bit, this is a street running parallel, between the main road and the sea. <text:s/>You turn into the drive and it’s the length of the back garden, little garden-gate into the back garden from the street. <text:s/>At the house end of the garden is the pool, and the garden itself is magic, trees and a pond and little stone walls, and then the ground floor of the house itself is virtually just two absolutely ginormous rooms, with the kitchen behind the garage, it’s all glass-fronted (double-glazed of course), so the sitting-room looks over the garden and the dining-room looks over the sea. <text:s/>But then a good half of the roof of the sitting-room is a terrace and the main bedroom is part over it and part over the dining-room and then there are another four small rooms and there are these dinky little winding-stairs, inside and out, the bathroom is over the garage and if that wasn’t enough there’s a second storey with another four rooms and a second bathroom. <text:s/>You step out the french doors of the dining-room and there’s a terrace and a little piece of garden and a gate right on to the beach. Now, I have to tell you we have agonized. <text:s/>Our children may be hideous but are they also stupid? <text:s/>We shall keep that gate locked. <text:s/>If, nonetheless, says Mitch, they escape our clutches and are eaten by sharks, we shall just have to produce some more. <text:s/>I sigh heavily, the onus of production of course lying mainly with me! <text:s/>He actually said that to them, the first bit. You should have seen Dill’s face! I think they will be good.</text:p>
      <text:p text:style-name="P4">You continue right along the road, it’s five minutes’ walk, can’t be more, and there’s a grocery store and an inn and in fact it’s a community with a school. <text:s/>Do we do State education? <text:s/>Not in the City, that’s for sure, but heck, we can always complain to the top if it’s no good.</text:p>
      <text:p text:style-name="P4">Karula stood in the middle of the kitchen surrounded by whizzing children – they whizzed in, they whizzed out. <text:s/>Mom! <text:s/>Hey, look, Dill! <text:s/>Oh wow!</text:p>
      <text:p text:style-name="P4">“We squat?”</text:p>
      <text:p text:style-name="P4">Mitch telephoned Changri.</text:p>
      <text:p text:style-name="P4">“Long time since you were at sea. <text:s/>Do you miss it at all?”</text:p>
      <text:p text:style-name="P4">“What,” asked Changri, “would you have in mind?”</text:p>
      <text:p text:style-name="P4">“You and Tilla living in. We’ve moved to Zur. <text:s/>We are right on the beach. <text:s/>There’s a chandler at the end of our road. <text:s/>Tell Tilla we shall be entertaining a variety of frantically good-looking young men. <text:s/>A love of cats is mandatory.”</text:p>
      <text:p text:style-name="P4">“No home complete without them. <text:s/>Don’t have a lot to pack.”</text:p>
      <text:p text:style-name="P4">“Does Tilla have a passport?”</text:p>
      <text:p text:style-name="P4">“Oh aye. <text:s/>Just back from Vasucula! <text:s/>Organized by the union, mind.”</text:p>
      <text:p text:style-name="P4">“I am sure there are many women’s organizations in Zur.” <text:s/>Changri chuckled. <text:s/>“May we say the 30<text:span text:style-name="T4">th</text:span>?”</text:p>
      <text:p text:style-name="P4">“More than enough time.”</text:p>
      <text:p text:style-name="P4">“I’ll fix the tickets.”</text:p>
      <text:p text:style-name="P4">Qine got off the overnight express from Wintawa and examined Zur Central Station. <text:s/>So this is the real world, so they call it. <text:s/>Everyone bronzed and fit. <text:s/>Don’t s’pose there’s much rickets in Zur. <text:s/>He saw Zulagan waving at him frantically and smiled. <text:s/></text:p>
      <text:p text:style-name="P4">“Could do with a nice cold beer,” said Qine. <text:s/>“So that’s where he is! <text:s/>I have no problem with Alzani-Meta. <text:s/>Been around a bit since I last spoke with my young lord of Var-segan. <text:s/>Mixed with all sorts, cats if you understand me. <text:s/>Very feline place, the resistance. <text:s/>Not sure I haven’t grown a bit of fur and whiskers myself. </text:p>
      <text:p text:style-name="P13"><text:tab/>“AMI,” murmured Zulagan.</text:p>
      <text:p text:style-name="P13"><text:tab/>“Hooves too,” said Qine. “One fortune pays the Hadin-Wadud, the other pays PANTHER. <text:s/>These I would say merit being considered exceptions to the usual blight that is the capitalist class.” <text:s/>Pause. <text:s/>“I would say I have calmed down. <text:s/>I have not materially altered my views.”</text:p>
      <text:p text:style-name="P13"><text:tab/>“Tha’s grown up, lad,” said Zulagan. <text:s/>“Both of you, nowt but kids.”</text:p>
      <text:p text:style-name="P13"><text:tab/>“Met a lot of people,” said Qine, “people as don’t give a hoot where I’m coming from. <text:s/>It’s what I am, if you take my meaning.”</text:p>
      <text:p text:style-name="P13"><text:tab/>“What are you going to do?”</text:p>
      <text:p text:style-name="P13"><text:tab/>“Do? <text:s/>I’m going to walk up the hill and knock on the door. <text:s/>Have I not been invited?”</text:p>
      <text:p text:style-name="P13"><text:tab/>“You understand they’re talking about the Dabidan model?”</text:p>
      <text:p text:style-name="P13"><text:tab/>Qine grinned.</text:p>
      <text:p text:style-name="P13"><text:tab/>“Oh aye, I understand that. <text:s/>Sexy piece, is she?”</text:p>
      <text:p text:style-name="P13"><text:tab/>“Judge that for yourself. <text:s/>As I see it, how it works. <text:s/>They’ll never use it to sit on the likes of us. <text:s/>They’ll use it ruthlessly to sit on the bastards who try to sit on the likes of us.”</text:p>
      <text:p text:style-name="P13"><text:tab/>“Did he say owt?” asked Qine.</text:p>
      <text:p text:style-name="P4">Zulagan grinned.</text:p>
      <text:p text:style-name="P13"><text:tab/>At the top of the path up the hill is a lodge, manned or in this case womanned by the H-W</text:p>
      <text:p text:style-name="P13"><text:tab/>“Hi, can we help at all?”</text:p>
      <text:p text:style-name="P13"><text:tab/>“I’m looking for Mitch var-segan. <text:s/>He invited me to see him. <text:s/>Name’s Qine.”</text:p>
      <text:p text:style-name="P13"><text:soft-page-break/><text:tab/>“Oh, wow,” said a girl. <text:s/>“Come through, do.”</text:p>
      <text:p text:style-name="P13"><text:tab/>Behind the lodge is an arch <text:tab/></text:p>
      <text:p text:style-name="P4">She showed him into the Room.</text:p>
      <text:p text:style-name="P13"><text:tab/>“Friend of Mitch’s, Mel.”</text:p>
      <text:p text:style-name="P13"><text:tab/>“Mel,” said Mel.</text:p>
      <text:p text:style-name="P13"><text:tab/>“Qine,” said Qine.</text:p>
      <text:p text:style-name="P13"><text:tab/>“They’re out right now. <text:s/>Taken the kids to the Zoo.”</text:p>
      <text:p text:style-name="P13"><text:tab/>By heck, time moves on, thought Qine.</text:p>
      <text:p text:style-name="P13"><text:tab/>A colt appeared.</text:p>
      <text:p text:style-name="P13"><text:tab/>“What can we offer you? <text:s/>We do most things. Tea, coffee, beer, wine,spirits, Fizzo, Kool.”</text:p>
      <text:p text:style-name="P13"><text:tab/>“A coffee would be nice,” said Qine. “Thank you.”</text:p>
      <text:p text:style-name="P13"><text:tab/>“Mel?”</text:p>
      <text:p text:style-name="P13"><text:tab/>“Coffee would be brilliant.”</text:p>
      <text:p text:style-name="P13"><text:tab/>“He’s an addict,” sighed the colt.</text:p>
      <text:p text:style-name="P13"><text:tab/>“Slander!”</text:p>
      <text:p text:style-name="P13"><text:tab/> “Have you eaten?” asked Mel.</text:p>
      <text:p text:style-name="P13"><text:tab/>“Not recently, I grant you.”</text:p>
      <text:p text:style-name="P13"><text:tab/>“Rustle up some sandwiches. <text:s/>You’re staying to dinner, of course.”</text:p>
      <text:p text:style-name="P13"><text:tab/>“How about pizza?” suggested the colt. <text:s/>“Vine’s just baking.”</text:p>
      <text:p text:style-name="P13"><text:tab/>“That would be wonderful,” said Qine.</text:p>
      <text:p text:style-name="P4">Mitch and Karula returned to the City and Mitch aghast took his first real look at his office.</text:p>
      <text:p text:style-name="P4">“What happened to paperless?” <text:s/>He sighed. <text:s/>“OK…Two piles. <text:s/>Shred. <text:s/>Pack.”</text:p>
      <text:p text:style-name="P4">“You know my politics,” said Hanrit, his art director.</text:p>
      <text:p text:style-name="P4">“Sure do. <text:s/>Do we really need these files?”</text:p>
      <text:p text:style-name="P4">“We is the operative word. <text:s/>Mitch – “</text:p>
      <text:p text:style-name="P4">“Ah-hah?”</text:p>
      <text:p text:style-name="P4">“You’re going for the sunshine, right.”</text:p>
      <text:p text:style-name="P4">“I am.”</text:p>
      <text:p text:style-name="P4">“Nothing to do with the interesting people.”</text:p>
      <text:p text:style-name="P4">“There are many fascinating people in Zur.”</text:p>
      <text:p text:style-name="P4">“You’ll need someone to run the shop, Mitch. <text:s/>I just volunteered.”</text:p>
      <text:p text:style-name="P4">“Not wishing for one second to denigrate your creative abilities.”</text:p>
      <text:p text:style-name="P4">“Can I run a piss-up in a brewery! <text:s/>Probably not, but I know the biz and if you just drop in for a couple of hours a day maybe and direct.”</text:p>
      <text:p text:style-name="P4">“You are very sure I shall be occupied elsewhere.”</text:p>
      <text:p text:style-name="P4">“I am very sure you will be occupied elsewhere.”</text:p>
      <text:p text:style-name="P4">“It’s a deal,” said Mitch. <text:s/>“Welcome aboard.”</text:p>
      <text:p text:style-name="P4">“Do we want to keep this furniture?” asked Karula. “Does it go?”</text:p>
      <text:p text:style-name="P4">Mitch looked at her suspiciously.</text:p>
      <text:p text:style-name="P4">“I don’t do chintzy, you know that.”</text:p>
      <text:p text:style-name="P4">“I am going to have a pretty, flowery room from which to plot feminist revolution.”</text:p>
      <text:p text:style-name="P4">The giant three-sided black hide settee and the smoked-glass tables on curved tubular black steel bases were shipped. <text:s/></text:p>
      <text:p text:style-name="P4">“Books and papers,” sighed Mitch.</text:p>
      <text:p text:style-name="P4">“I spy a dilemma in etiquette!” said Karula. </text:p>
      <text:p text:style-name="P4">“You what?”</text:p>
      <text:p text:style-name="P4">“If we return to the Taheen, Mel will surely insist – we cannot use the hill as a hotel! We are going to have to camp, honey.”</text:p>
      <text:p text:style-name="P4">“Carpets and sleeping-bags are a fine combination.”</text:p>
      <text:p text:style-name="P4">They sat outside Sorito’s and looked across the Saa’nda Senta to the Kadun Rep Centre. </text:p>
      <text:p text:style-name="P4"><text:s/>“We are good citizens, are we not,” observed Mitch. <text:s/>“We have neither been kicked out nor sought asylum – yet.”</text:p>
      <text:p text:style-name="P4"><text:s/>“Last time we play the game,” said Karula.</text:p>
      <text:p text:style-name="P4">The family marched into the Rep Centre.</text:p>
      <text:p text:style-name="P4"><text:s/>“We are citizens of Kadun and we have bought property in Zur. We intend to live here. <text:s/>I understand we have to register?”</text:p>
      <text:p text:style-name="P4">The girl behind the desk eyed him sleepily.</text:p>
      <text:p text:style-name="P4">“Certainly, sir. <text:s/>You need to make an appointment with Fe-Sibol.”</text:p>
      <text:p text:style-name="P4">“That’s fine.”</text:p>
      <text:p text:style-name="P4">“I’ll call his secretary for you.”</text:p>
      <text:p text:style-name="P4">“Good afternoon!” trilled the secretary. <text:s/>She has to be Zuri, thought Mitch. <text:s/>No-one in Kadun ever put that much enthusiasm into answering the ‘phone. <text:s/>Was that a treasonous thought?</text:p>
      <text:p text:style-name="P4">“Good afternoon,” said Mitch and said his piece again. <text:s/></text:p>
      <text:p text:style-name="P4"><text:soft-page-break/>“May I have your name, please?”</text:p>
      <text:p text:style-name="P4">“Micheal <text:s/>ban-sarndit-vaq.”</text:p>
      <text:p text:style-name="P4">Pause.</text:p>
      <text:p text:style-name="P4">Then: “I’m sorry to keep you waiting.”</text:p>
      <text:p text:style-name="P4">Then: “There appears to be a gap right now. <text:s/>I’ll come down for you.”</text:p>
      <text:p text:style-name="P4">“That is real kind,” said Mitch..</text:p>
      <text:p text:style-name="P4">Fe-Sibol was small, round, fair and evidently pink from the sun. <text:s/>Also jovial.</text:p>
      <text:p text:style-name="P4">“Fleeing the wicked City, then!”</text:p>
      <text:p text:style-name="P4">“No place for children,” said Mitch.</text:p>
      <text:p text:style-name="P4">“Forms to fill in.”</text:p>
      <text:p text:style-name="P4">“Did it in Vasucula, did it in Harn.”</text:p>
      <text:p text:style-name="P4">“Quite the jet-setter!”</text:p>
      <text:p text:style-name="P4">“I get around.”</text:p>
      <text:p text:style-name="P4">“Do we have lemonade for the children?” <text:s/>The secretary shook her head. <text:s/>“I could pop round to Dingit’s.”</text:p>
      <text:p text:style-name="P4">“Do so,” said her boss.</text:p>
      <text:p text:style-name="P4">Reason for move: The City, wrote Mitch assuming an expression of extreme primness, is a most unsuitable place in which to bring up children.</text:p>
      <text:p text:style-name="P4">He noted Fe-Sibol’s grin.</text:p>
      <text:p text:style-name="P4">“All done,” he said at length.</text:p>
      <text:p text:style-name="P4">“We are holding a small soiree tomorrow night. <text:s/>Delighted if you’d come.”</text:p>
      <text:p text:style-name="P4">“It will be a pleasure,” said Mitch.</text:p>
      <text:p text:style-name="P4">“8 o’clock, then.”</text:p>
      <text:p text:style-name="P4">They wandered back to the house.</text:p>
      <text:p text:style-name="P4">“Everything is interesting,” said Mitch dreamily.</text:p>
      <text:p text:style-name="P4">“It’s a whole new world.”</text:p>
      <text:p text:style-name="P4">“That,” he confessed, “is not what I meant. I meant the functionaries of our evil State.”</text:p>
      <text:p text:style-name="P4">Sarshi looked at her pillow and decided that in no circumstances could giving the guy back what he’s given you when it’s off, over, kaput extend to small woolly brown hadins with pink bows round their necks. <text:s/>On the other hand if she kept it she’d cry every time she saw it like she was crying now.</text:p>
      <text:p text:style-name="P4">Vij let himself in.</text:p>
      <text:p text:style-name="P4">“What is the matter!” <text:s/></text:p>
      <text:p text:style-name="P4">Arms round her delicately disentangled.</text:p>
      <text:p text:style-name="P4">“I’m calling it off, Vij. <text:s/>It’s over.”</text:p>
      <text:p text:style-name="P4">“You’re – “</text:p>
      <text:p text:style-name="P4">Definite attempt at bear-hug there. <text:s/></text:p>
      <text:p text:style-name="P4">“Please!”</text:p>
      <text:p text:style-name="P4">“Why?”</text:p>
      <text:p text:style-name="P4">“Because I can’t bloody bear it any more! <text:s/>Nobody trusts me! <text:s/>Bloody Sarat! <text:s/>I don’t care what he’s doing! <text:s/>I don’t want to know! <text:s/>If I did know I wouldn’t bloody tell anybody!”</text:p>
      <text:p text:style-name="P4">“Sarshi – “</text:p>
      <text:p text:style-name="P4">“It wouldn’t be quite so freaking bad if it wasn’t both sides. <text:s/>Nobody bloody trusts me in Carlin! <text:s/>It’s like – I don’t know what it’s like, in a sort of limbo.”</text:p>
      <text:p text:style-name="P4">“You and Sorg.”</text:p>
      <text:p text:style-name="P4">“Do you think I don’t know that! <text:s/>He’d never – he’d kill himself rather than tell on me.”</text:p>
      <text:p text:style-name="P4">“Maybe I’m a bit jealous of Sorg.”</text:p>
      <text:p text:style-name="P4">“That’s it, get gross – “</text:p>
      <text:p text:style-name="P4">“Oh for – “</text:p>
      <text:p text:style-name="P4">“Maybe not all twins. <text:s/>We are. <text:s/>We can’t help it. <text:s/>Maybe I just need to get right away. <text:s/>Oh everyone talks fine principles. <text:s/>I have no more idea what any single person close to me – “</text:p>
      <text:p text:style-name="P4">“Except Sorg! <text:s/>OK, I’m going to be brutal and unromantic. <text:s/>Your twin. <text:s/>Your second self, your other half, and I quote, is an intelligence officer in the army of a hostile foreign power. And for good measure most people think he’s a hell of a lot more senior than he pretends to be or he couldn’t go on as he does.”</text:p>
      <text:p text:style-name="P4">“Oh Vij…We’re not talking about the location of missile bases.”</text:p>
      <text:p text:style-name="P4">“All right. <text:s/>What are we talking about?”</text:p>
      <text:p text:style-name="P4">“We’re talking about your sister being Anile Empress.”</text:p>
      <text:p text:style-name="P4">“She’d be very good at it.”</text:p>
      <text:p text:style-name="P4">“I’m sure she would, but what does that mean, Vij? Yes, no, maybe?”</text:p>
      <text:p text:style-name="P4">“Oh my dear girl, it means so many things – “</text:p>
      <text:p text:style-name="P4">“You see. <text:s/>Anything rather than answer me.”</text:p>
      <text:p text:style-name="P4">“What is the question?”</text:p>
      <text:p text:style-name="P4">“Does Choit-ban-varna-eban-Narulis intend to restore the Anile throne!”</text:p>
      <text:p text:style-name="P4">“It depends on so many things…Hear it from the horse’s mouth? <text:s/>It isn’t black and white, Sarshi. <text:soft-page-break/>There isn’t an answer. <text:s/>Sort of. <text:s/>It’s not exactly what you think. <text:s/>For one, no-one thinks Saryulin’d tell Azt! <text:s/>For two, the more Challin knows the better – “</text:p>
      <text:p text:style-name="P4">“You think Sorg is working for <text:span text:style-name="T1">Challin</text:span>!” <text:s/></text:p>
      <text:p text:style-name="P4">“Don’t tell everyone! <text:s/>Yelling at me is fine. Leaving me is not. <text:s/>Leaving me is not allowed. <text:s/>Sit down, dear one,<text:span text:style-name="T1"> please. </text:span>One, you’re over-reacting. <text:s/>Two, damned right no-one trusts The Sorg. <text:s/>Three, I don’t know if there’s going to be an emperor in Azt. <text:s/>Why should you know? <text:s/>Four, oh, four, don’t blame me for Carlin.”</text:p>
      <text:p text:style-name="P4">“You really don’t know?”</text:p>
      <text:p text:style-name="P4">“It’s a very – open-ended grand plot.”</text:p>
      <text:p text:style-name="P4">“Bloody Var-segan doesn’t trust us!” snarled Sarshi.</text:p>
      <text:p text:style-name="P4">“Oh, I see,” said Vij, and laughed. <text:s/></text:p>
      <text:p text:style-name="P4">“What is funny?” asked Sarshi coldly.</text:p>
      <text:p text:style-name="P4">“People,” said Vij, “and the messes they get into.”</text:p>
      <text:p text:style-name="P4">“Silly little me,” said Sarshi too furious to weep.</text:p>
      <text:p text:style-name="P4">“If you go,” said Vij, “I’ll come after you.”</text:p>
      <text:p text:style-name="P4">“Is that supposed to make me melt into your arms?”</text:p>
      <text:p text:style-name="P4">“A slight thaw?”</text:p>
      <text:p text:style-name="P4">“Vij…..”</text:p>
      <text:p text:style-name="P4">“Sarsh – “ No, I don’t know how to say this, not to my sweet girl who wouldn’t hurt a fly of any class. <text:s/>“Sarat thinks you’re a complete darling.”</text:p>
      <text:p text:style-name="P4">“But politically unreliable.”</text:p>
      <text:p text:style-name="P4">“No! <text:s/>Not exactly. <text:s/>He also thinks you don’t have a clue how the other half live.”</text:p>
      <text:p text:style-name="P4">“He has made it abundantly clear how the other half live.”</text:p>
      <text:p text:style-name="P4">“Try seeing Sarat as the middle-class son of professional parents. <text:s/>I know it’s hard! <text:s/>It may make more sense then.”</text:p>
      <text:p text:style-name="P4">“What are you trying to say?”</text:p>
      <text:p text:style-name="P4">“How the other half of Sarat lives? <text:s/>Has lived.”</text:p>
      <text:p text:style-name="P4">“I suppose Mitch is also the ‘middle-class son of professional parents’.”</text:p>
      <text:p text:style-name="P4">“Mitch is Mitch and things aren’t always how they look. <text:s/>Sarat is not running off with Var-segan’s heir. <text:s/>OK, you can laugh at me for fatuous remark of the year. <text:s/>What bonds them is radical politics. <text:s/>Position gives them a vehicle, a relationship, the means to rock the world – do you understand how radical Sarat is?”</text:p>
      <text:p text:style-name="P4">“You obviously think I don’t.”</text:p>
      <text:p text:style-name="P4">“I think you understand intellectually. <text:s/>I don’t think you have the slightest empathy with where any of them are coming from."”</text:p>
      <text:p text:style-name="P4">”That’s an appalling thing to say.”</text:p>
      <text:p text:style-name="P4">“All of us, including you, are victims of no-spend. <text:s/>We don’t want it. <text:s/>We don’t need it. <text:s/>We have it anyway. <text:s/>All of us could spend sums inconceivable to 95% of the planet and not miss them.”</text:p>
      <text:p text:style-name="P4">“How terribly middle-class.”</text:p>
      <text:p text:style-name="P4">“Land reform.”</text:p>
      <text:p text:style-name="P4">“He’d take the house?”</text:p>
      <text:p text:style-name="P4">“He wouldn’t dream of it.”</text:p>
      <text:p text:style-name="P4">“What then?”</text:p>
      <text:p text:style-name="P4">Vij laughed suddenly.</text:p>
      <text:p text:style-name="P4">“Pig in the middle. <text:s/>Why am I explaining the domestic policy of the Anile empire? <text:s/>After all, she is my sister.”</text:p>
      <text:p text:style-name="P4">“There’s that too. <text:s/>Whatever there is to know, I have difficulty with the idea you don’t know it.”</text:p>
      <text:p text:style-name="P4">“Neither of them – none of them – has the slightest interest in a class-based alliance intended to maintain the status quo.”</text:p>
      <text:p text:style-name="P4">“And I do?” <text:s/>Cold, cold, cold.</text:p>
      <text:p text:style-name="P4">“You,” said Vij in the voice of a man aware he’s murdering his relationship, “think being sweet and kind and treating everyone the same is enough.”</text:p>
      <text:p text:style-name="P4">“What the bloody hell does that mean? <text:s/>What the hell do you expect me to do?”</text:p>
      <text:p text:style-name="P4">I have just come very close to being slapped, thought Vij. <text:s/>Better get it over with and be slapped!</text:p>
      <text:p text:style-name="P4">“You’re accepting.”</text:p>
      <text:p text:style-name="P4">“Accepting what!”</text:p>
      <text:p text:style-name="P4">“You would not mind if the status quo continued, so long as people were nicer to each other. <text:s/>I’m not saying you want only cosmetic change. <text:s/>Sarat wants to turn the entire structure of Kadun inside out.”</text:p>
      <text:p text:style-name="P4">But Sarshi said: “Then he’ll fail.”</text:p>
      <text:p text:style-name="P4">“No,” said Vij. <text:s/>“The Cult turned it inside out. <text:s/>They’ll <text:s/>turn it right side out. You’ll probably – I don’t think this is for me or Cho or Sarat. <text:s/>Talk to Mitch and Karula.”</text:p>
      <text:p text:style-name="P4">Sarsh said in a very small voice. <text:s/>“You’re right. <text:s/>I don’t understand.”</text:p>
      <text:p text:style-name="P4">Cho laughed heartlessly.</text:p>
      <text:p text:style-name="P4">“It seems to me,” said Vij, “the first duty of an emperor is to keep his family happy.”</text:p>
      <text:p text:style-name="P4">“’Appen it’s class, lad,” said Cho. “Mel says Sorg said Mitch impaled them.”</text:p>
      <text:p text:style-name="P4"><text:soft-page-break/>Vij sighed.</text:p>
      <text:p text:style-name="P4">“Do I gather the Sorg is working for Mel?”</text:p>
      <text:p text:style-name="P4">“They have an understanding,” said Cho. <text:s/>“You have to understand Sorg.”</text:p>
      <text:p text:style-name="P4">“Must I! <text:s/>It feels like three in the bed to me.”</text:p>
      <text:p text:style-name="P4">“Sorg will find a girl. <text:s/>His life is a little difficult at the moment.”</text:p>
      <text:p text:style-name="P4">“Tell me about it.”</text:p>
      <text:p text:style-name="P4">I Lattic. OK, I’ve dabbled in the film business, <text:s/>made the kind of movies you wouldn’t want your 43-year-old to see. <text:s/>OK, I have one or two other habits that happen also to be criminal. <text:s/>I Lattic, who have been courting trouble since I was 17 and my darling mummy told me I made her puke. <text:s/>I Lattic who got the hell out of Zur as fast as my little legs would carry me. <text:s/>Load of prigs.</text:p>
      <text:p text:style-name="P4">I Lattic Talal. <text:s/>When a family has been around a long time, there are little buds far from the main stem. <text:s/>Even I am not so deranged as to trade on a title I don’t possess. They were really very cool about my chain of sex-shops. <text:s/>All the same, drongo, you can go too far, and I have gone way past that.</text:p>
      <text:p text:style-name="P4">“Cousins, I understand!”</text:p>
      <text:p text:style-name="P4">“About 500 times removed!”</text:p>
      <text:p text:style-name="P4">I Lattic who am so freaking thick I do not understand I am being re-invented.</text:p>
      <text:p text:style-name="P4">What, Sorg asked himself, do I have to do, desert and pronounce myself the imperial guard? <text:s/>The idea began to grow on him. </text:p>
      <text:p text:style-name="P13"><text:tab/>“Where is this Gridsite, virtually speaking?”</text:p>
      <text:p text:style-name="P4">“On my laptop. <text:s/>You have someone at home,” said Sarat. <text:s/>“Always? <text:s/>That was the other thing Cho’s concerned about. <text:s/>Probably nothing caused us more itching and bitching than the security of my place when I’m not in it. <text:s/>I do not want Azt nosing through my laptop! I don’t think Zur even notices B and P any more but it might just notice an embryo imperial household. <text:s/>We settled for B and P, not being over-stretched and being highly experienced pros, run advanced training courses. <text:s/>It’s transparent, but it works.</text:p>
      <text:p text:style-name="P4">“So you live in what is generally known as a PANTHER training-school! <text:s/>I shall digest that slowly.”</text:p>
      <text:p text:style-name="P4">Karula said: “Would I be correct in thinking you would not think it a bad idea for us to have PANTHER living in?”</text:p>
      <text:p text:style-name="P4">“Definitely unbad,” said Sarat. <text:s/>“They make terribly good gardeners. <text:s/>The reading of the runes somewhat depends on how Azt reacts to your presence in Zur or rather the company you keep.”</text:p>
      <text:p text:style-name="P4">“You need to meet my art director.”</text:p>
      <text:p text:style-name="P4">Mitch rang Huret.</text:p>
      <text:p text:style-name="P4">“Mitch, my man! <text:s/>What can I do for you this fine sunny afternoon? <text:s/>You wanna come over?”</text:p>
      <text:p text:style-name="P4">“Yes,” said Mitch. <text:s/>“I have recruited a local kid who knows his way around by the name of Sarat and I am thinking the two of you should meet. <text:s/>Research assistant and general dogsbody. <text:s/>I am sure he can help you find suitable premises.”</text:p>
      <text:p text:style-name="P4">Huret whistled.</text:p>
      <text:p text:style-name="P4">“They’re taking over, Lattic.”</text:p>
      <text:p text:style-name="P4">“I know that,” I said in the quiet level voice that is a hair’s-breadth from hysteria.</text:p>
      <text:p text:style-name="P4">“You’re the one with the freaking connections!”</text:p>
      <text:p text:style-name="P4">“What,” I asked in that same voice, “do you suggest I say? <text:s/>Hi, Mel, I’ve come to whinge because I wanted to make this really arty soft focus high-class porn movie and the Cult is taking over the set?</text:p>
      <text:p text:style-name="P4">“You could!!</text:p>
      <text:p text:style-name="P4">I could.</text:p>
      <text:p text:style-name="P4">“It’s a pretty animation and it’s the animation I want, but it is long. <text:s/>Do you think that matters?”</text:p>
      <text:p text:style-name="P4">Sarat’s Pad opened to a black screen. <text:s/>A silver coronet above a silver chair appear first as a pinprick in the centre of the monitor, move forward to dominate the screen. <text:s/>Curled up in the centre of the chair is a panther-cub. <text:s/>As the chair comes to fill the screen, the cub awakens, stretches, blinks, raises his eyebrows, then jumps onto back of the chair and , traces the words Sarat’s Pad in a half circle around it. The chair and the coronet become true silver, sparkling in some backlight as the cub jumps down onto the seat of the chair, <text:s/>rolls on his back, and pats butterflies with his paws. Cub, chair and coronet recede to a pinpoiint and are replaced by a paw-print.</text:p>
      <text:p text:style-name="P4">“I love it,” said Huret.</text:p>
      <text:p text:style-name="P4">“OK, you heard the man,” said Mitch. <text:s/>“Next page, please.” <text:s/>He examined the list of articles. <text:s/>“I think we should like to read – could you mail them to me, please.”</text:p>
      <text:p text:style-name="P4">“Who’re you targeting?” asked Huret.</text:p>
      <text:p text:style-name="P4">“The planet?” suggested Sarat. <text:s/>“I don’t know if you know much about the history of Kadun?”</text:p>
      <text:p text:style-name="P4">“He doesn’t, I do,” said Mitch. <text:s/></text:p>
      <text:p text:style-name="P4">“OK. <text:s/>Very briefly, the human rights atrocity known as the rape of Ciletij is blamed by Ciletij and by much of the south on the then emperor, Kaminua. <text:s/>We say it wasn’t like that. <text:s/>The five Houses were the emperor’s stewards, holding the land in trust. <text:s/>They were not supposed to charge rent for it, sell it, or otherwise profit from it. As we see it, it’s not so much a question of who is targeted as who out of the entire continent is highlighted. <text:s/>This is about what I think, not even what Cho (my grandfather) thinks. <text:s/>It is also about fact as opposed to historical fantasy. <text:s/>The point is is it is not slanted towards one audience or another. <text:soft-page-break/>It must by its – its essence attract some and repel or disturb others. <text:s/>I do not intend to appease Ciletij. <text:s/>I am not seeking a class-based alliance. <text:s/>I do not care what they say in the drawing-rooms of Azt, in Hokabi Base or indeed in the Fidubi Senate. <text:s/>Anti-targeting? <text:s/>I’m not seeking to stroke anyone. <text:s/>Dabidans, Fidubi and Vasuculi and irturbi <text:s/>will come thinking WTF. <text:s/>Ciletij will come to scream. <text:s/>People are going to say what they think to me. Mel will be here, and of course Maya. <text:s/>This is where Dabida is going to say what’s on its mind. <text:s/>This is where we’re going to fight it all out, in front of the entire world, on the record. <text:s/>After that we’ll see the shape of the ball-park.”</text:p>
      <text:p text:style-name="P4">“What percentage of Dabida is wired?” asked Huret.</text:p>
      <text:p text:style-name="P4">“Eighty-five going on ninety.”</text:p>
      <text:p text:style-name="P4">“Kadun?” he asked Mitch.</text:p>
      <text:p text:style-name="P4">“Certainly less. <text:s/>I’d say 50% at most. <text:s/>But certainly anyone with the remotest interest in politics.”</text:p>
      <text:p text:style-name="P4">An Old Friend of the Family! screamed the headlines.</text:p>
      <text:p text:style-name="P4">Even Essa couldn’t help laughing. <text:s/>He rang Sarat.</text:p>
      <text:p text:style-name="P4">“May I not meet your boss?”</text:p>
      <text:p text:style-name="P4">“Busy, busy, busy,” said Sarat. <text:s/>“D’you want to come over next week sometime, stay a few days?”</text:p>
      <text:p text:style-name="P4">Mitch sat back considering.</text:p>
      <text:p text:style-name="P4">“I looked for something. <text:s/>I found it, <text:s/>It’s veiled. <text:s/>It’s polite. <text:s/>It’s matey. <text:s/>It’s there. <text:s/>It may be quite the most interesting thing about him.”</text:p>
      <text:p text:style-name="P4">“Tell me what you’re talking about some time?”</text:p>
      <text:p text:style-name="P4">“He knows what it means. <text:s/>He knows he’s finally on his own.”</text:p>
      <text:p text:style-name="P4">“Something – you have known all your life. <text:s/>Until now.”</text:p>
      <text:p text:style-name="P4">“In a way it’s no more than theatre. <text:s/>You go out there. You are not hiding in a committee. <text:s/>You do not turn to a mate, even your partner, if you’ve forgotten your lines. <text:s/>Silly me, what comes next! <text:s/>You do not forget your lines. <text:s/>You act who you are as though your life depends on it.”</text:p>
      <text:p text:style-name="P4">“So that’s how it’s done,” said Karula.</text:p>
      <text:p text:style-name="P4">“If all else fails, a promising career in the theatre.”</text:p>
      <text:p text:style-name="P4">Heela looked at Kile.</text:p>
      <text:p text:style-name="P4">“We travel too little.”</text:p>
      <text:p text:style-name="P4">Kile rang Mitch from the airport.</text:p>
      <text:p text:style-name="P4">“Be so kind as to collect us.”</text:p>
      <text:p text:style-name="P4">The dutiful son obeyed. <text:s/></text:p>
      <text:p text:style-name="P4">Heela walked slowly to the garden-gate and looked out at the sea.</text:p>
      <text:p text:style-name="P4">“His Imperial Majesty is well?”</text:p>
      <text:p text:style-name="P13"><text:tab/><text:tab/>“Very well indeed, papa.”</text:p>
      <text:p text:style-name="P13"><text:tab/><text:tab/>“You create mayhem.”</text:p>
      <text:p text:style-name="P13"><text:tab/><text:tab/>“That is the general idea.”</text:p>
      <text:p text:style-name="P13"><text:tab/><text:tab/>“All of it, if you please.”</text:p>
      <text:p text:style-name="P13"><text:tab/><text:tab/>“It may be the craziest thing you have heard in your life. <text:s/>I think it’ll work.”</text:p>
      <text:p text:style-name="P13"><text:tab/><text:tab/>“Naturally I trust your judgement implicitly.”</text:p>
      <text:p text:style-name="P13"><text:tab/><text:tab/>“Are you sitting comfortably? <text:s/>It’s a long story. <text:s/>I guess it begins with Narulis.”</text:p>
      <text:p text:style-name="P13"><text:tab/><text:tab/>“Is there to be an emperor in Azt?”</text:p>
      <text:p text:style-name="P13"><text:tab/><text:tab/>“Probably. <text:s/>Depending – possibly – on the will of the people of Kadun as expressed by their democratically elected government, which will be led by me, should anyone be so kind as to vote for me. <text:s/>Also depending on how many people go nuts over Sarat. <text:s/>If you are illustrating a fairy-story, that is what the heroic young prince looks like. You know we are romantics. <text:s/>Choit-ban-varna thinks I should make an excellent President of Kadun. <text:s/>He said: there was an oath. They broke it. <text:s/>I said: hell that matters. You do your duty whether there’s an emperor or not.”</text:p>
      <text:p text:style-name="P13"><text:tab/><text:tab/>“Micheal. <text:s/>This your duty in the modern world?”</text:p>
      <text:p text:style-name="P13"><text:tab/><text:tab/>“He heads PANTHER, papa. <text:s/>This his duty in the modern world.”</text:p>
      <text:p text:style-name="P13"><text:tab/><text:tab/>“Every word,” said Heela.</text:p>
      <text:p text:style-name="P13"><text:tab/><text:tab/>Mitch related his adventures as accurately as he could.</text:p>
      <text:p text:style-name="P4">“That piece of pig-shit,” said Heela, meaning Krarlik. <text:s/>“He has a choice?” <text:s/>meaning Cho.</text:p>
      <text:p text:style-name="P13"><text:tab/><text:tab/>“You sell <text:s/>revolution,” said Heela.</text:p>
      <text:p text:style-name="P13"><text:tab/><text:tab/>“I sell sanity. <text:s/>I appreciate that in Kadun you have to be at least 40 before you have a valid opinion. They mature faster in the south.”</text:p>
      <text:p text:style-name="P13"><text:tab/><text:tab/>“He impresses you.”</text:p>
      <text:p text:style-name="P13"><text:tab/><text:tab/>“He impresses me.” <text:s/><text:tab/></text:p>
      <text:p text:style-name="P4">“Great heaven!” murmured Kile “Publicize this instantly.”</text:p>
      <text:p text:style-name="P4">“You have heard me rage, have you not, Kadun is a dead issue.”</text:p>
      <text:p text:style-name="P4">“Indeed.”</text:p>
      <text:p text:style-name="P4">“So how do you make it a live issue. <text:s/>Give it an edge. <text:s/>Give it some glitz.”</text:p>
      <text:p text:style-name="P4">“Glitz,” said Heela.</text:p>
      <text:p text:style-name="P4">“Pizzazz, papa, SA.”</text:p>
      <text:p text:style-name="P4"><text:soft-page-break/>“The boy?”</text:p>
      <text:p text:style-name="P4">“Literally speaking, certainly.”</text:p>
      <text:p text:style-name="P4">“Metaphorically?”</text:p>
      <text:p text:style-name="P4">“When His Imperial Majesty condescends to speak upon this matter of Kadun, the world hears, not that it necessarily hears what he is saying. <text:s/>It hears – the worst thing that has happened to Azt for 1500 years. <text:s/>Metaphorically speaking. <text:s/>A psychological threat.”</text:p>
      <text:p text:style-name="P4"><text:s/>“We may meet your office junior?”</text:p>
      <text:p text:style-name="P4">“We are invited to dine on the hill.”</text:p>
      <text:p text:style-name="P4">Heela smiled.</text:p>
      <text:p text:style-name="P4">The lizard didn’t hiss. <text:s/>That’s how PANTHER put it. <text:s/>What they meant was the Azt slime-machine was virtually silent and consequently that the three-headed tyrannosaurus with the poisoned fangs was mute. <text:s/>It worried Faun. <text:s/>It worried the hell out of him and he could not work out what it meant. <text:s/>They even picked up an indulgent Krarlik musing that naturally a young man mixes with his peers. </text:p>
      <text:p text:style-name="P4">“A pity,” said Heela, “if we returned without visiting Carlin.”</text:p>
      <text:p text:style-name="P4">Mitch laughed. </text:p>
      <text:p text:style-name="P4">Cantilip drew up outside the Rabbiters’ and strode in.</text:p>
      <text:p text:style-name="P4">“Good morning! <text:s/></text:p>
      <text:p text:style-name="P4">The rabbiters absorbed posh car, posh accent and essence of tree-spirit. <text:s/>The high-necked silver sheath was quite absorbing too. </text:p>
      <text:p text:style-name="P4">“Mornin’, Miss…”</text:p>
      <text:p text:style-name="P4">“Foine day, bain’t it. <text:s/>You’m know me now!”</text:p>
      <text:p text:style-name="P4">“Not sure as oi can place ee face, Miss!”</text:p>
      <text:p text:style-name="P4">“Touring,” said Cantilip. <text:s/>“Terribly good to look up old friends, meet new ones. Lunch would be wonderful.”</text:p>
      <text:p text:style-name="P4">“You’m be wanting to see un shroine,” said Barfanu.</text:p>
      <text:p text:style-name="P4">“Larts Oi be wan’in’ see. <text:s/>Simply years. <text:s/>Uz’n arl tark Carlin.”</text:p>
      <text:p text:style-name="P4">“You’m carm arn, now, Miss,” teased Vishtu. “You’m gart a name?”</text:p>
      <text:p text:style-name="P4">“Oi gart a name,” agreed Cantilip. <text:s/>“That looks good. <text:s/>Number Nine. <text:s/>The stew. <text:s/>D’you take credit cards?”</text:p>
      <text:p text:style-name="P4">“We do thart,” said Vishtu with ill-concealed impatience.</text:p>
      <text:p text:style-name="P4">She felt in her bag</text:p>
      <text:p text:style-name="P4">“And chocolate ice-cream with brandy cream, please, and hot chocolate, that would be fantastic.”</text:p>
      <text:p text:style-name="P4">She handed over the plastic.</text:p>
      <text:p text:style-name="P4">“Your mama and papa stayed at the ‘Ouse, did they. <text:s/>Carsed something of a stir, Oi ‘ear.”</text:p>
      <text:p text:style-name="P4">“Practically got thrown out,” agreed Cantilip cheerfully.</text:p>
      <text:p text:style-name="P4">My ex-lord of Van-senok we shall come to later.</text:p>
      <text:p text:style-name="P4">Cantilip settled herself in the corner and began to listen. <text:s/>Then she set off to explore Carlin. <text:s/></text:p>
      <text:p text:style-name="P4">The rabbiters debated her burgundy hair.</text:p>
      <text:p text:style-name="P4">“Out of a bartle, oi rackon.”</text:p>
      <text:p text:style-name="P4">Vishtu shook his head.</text:p>
      <text:p text:style-name="P4">“You’m never zeen ‘er mama.”</text:p>
      <text:p text:style-name="P4">About the sea-green nail-varnish they were sure.</text:p>
      <text:p text:style-name="P4">The village street widens to accommodate the Memorial. <text:s/>Memorial to what, thought Cantilip, all the times we’ve screwed up? <text:s/>No, that can’t be right: The village must have grown up around the Memorial. <text:s/>She walked slowly towards the Memorial.</text:p>
      <text:p text:style-name="P4">An ankle high black iron bar surrounds a plinth. <text:s/>On the plinth is a small stone pillar, much worn by the weather. <text:s/>She peered at it closely. <text:s/>Oh, I see, that makes sense.</text:p>
      <text:p text:style-name="P4">To the left was the General Store and Post Office. <text:s/>Outside it, also on a stand, was a plastic creature the size of a small pony, with a long chubby cheerful face a broad grin and big flat ears. Sorg called it the Manimal, but perhaps fortunately Sorg wasn’t here. <text:s/>The Manimal is mottled in delicate shades of blue and pink. <text:s/>Rides 50 c. <text:s/>In the window postcards and cheap jewellery fought for space with offers of three for two dollars. A poster proclaimed <text:s/>An everything shop. <text:s/>I like everything shops. <text:s/>She wandered in. <text:s/>A rack of hair accessories</text:p>
      <text:p text:style-name="P4">She bought a couple of postcards, a map and a copy of the Straits Times, then sat on the bench outside pretending to read the newspaper and watching Carlin. <text:s/>Dabidan tourists, OK, local girls trying to be trendy, couple of old guys who probably lived here in Narulis’ time. <text:s/>Country mums in sensible woollens and boots. <text:s/>Local boys trying to be cool watching her. </text:p>
      <text:p text:style-name="P4">A tot tried to clamber onto the Manimal.</text:p>
      <text:p text:style-name="P4">“Mum!”</text:p>
      <text:p text:style-name="P4">“You get down off there!”</text:p>
      <text:p text:style-name="P4">She decided and walked back to the car. <text:s/>The local boys circled.</text:p>
      <text:p text:style-name="P4">“This yours, is it, love?”</text:p>
      <text:p text:style-name="P4">“That’s right.”</text:p>
      <text:p text:style-name="P4"><text:soft-page-break/>“You in the telly”</text:p>
      <text:p text:style-name="P4">“No.”</text:p>
      <text:p text:style-name="P4">“They’ve been filming. <text:s/>We thought you must be.”</text:p>
      <text:p text:style-name="P4">“I’m not. <text:s/>Who’s been filming?”</text:p>
      <text:p text:style-name="P4">“TV people.”</text:p>
      <text:p text:style-name="P4">“Our f- lippin’ heritage. <text:s/>Shrine and that.”</text:p>
      <text:p text:style-name="P4">“Don’t you like history?”</text:p>
      <text:p text:style-name="P4">“History!”</text:p>
      <text:p text:style-name="P4">“See yall later,” said Cantilip and drove away.</text:p>
      <text:p text:style-name="P4">She looked at Heela.</text:p>
      <text:p text:style-name="P4">“I see. <text:s/>Then perhaps my visit is superfluous!”</text:p>
      <text:p text:style-name="P4">“What was its purpose?” asked Saryulin mildly.</text:p>
      <text:p text:style-name="P4">“The shape of the ball-park? <text:s/>How the budgie bites?”</text:p>
      <text:p text:style-name="P4">“She can be worse than Micheal,” said Kile.</text:p>
      <text:p text:style-name="P4">“I’d love to read the Journal,” said Cantilip.</text:p>
      <text:p text:style-name="P4">“Undoubtedly you are old enough,” said Saryulin.</text:p>
      <text:p text:style-name="P4">“One volume, that’s what Mummy said. <text:s/>What d’you think happened to the rest?”</text:p>
      <text:p text:style-name="P4">“Oh my dear,” said Duvi, “who can say?”</text:p>
      <text:p text:style-name="P4">“Maybe he burnt it. <text:s/>Top secret!”</text:p>
      <text:p text:style-name="P4">Saryulin smiled.</text:p>
      <text:p text:style-name="P4">“There could scarcely have been more intimate records.”</text:p>
      <text:p text:style-name="P4">“Brig.”</text:p>
      <text:p text:style-name="P4">“She dressed as a boy and followed her brother. <text:s/>One day Narulis noticed she was a girl.”</text:p>
      <text:p text:style-name="P4">“At least we don’t have that problem. <text:s/>The original is preserved in a temperature-controlled cabinet and you have a facsimile, is that right?” <text:s/>Saryulin nodded. <text:s/>“Have you never thought of publishing it?”</text:p>
      <text:p text:style-name="P4">Saryulin looked shocked.</text:p>
      <text:p text:style-name="P4">“My dear,” said Duvi after a moment, “it is not our property.”</text:p>
      <text:p text:style-name="P4">Cantilip made no apology.</text:p>
      <text:p text:style-name="P4">“Sohenoil, publishers of high-class erotica!”</text:p>
      <text:p text:style-name="P4">“’They came, the skull-faces, but we laughed.’ <text:s/>I really do not think.”</text:p>
      <text:p text:style-name="P4">“Should people not know?”</text:p>
      <text:p text:style-name="P4">“‘Thrice I drew my sword across his neck and thrice I healed. <text:s/>I swear he was more afraid than had I swept his head from his shoulders.’ <text:s/>What should they know?”</text:p>
      <text:p text:style-name="P4">“And the zillion years before ‘temperature-controlled cabinets’?”</text:p>
      <text:p text:style-name="P4">“They would say it was a forgery,” agreed Saryulin.</text:p>
      <text:p text:style-name="P4">She turned to Heela and Kile.</text:p>
      <text:p text:style-name="P4">“Mitch is a dear man. <text:s/>He checks facts. <text:s/>Per capita income. There are other kinds of fact.”</text:p>
      <text:p text:style-name="P4">Heela laughed.</text:p>
      <text:p text:style-name="P4">“He comes to terms with it. <text:s/>It is my understanding Mel gave him something of a shock. <text:s/>The emperor’s peace.”</text:p>
      <text:p text:style-name="P4">“He called it that?”</text:p>
      <text:p text:style-name="P4">“Oh yes,” said Heela, “he called it that.”</text:p>
      <text:p text:style-name="P13"><text:tab/>“Narulis was 22.”</text:p>
      <text:p text:style-name="P13"><text:tab/>“It is inconceivable.”</text:p>
      <text:p text:style-name="P4">“That,” said Cantilip, “is why it’s going to work.”<text:tab/></text:p>
      <text:p text:style-name="P4">Lindi stared at her nails in mute worship.</text:p>
      <text:p text:style-name="P4">Do I perhaps become a little dowdy, thought Duvi, a little too much what the Mistress of Carlin is supposed to look like? <text:s/>Bright young things visit but they bain’t uz’n.</text:p>
      <text:p text:style-name="P13"><text:tab/>At the Zakumba Tap she got out her mobile and rang Sarat.</text:p>
      <text:p text:style-name="P13"><text:tab/>“Sarat.”</text:p>
      <text:p text:style-name="P13"><text:tab/>“Good morrow, my liege, or something of the kind.”</text:p>
      <text:p text:style-name="P13"><text:tab/>Pause.</text:p>
      <text:p text:style-name="P13"><text:tab/>“You are - ?”</text:p>
      <text:p text:style-name="P13"><text:tab/>“Venga told me to call you. <text:s/>Cantilip.”</text:p>
      <text:p text:style-name="P13"><text:tab/>“Cool. <text:s/>Where are you?”</text:p>
      <text:p text:style-name="P13"><text:tab/>“In a parched wilderness. <text:s/>The trees are practically sobbing. <text:s/>I think it’s called Dabida.”</text:p>
      <text:p text:style-name="P13"><text:tab/>“You’ve crossed the border,” translated Sarat.</text:p>
      <text:p text:style-name="P13"><text:tab/>“How else am I supposed to meet you! <text:s/>There’s a motel. <text:s/>The Zakumba Tap,” she pronounced carefully.</text:p>
      <text:p text:style-name="P13"><text:tab/>“Just keep heading south,” said Sarat. <text:s/>“Got a pen?”</text:p>
      <text:p text:style-name="P13"><text:tab/>“I was a girl scout,” said Cantilip. <text:s/>“I even have a map. <text:s/>Hang on just one moment, please…OK. <text:s/>I am prepared!”</text:p>
      <text:p text:style-name="P13"><text:tab/>“The Great North Road,” said Sarat, “certain lack of imagination there. <text:s/>Take it down to the old city wall. <text:s/>On no account be lured onto the coast road or you’ll have to negotiate the Old Port. <text:s/>Follow the signs to <text:soft-page-break/>Town Centre. <text:s/>It’s not, but there’s no traffic in the centre.”</text:p>
      <text:p text:style-name="P13"><text:tab/>“Got it. <text:s/>Havela?”</text:p>
      <text:p text:style-name="P13"><text:tab/>“That’s it. <text:s/>Have you got the Saa’nda Senta on your map? <text:s/>Main square. <text:s/>OK, the Taheen’s on the north side, that’s the posh hotel, but this is Zur, it has to be different. <text:s/>No motor traffic at the front. <text:s/>Turn up Sangesit, OK?”</text:p>
      <text:p text:style-name="P13"><text:tab/>“OK.”</text:p>
      <text:p text:style-name="P13"><text:tab/>“First left brings you to the back of the Taheen. <text:s/>If you’d like to book yourself in, we’ll take it from there.”</text:p>
      <text:p text:style-name="P13"><text:tab/>“Fancy meeting you here!” </text:p>
      <text:p text:style-name="P13"><text:tab/>Sarat laughed.</text:p>
      <text:p text:style-name="P13"><text:tab/>“Fal,” asked Maya, “could you do something for me? <text:s/>It won’t take two mins.”</text:p>
      <text:p text:style-name="P4">Cantilip obeyed her instructions. <text:s/>She settled herself on the terrace of the bar with something described as a non-alcoholic cocktail with a little pink and yellow parasol in it. <text:s/>Young men who looked at her too long found themselves blinking and wondering what they were looking at. <text:s/>There seemed to be a lot of leaves in the way. <text:s/>It was a trick she’d perfected at the Schools. <text:s/></text:p>
      <text:p text:style-name="P13"><text:tab/>A young woman tripped confidently past, paused, bent down.</text:p>
      <text:p text:style-name="P13"><text:tab/>“Damned heels!” <text:s text:c="2"/>She showed Cantilip the broken heel. <text:s/>“May I just – “ Fal sat and replaced the heel. “I’m supposed to meet someone. <text:s/>Who knows, you may be she!”</text:p>
      <text:p text:style-name="P13"><text:tab/>“I’m Cantilip.”</text:p>
      <text:p text:style-name="P13"><text:tab/>“Falita Emery, H-W. <text:s/>Most people call me Fal. <text:s/>Mel and I were at school together.”</text:p>
      <text:p text:style-name="P13"><text:tab/>“I had the definite misfortune,” said Cantilip, “to attend a girls’ boarding-school.”</text:p>
      <text:p text:style-name="P13"><text:tab/>“Horrendous?”</text:p>
      <text:p text:style-name="P13"><text:tab/>“Character-building.”</text:p>
      <text:p text:style-name="P13"><text:tab/>“Have you been to Zur before?”</text:p>
      <text:p text:style-name="P13"><text:tab/>“No.”</text:p>
      <text:p text:style-name="P13"><text:tab/>“Then I must show you around! <text:s/>Mitch and Karula are staying on the hill. <text:s/>Tar says you’re more than welcome.”</text:p>
      <text:p text:style-name="P13"><text:tab/>“Plotters Central? <text:s/>That’s very kind.”</text:p>
      <text:p text:style-name="P13"><text:tab/>“D’you want to get packed?”</text:p>
      <text:p text:style-name="P13"><text:tab/>“I take it – “</text:p>
      <text:p text:style-name="P13"><text:tab/>“If Tar wishes to entertain, no-one is going to argue. <text:s/>Sarat and Maya have been in and out of the hill all their lives. <text:s/><text:tab/></text:p>
      <text:p text:style-name="P13"><text:tab/>“If we go down here, do you see, and then through here…”</text:p>
      <text:p text:style-name="P13"><text:tab/>Fal led her into what appeared to be someone’s cottage and then out the back into an alley, down the alley, up stairs, down between two cottages into another everything shop (I have to come back here thought Cantilip, shall I ever find it again!), up to the second floor, through its coffee bar, across a bridge onto the second floor of a sports equipment shop, down to the ground floor and out into a normal street.</text:p>
      <text:p text:style-name="P13"><text:tab/>A car drew up.</text:p>
      <text:p text:style-name="P13"><text:tab/>“Want a lift, love?” asked Baz.</text:p>
      <text:p text:style-name="P4">“Would you be Baz and Paw?” asked Cantilip.</text:p>
      <text:p text:style-name="P4">“Our fame is renowned.”</text:p>
      <text:p text:style-name="P4">“Isn’t this a bit over-kill?” asked Cantilip.</text:p>
      <text:p text:style-name="P4">“You’re quite noticeable,” judged Paw. <text:s/></text:p>
      <text:p text:style-name="P4">“Sarat picks up mysterious silver lady!” said Baz.</text:p>
      <text:p text:style-name="P4">Mel had gone back to the City.</text:p>
      <text:p text:style-name="P4">The Rep Centre is a three-floor detached job on a corner. <text:s/>Cobbles surround it. <text:s/>Three steps lead up to the front door. <text:s/>The dryad rang the bell. <text:s/>The door opened.</text:p>
      <text:p text:style-name="P4">“Good morning!” breezed Cantilip. <text:s/>“I bear a message for your prince! <text:s/>Doesn’t that sound superbly pseudy?”</text:p>
      <text:p text:style-name="P4">“Please come in. <text:s/>Which one?” </text:p>
      <text:p text:style-name="P4">“Hasiyata.”</text:p>
      <text:p text:style-name="P4">Waves beat upon the shore.</text:p>
      <text:p text:style-name="P4">“May I have your name, please?”</text:p>
      <text:p text:style-name="P4">“Cantilip za-fenan.”</text:p>
      <text:p text:style-name="P4">Don’t leave puddles.</text:p>
      <text:p text:style-name="P4">She picked it up and dressed him in oilskins.</text:p>
      <text:p text:style-name="P4">“If I can just take off my wellies, follow me!”</text:p>
      <text:p text:style-name="P4">But in Hass’s kitchen was only Mel in front of his laptop, books open around him. <text:s/>Also naked to the waist with the sun streaming in on his bare brown back.</text:p>
      <text:p text:style-name="P4">“My future lady of Van-senok is here! <text:s/>Cantilip za-fenan. <text:s/>She asked <text:s/>to see Hass.”</text:p>
      <text:p text:style-name="P4">“Takes one to know one,” suggested Mel. <text:s text:c="2"/>“I’d better put some clothes on.” </text:p>
      <text:p text:style-name="P4">You do that, thought Tul rather fervently. </text:p>
      <text:p text:style-name="P4">Cantilip was ushered into Mel’s sitting-room and fed and watered, while Mel snatched up the first reasonably respectable garment in sight, then <text:s/>twiddled his little bare toes and supposed he’d better put <text:soft-page-break/>some boots on. Mel has nice feet. I digress.</text:p>
      <text:p text:style-name="P4">“I have kept you waiting! <text:s/>I apologize. <text:s/>Mel.”</text:p>
      <text:p text:style-name="P4">“Then I shall talk to you.”</text:p>
      <text:p text:style-name="P4">“Fine.” <text:s/>Mel helped himself to coffee.</text:p>
      <text:p text:style-name="P4">He <text:s/>rides hadin in the hills above Am Arkna.</text:p>
      <text:p text:style-name="P4">Mel looked back at her with the intense curiosity that was to be his hallmark, head slightly on one side. <text:s/>What is it? <text:s/>What does it do? <text:s/>Will it be friends with me?</text:p>
      <text:p text:style-name="P4">“You must come to Van-senok! <text:s/>My mother wishes it.”</text:p>
      <text:p text:style-name="P4">“We’d love to. <text:s/>Trees. All they tell me is trees!”</text:p>
      <text:p text:style-name="P4">“We do trees,” agreed Cantilip gravely. <text:s/>“Trees are our speciality.”</text:p>
      <text:p text:style-name="P4">“The ozone layer,” said Mel. “Where should we be without it?”</text:p>
      <text:p text:style-name="P4">“Ozone is real good,” said Cantilip. <text:s/>“You know Mitch.”</text:p>
      <text:p text:style-name="P4">“I do,” said Mel.</text:p>
      <text:p text:style-name="P4">“You must visit us.”</text:p>
      <text:p text:style-name="P4">“That would be my pleasure. <text:s/>Have you been to Var-segan?”</text:p>
      <text:p text:style-name="P4">“Many times.”</text:p>
      <text:p text:style-name="P4">Now she too rode sedately through the hills.</text:p>
      <text:p text:style-name="P4">“What is this nonsense about fake moggies?”</text:p>
      <text:p text:style-name="P4">“It is not nonsense. <text:s/>It is unclear. <text:s/>There must be charlatans. <text:s/>You understand this.”</text:p>
      <text:p text:style-name="P4">“I understand also many unbroken lines. <text:s/>PANTHER introduce PANTHER.”</text:p>
      <text:p text:style-name="P4">“Mitch does not like them. <text:s/>Var-segan’s cats.”</text:p>
      <text:p text:style-name="P4">“He doesn’t like them so he thinks they’re phoney?”</text:p>
      <text:p text:style-name="P4">“It is not so simple.”</text:p>
      <text:p text:style-name="P4">“You are unclear!”</text:p>
      <text:p text:style-name="P4">“I am a limpid <text:s/>pool!”</text:p>
      <text:p text:style-name="P4">“I shall gaze into you.”</text:p>
      <text:p text:style-name="P4">He was back in the hills. <text:s/></text:p>
      <text:p text:style-name="P4">“Mitch had difficulties with the other matter. <text:s/>You understand that! <text:s/>He was at school in Vasucula. <text:s/>He came here to the Schools. <text:s/>He has barely lived at home.”</text:p>
      <text:p text:style-name="P4">“He didn’t,” said Mel slowly, “understand what they do, what they have done and possibly why they have not started a revolution? <text:s/>Doesn’t?”</text:p>
      <text:p text:style-name="P4">“He is proud but not arrogant. <text:s/>He will show ignorance of that he should know only if he is sure he’s not getting damn’ crap in return. <text:s/>Thus he went to the top.”</text:p>
      <text:p text:style-name="P4">“He will not demonstrate his ignorance of quantum theory to the office junior unless he is assured of the office junior’s competence in physics,” offered Mel deadpan.</text:p>
      <text:p text:style-name="P4">Cantilip giggled.</text:p>
      <text:p text:style-name="P4">“One gathers he is sufficiently impressed by the office junior to wish to keep him on.”</text:p>
      <text:p text:style-name="P4">“Our estimation,” said Mel, “is love at first sight. <text:s/>On both sides. <text:s/>My lady rocks?”</text:p>
      <text:p text:style-name="P4">“I rock,” said Cantilip.</text:p>
      <text:p text:style-name="P4">“My lord Heela knows no better?”</text:p>
      <text:p text:style-name="P4">“Heela withstands.”</text:p>
      <text:p text:style-name="P4">Mel’s brown eyes looked steadily into her green ones.</text:p>
      <text:p text:style-name="P4">“We have a friend in common. <text:s/>Venga.”</text:p>
      <text:p text:style-name="P4">“Cool!” said Mel. <text:s/>“He’s a honey, isn’t he.”</text:p>
      <text:p text:style-name="P4">“I should like to meet him.”</text:p>
      <text:p text:style-name="P4">“Who?” asked Mel.</text:p>
      <text:p text:style-name="P4">It is summer and the hills are carpeted with flowers. <text:s/>Around them are the Morag-Fahdi.</text:p>
      <text:p text:style-name="P4">“And of course I wanted to meet you.”</text:p>
      <text:p text:style-name="P4">“See for yourself,” said Mel. <text:s/>“Have you known Venga long?”</text:p>
      <text:p text:style-name="P4">“Oh you know what he is! <text:s/>His wanderings brought him to the trees.”</text:p>
      <text:p text:style-name="P4">“And took him back,” said Mel. </text:p>
      <text:p text:style-name="P4">“One really cannot plot,” said Cantilip, “with abandon if there are unresolved personal issues.”</text:p>
      <text:p text:style-name="P4">“Resolving personal issues is good,” said Mel. “He has unresolved personal issues?”</text:p>
      <text:p text:style-name="P4">“I shall speak to your brother.”</text:p>
      <text:p text:style-name="P4">Mel went on looking at her with the same intense curiosity.</text:p>
      <text:p text:style-name="P4">You?</text:p>
      <text:p text:style-name="P4">The barriers slammed down.</text:p>
      <text:p text:style-name="P4">“Me too,” said Mel </text:p>
      <text:p text:style-name="P4">A little pink heart bobbed along just above the ground. <text:s/>It had bruises. <text:s/></text:p>
      <text:p text:style-name="P4">Despite herself she laughed.</text:p>
      <text:p text:style-name="P4">“I guess it’s an aspect of the Whole,” he said.</text:p>
      <text:p text:style-name="P4">“I knew you’d understand!”</text:p>
      <text:p text:style-name="P4">Hoped?</text:p>
      <text:p text:style-name="P4"><text:soft-page-break/>The barriers were half-down again.</text:p>
      <text:p text:style-name="P4">Brothers not.</text:p>
      <text:p text:style-name="P4">“They want to break his neck?”</text:p>
      <text:p text:style-name="P4">“Oh no!” <text:s/>She sighed. <text:s/>“Everyone loves Venga.”</text:p>
      <text:p text:style-name="P4">“Especially you. I have a comfortable shoulder,” said Mel.</text:p>
      <text:p text:style-name="P4">She rested against it.</text:p>
      <text:p text:style-name="P4">“Does Hass know - ?”</text:p>
      <text:p text:style-name="P4">She laughed.</text:p>
      <text:p text:style-name="P4">“I was not led astray! <text:s/>That is not the hurt.”</text:p>
      <text:p text:style-name="P4">?</text:p>
      <text:p text:style-name="P4">“The title, the position, the responsibility, the baggage. <text:s/>He would not consider.”</text:p>
      <text:p text:style-name="P4">Mel pondered this and winced. <text:s/>He tightened his arm around her.</text:p>
      <text:p text:style-name="P4">“We must stop reporting conversations to each other! <text:s/>We must all meet. <text:s/>But I do not know who you are.”</text:p>
      <text:p text:style-name="P4">Look, then.</text:p>
      <text:p text:style-name="P4">You called it the emperor’s peace.</text:p>
      <text:p text:style-name="P4">I dared?</text:p>
      <text:p text:style-name="P4">No. <text:s/>But I do not understand.</text:p>
      <text:p text:style-name="P4">May I not also learn</text:p>
      <text:p text:style-name="P4">Giggle. <text:s/>My lord is gracious.</text:p>
      <text:p text:style-name="P4">My lady is my delight.</text:p>
      <text:p text:style-name="P4">“As Venga tells it, Sarat is both here and there. <text:s/>I do not understand.”</text:p>
      <text:p text:style-name="P4">“Which of us is not? <text:s/>Exo and eso.”</text:p>
      <text:p text:style-name="P4">“You call it that!”</text:p>
      <text:p text:style-name="P4">“His Imperial Highness shall sit upon the Anile throne! <text:s/>What then? demanded Sarat. <text:s/>A chorus of dancing bears high-kick across the floor of the Ciletij Senate? <text:s/>We all of us are sceptics concerning the more – sequin-studded aspects of the other matter.”</text:p>
      <text:p text:style-name="P4">“It is his right.”</text:p>
      <text:p text:style-name="P4">“It is necessary,” said Mel, “to know what one wants in life.”</text:p>
      <text:p text:style-name="P4">They have stopped in a sunlit valley. <text:s/>The Morag-Fahdi have departed. <text:s/>He helps her down, takes her hand and kisses it.</text:p>
      <text:p text:style-name="P4">I’m sorry I don’t speak your language.</text:p>
      <text:p text:style-name="P4">Giggle. <text:s/>How did you guess?</text:p>
      <text:p text:style-name="P4">I don’t know. <text:s/>You speak irturbi at home?</text:p>
      <text:p text:style-name="P4">My brothers do.</text:p>
      <text:p text:style-name="P4">“You must come.”</text:p>
      <text:p text:style-name="P4">“That can be arranged,” said Mel. <text:s/></text:p>
      <text:p text:style-name="P4">My lady, you are my enchantment.</text:p>
      <text:p text:style-name="P4">My lord, you are my delight. </text:p>
      <text:p text:style-name="P4">The little pink heart looked up at her appealingly.</text:p>
      <text:p text:style-name="P4">“Kiss better?” asked Mel.</text:p>
      <text:p text:style-name="P4">“As my lord wishes.”</text:p>
      <text:p text:style-name="P4">“As my lady desires.”</text:p>
      <text:p text:style-name="P4">The bedroom door shut behind them. <text:s/></text:p>
      <text:p text:style-name="P4">Then afterwards he fussed around her as though she were something precious and delicate and she thought I can take a lot of this and she treated him with a sort of grave adoration and he thought I can take a lot of this and they went back to bed because he was a healthy young man and it had been a long time and she was a healthy young woman and it had been an even longer time and because they were entranced. <text:s/>Music. <text:s/>Earthpower. <text:s/>They’d never known anything quite like each other.</text:p>
      <text:p text:style-name="P4">Hass arrived back.</text:p>
      <text:p text:style-name="P4">Are you sure they didn’t go out? <text:s/>Library, pool, could be anywhere. <text:s/></text:p>
      <text:p text:style-name="P4">*Mel?*</text:p>
      <text:p text:style-name="P4">*Mmmm-who?* Mel came to.*In bed.*</text:p>
      <text:p text:style-name="P4">{Laughter} Oh dear.</text:p>
      <text:p text:style-name="P4">Mel turned to his nymph.</text:p>
      <text:p text:style-name="P4">You are so beautiful</text:p>
      <text:p text:style-name="P4">“Hass is back.”</text:p>
      <text:p text:style-name="P4">They pulled on some clothes.</text:p>
      <text:p text:style-name="P4">“My lady. <text:s/>I apologize for being alive!”</text:p>
      <text:p text:style-name="P4">She kissed his cheek.</text:p>
      <text:p text:style-name="P4">“My lord. <text:s/>Your brother redeems you.”</text:p>
      <text:p text:style-name="P4">“I told you I had my uses,” said Mel. <text:s/>He put his arm around Cantilip. <text:s/>“Where is he?”</text:p>
      <text:p text:style-name="P4">“Charming the Press to death,” said Hass. <text:s/>He produced this week’s edition of Glitz.</text:p>
      <text:p text:style-name="P4"><text:soft-page-break/>It’s Love, says Hass!</text:p>
      <text:p text:style-name="P4">The real world, thought Cantilip. <text:s/>We hide from it. <text:s/>What is real about it?</text:p>
      <text:p text:style-name="P4">“Cantilip thinks we should all talk in the same room for once! <text:s/>I agree. <text:s/>Sarat and May can come to the City. <text:s/>Thing is before then.”</text:p>
      <text:p text:style-name="P4">“Boring stuff,” said Hass. <text:s/>“Parents. <text:s/>Worse. <text:s/>Grandfathers. <text:s/>The revolutionary committee really cannot move into full swing until Sarat has talked to Cho.”</text:p>
      <text:p text:style-name="P4">“Matters of state and all that jazz,” said Mel. <text:s/>“Until I’ve confronted the H-W!.”</text:p>
      <text:p text:style-name="P4">“You’ve always wanted to visit Dabida,” said Hass.</text:p>
      <text:p text:style-name="P4">“We’re in Dabida!”</text:p>
      <text:p text:style-name="P4">“Don’t be awkward.”</text:p>
      <text:p text:style-name="P4">“Wherever you’re staying,” said Mel, “may I ask you to stop staying there and stay here, at least. <text:s/>I’d love it if you’d come with us.”</text:p>
      <text:p text:style-name="P4">“I’d love to come!”</text:p>
      <text:p text:style-name="P4">“Press-fiends,” said Hass.</text:p>
      <text:p text:style-name="P4">Mel sighed.</text:p>
      <text:p text:style-name="P4">“The more totally they’re obsessed with our love-lives, the better.”</text:p>
      <text:p text:style-name="P4">“If Mitch and Karula are going to awake to the four of us – “</text:p>
      <text:p text:style-name="P4">“We’d better talk to Mitch and Karula!”</text:p>
      <text:p text:style-name="P4">“I have Karula’s mobile number,” said Cantilip.</text:p>
      <text:p text:style-name="P4">Mel said right, let us get this sorted, left the room in a decisive fashion, slowed to a crawl, mooched down one flight of stairs, started on the next, changed his mind, sat on the stairs for a few minutes, then went down to the room where the H-W </text:p>
      <text:p text:style-name="P4">Super mega top secret for Tar’s eyes only.</text:p>
      <text:p text:style-name="P4">I am in a meaningful relationship with Cantilip Za-fenan. <text:s/>Hass and Venga you know about. <text:s/>We are about to arrive in Zur. <text:s/>There are things Hass and I need to talk to you about. <text:s/>Love, Mel.</text:p>
      <text:p text:style-name="P4">Por leaning over his shoulder said, “Mel.”</text:p>
      <text:p text:style-name="P4">“That’s me. <text:s/>Where’s Venga?”</text:p>
      <text:p text:style-name="P4">Venga was explaining to the Press-fiends how he and Hass had met. <text:s/>Gee, breathed hatchet-faced journos, it’s so romantic! <text:s/></text:p>
      <text:p text:style-name="P4">Hass had floated tactfully away and left Cantilip to make the call.</text:p>
      <text:p text:style-name="P4">“Karula.”</text:p>
      <text:p text:style-name="P4">“Cantilip! I’m in the City.”</text:p>
      <text:p text:style-name="P4">“Honey! Where you staying?”</text:p>
      <text:p text:style-name="P4">“That’s a long one. <text:s/>I came to see Mel.”</text:p>
      <text:p text:style-name="P4">“And?”</text:p>
      <text:p text:style-name="P4">“And! <text:s/>We sort of fell into each other. <text:s/>I’ve never met anyone like him.”</text:p>
      <text:p text:style-name="P4">Pause.</text:p>
      <text:p text:style-name="P4">“And?”</text:p>
      <text:p text:style-name="P4">“We’re together. <text:s/>We’re coming to Zur. <text:s/>With the fuss about Hasiyata, there’ll be Press. <text:s/>Wanted you to know before you saw the headlines.”</text:p>
      <text:p text:style-name="P4">“I see – “</text:p>
      <text:p text:style-name="P4">“We can have a nice cosy talk then,” said Cantilip briskly. <text:s/>“Love to see the house.” She cut the call.</text:p>
      <text:p text:style-name="P4">I do not believe I had that conversation.</text:p>
      <text:p text:style-name="P4">“I thought only guys did that,” said Mitch. <text:s/>“Scalp-hunting.“</text:p>
      <text:p text:style-name="P4">“Mitch…I cannot think that Mel is – naïve. Or that Cantilip – I would not think that this is a young man who – I would not think Cantilip would throw herself – “</text:p>
      <text:p text:style-name="P4">“What would you think?” he teased.</text:p>
      <text:p text:style-name="P4">“The pleasure of your company,” murmured Tar.</text:p>
      <text:p text:style-name="P4">“There are things we think we ought to share with you,” said Hass.</text:p>
      <text:p text:style-name="P4">“We think we might be in rather deep,” said Mel.</text:p>
      <text:p text:style-name="P4">Tar sighed.</text:p>
      <text:p text:style-name="P4">“The chair?”</text:p>
      <text:p text:style-name="P4">“Not exactly,” said Mel.</text:p>
      <text:p text:style-name="P4">“It does come into it,” said Hass.</text:p>
      <text:p text:style-name="P4">“It’s basically personal,” said Mel.</text:p>
      <text:p text:style-name="P4">“Very,” said Hass.</text:p>
      <text:p text:style-name="P4">Right from their cradles, Mel aggressive, Hass disarming. <text:s/>Then they evolved the double act.</text:p>
      <text:p text:style-name="P4">Tantric sex,” said Mel. <text:s/>“Union.”</text:p>
      <text:p text:style-name="P4">“I beg your pardon?” <text:s/></text:p>
      <text:p text:style-name="P4">“We think you have a right to know,” said Hass. “What bonds us. <text:s/>Sarat and I were lovers. <text:s/>Before Maya.”</text:p>
      <text:p text:style-name="P4">“I see. <text:s/>An experiment.”</text:p>
      <text:p text:style-name="P4"><text:s/>“An adventure. <text:s/>Kind of a natural extension of our relationship.”</text:p>
      <text:p text:style-name="P4"><text:soft-page-break/>“Sarat is not gay.”</text:p>
      <text:p text:style-name="P4">“Sarat is not gay.”</text:p>
      <text:p text:style-name="P4">“Nor am I,” said Mel. “We’ve all been lovers. <text:s/>Mel, Hass, Venga and me.”</text:p>
      <text:p text:style-name="P4">“After Maya.”</text:p>
      <text:p text:style-name="P4">“We talked it through. <text:s/>We’re her cousins!”</text:p>
      <text:p text:style-name="P4">“That is why you did not sleep with her?”</text:p>
      <text:p text:style-name="P4">“It’s a guy thing,” said Hass.</text:p>
      <text:p text:style-name="P4">“Really.”</text:p>
      <text:p text:style-name="P4">“That is why Sarat was aware we’d break his neck if he hurt her.”</text:p>
      <text:p text:style-name="P4">“In the circumstances such commendable gallantry is perhaps unlikely.”</text:p>
      <text:p text:style-name="P4">“Talk to her. Venga taught Hass what sex is really about. <text:s/>I wanted to see what the fuss was about. “</text:p>
      <text:p text:style-name="P4">“Then Sarat did too. <text:s/>So he could teach Maya.”</text:p>
      <text:p text:style-name="P4">“It wasn’t <text:s/>a regular thing. <text:s/>Most of the time Mel and Sarat weren’t there. <text:s/>Most of the time they were we weren’t in bed.. <text:s/>That’s the straightforward bit.”</text:p>
      <text:p text:style-name="P4">“Really.”</text:p>
      <text:p text:style-name="P21"><text:span text:style-name="T3">“</text:span>Venga taught us a lot of things <text:s text:c="2"/>About power and desire and what the Cult preys on, how it gets its hooks into people. What having power has to the people who don’t have it. He said we needed to understand this stuff now, not when we're 40. <text:s/>Take decisions we were too young to take. He said Sarat and I would be the two most powerful men on the continent. That has a very obvious meaning, but we weren’t in the world of obvious meanings. <text:s/>We teased him terribly. <text:s/>It was much more to do with the symbolic significance. <text:s/>Love conquers death. <text:s/>The four/five of us love each other. <text:s/>There are no other considerations. <text:s/>It doesn’t matter how many people scream. <text:s/>Hass and Sarat played with alphabet bricks on the floor of the Room. <text:s/>That is the – the heart of the whole project. <text:s/>Maybe to everyone else in the world the Anile throne has to divide us. <text:s/>I’ve been through all the tough stuff. <text:s/>I shall not sacrifice sovereignty. That’s where there stops being a division between eso and exo, do you see. <text:s/>By loving each other we get that bastard off the chair.”</text:p>
      <text:p text:style-name="P21"><text:span text:style-name="T3">“</text:span>I shall not dissent from that proposition.”</text:p>
      <text:p text:style-name="P21"><text:span text:style-name="T3">“</text:span>There’s more.”</text:p>
      <text:p text:style-name="P21">More, how can there be more?</text:p>
      <text:p text:style-name="P4">“The absolute last thing Venga was attuned to is politics or - society. <text:s/>That’s why he left PANTHER. <text:s/>Living in a palace, the whole bit. <text:s/>Basically it’s just an aspect of the Whole and it’s he who needed to adjust to accommodate it. <text:s/>That’s partly why we separated. <text:s/>The other reason – people have some very fixed ideas. <text:s/>They think he must be gay. <text:s/>He’s – everything – “</text:p>
      <text:p text:style-name="P4">“An aspect of the Whole,” murmured Tar.</text:p>
      <text:p text:style-name="P4">“He didn’t expect to fall in love and he doubly didn’t expect to fall in love with a guy. <text:s/>He had unfinished business with a girl.”</text:p>
      <text:p text:style-name="P4">“A man,” noted Tar, “roaming the sands alone is not evidently in a stable relationship. <text:s/>She was waiting for him?”</text:p>
      <text:p text:style-name="P4">“He’d turned her down. <text:s/>Because she also has baggage, a title. <text:s/>He wasn’t prepared to change for her.”</text:p>
      <text:p text:style-name="P4">“Cantilip?” asked Tar.</text:p>
      <text:p text:style-name="P4">“Yes,” said Mel.</text:p>
      <text:p text:style-name="P4"><text:s/>“He returned to Van-senok.”</text:p>
      <text:p text:style-name="P4">“He owed her an explanation.”</text:p>
      <text:p text:style-name="P4">“Van-senok is the centre of the resistance.”</text:p>
      <text:p text:style-name="P4">“Of course he is entirely apolitical.”</text:p>
      <text:p text:style-name="P4">“Dinner with Searc is not the same. <text:s/>He and Cantilip have been to Casin-ruhn.”</text:p>
      <text:p text:style-name="P4">“It’s the inner and eso. <text:s/>He told Sarat he’d sit on the throne. <text:s/>Don’t bother thinking it! <text:s/>Sarat had thought that already.”</text:p>
      <text:p text:style-name="P4">“That’s not exact,” said Mel. <text:s/>“Sarat had decided to mix it in Kadun and run the risk of ending up Anile emperor. <text:s/>The sitting on the chair wasn’t in the Throne Room in Azt, it was Casin-ruhn, on a desert island, in hyperspace. <text:s/>Being exact about things is why he hasn’t talked to Cho yet.”</text:p>
      <text:p text:style-name="P4">“Being Anile emperor is something he is,” said Hass, “apart from any outward stuff.”</text:p>
      <text:p text:style-name="P4">“Cho.”</text:p>
      <text:p text:style-name="P4">“This is really Sarat’s stuff. <text:s/>Inwardly and esoterically Cho is Anile emperor. <text:s/>Outside time, Sarat is Anile emperor. <text:s/>Back in boring old time, you could say Sarat making hay in Kadun is being Cho’s outward and exoteric manifestation. <text:s/>Except they’re both outward and exo guys. <text:s/>Sarat doesn’t think Cho wants to live in Azt. <text:s/>Sarat doesn’t want to live in Azt much either. <text:s/>Sarat’s bottom line is that there are twenty other radical Fidubi brats in his year with very decided views on Kadun. <text:s/>Who’s listening? <text:s/>HIH lets rip and the world has hysterics. His basic instinct is to walk into CLIK and say the war starts now. <text:s/>Since he’s not an idiot, he is thinking it through first. He is not interested in an alliance to maintain the status quo. <text:s/>He will raise hell because he can. <text:s/>He can so he has to. <text:s/>It would be cowardly not to, an evasion of responsibility.”</text:p>
      <text:p text:style-name="P4">“Cantilip.”</text:p>
      <text:p text:style-name="P4">“We’re looking after each other,” said Mel</text:p>
      <text:p text:style-name="P4"><text:soft-page-break/>“Mel… Or you trifle with the affections of a woman recently brutally rejected!”</text:p>
      <text:p text:style-name="P4"><text:s/>“If ever anything was fixed,” said Hass. <text:s/>“She’s not going to be Queen of Dabida and he’s not going to be Master of Van-senok.”</text:p>
      <text:p text:style-name="P4">“I thought love conquered all.”</text:p>
      <text:p text:style-name="P4">“Making love to Sarat doesn’t mean I’m going to spend the rest of my life with him.”</text:p>
      <text:p text:style-name="P4">“Does it not? <text:s/>Surely that is – guy-stuff. <text:s/>You are adult.”</text:p>
      <text:p text:style-name="P4">“He said disapprovingly.”</text:p>
      <text:p text:style-name="P4">“Your affairs are somewhat unsettling. <text:s/>You wish me to pronounce?”</text:p>
      <text:p text:style-name="P4">“Not really.”</text:p>
      <text:p text:style-name="P4">”What then?”</text:p>
      <text:p text:style-name="P4">“We want to tell you what we’re going to do next.” </text:p>
      <text:p text:style-name="P4">PANTHER caught up with a bunch of goons making a porn video about the imperial harem.</text:p>
      <text:p text:style-name="P4">Desi is in charge of the cat-house. <text:s/>She emailed Faun.</text:p>
      <text:p text:style-name="P4">Astro-shit! <text:s/>The kook in charge is Mel’s 15<text:span text:style-name="T4">th</text:span> cousin 90 times removed or something, black sheep of the family. </text:p>
      <text:p text:style-name="P4">Faun went directly to Tar.</text:p>
      <text:p text:style-name="P4">“Guy called Lattic. <text:s/>Very distant relly. <text:s/>Ring a bell?”</text:p>
      <text:p text:style-name="P4">“What has he done?”</text:p>
      <text:p text:style-name="P4">“Cast himself as Jaizal in a porn movie.”</text:p>
      <text:p text:style-name="P4">“What do you recommend?”</text:p>
      <text:p text:style-name="P4">“Leave them to run.”</text:p>
      <text:p text:style-name="P4">Saski wriggled up to Tar.</text:p>
      <text:p text:style-name="P4">“Darling,” said Saski, “ten and nervous.”</text:p>
      <text:p text:style-name="P4">“Why do they not stay ten!”</text:p>
      <text:p text:style-name="P4">“Really I do not think I have seen Mel like that since the Asmodia!”</text:p>
      <text:p text:style-name="P4">“They have decided to reshape the entire continent. <text:s/>A trifle compared to having private lives the nature of which is momentarily somewhat convoluted. Ban-vesit rejected Cantilip because he was unwilling to adjust his life. <text:s/>He is adjusting it for Hass.”</text:p>
      <text:p text:style-name="P4">“Mel!”</text:p>
      <text:p text:style-name="P4">“Sarat, Hass, Mel and Ban-vesit have all been lovers. <text:s/>Together, of course, singly would hardly do. <text:s/>It is what bonds them. <text:s/>Or there are barriers between Fidub, Dabida, Kadun. <text:s/>By loving each other they overcome those barriers, say rather reject their existence. <text:s/>Thus they remove Death from the Anile throne. <text:s/>I am enjoying watching your face.”</text:p>
      <text:p text:style-name="P4">“I shall not say my little boys! <text:s/>Essa and Baya.”</text:p>
      <text:p text:style-name="P4">“Sarat has yet to confide.”</text:p>
      <text:p text:style-name="P4">“Don’t you mean address the Senate?”</text:p>
      <text:p text:style-name="P4">“That too.”</text:p>
      <text:p text:style-name="P4">“Either it will turn to dust or – “</text:p>
      <text:p text:style-name="P4">“Or the future is unimaginable.”</text:p>
      <text:p text:style-name="P4">Venga zoomed into Tar’s light with quite the determination of the insect class.</text:p>
      <text:p text:style-name="P4">“I shall list my offences. <text:s/>I have sufficient fingers? <text:s/>I picked Hass up as a means of getting to Sarat. <text:s/>I filled his head with fantasies of power. <text:s/>Child-molesting, let me not forget child-molesting. <text:s/>They were over 18, but I do not think parents mindful of law. <text:s/>I have lied to him. <text:s/>I have deserted hm. <text:s/>Cantilip and I conspire to restore the Anile throne. <text:s/>Nonetheless I have been unfaithful to Cantilip. <text:s/>I have returned to Cantilip’s bed – alas, now I share it. Perhaps all three, all four?”</text:p>
      <text:p text:style-name="P4">“May we not love you?” asked Tar.</text:p>
      <text:p text:style-name="P4">“I thank you. <text:s/>Still you wish to know what games the apolitical Ban-vesit plays with my lady of Van-senok.”</text:p>
      <text:p text:style-name="P4">“That would be interesting,” said Tar.</text:p>
      <text:p text:style-name="P4">“And of course a test.”</text:p>
      <text:p text:style-name="P4">“Perhaps I have three sons.” <text:s/>Tar smiled. <text:s/>“Four.”</text:p>
      <text:p text:style-name="P4">“And wish one upon the Anile throne!”</text:p>
      <text:p text:style-name="P4">“It is my plot then?” asked Tar.</text:p>
      <text:p text:style-name="P4">“Very <text:s/>good. <text:s/>As you know, I am a travelling man, and of course a tree-hugger. <text:s/>Do not think Marula appalled by the modern world. <text:s/>Aspects, certainly, its garishness, its noise. <text:s/>There is also its feminism. <text:s/>The position of women not Marula za-fenan.”</text:p>
      <text:p text:style-name="P4">“Karula ban-sarndit-vaq,” said Tar. <text:s/>“You know Micheal well, I think?”</text:p>
      <text:p text:style-name="P4">“Few people know Mitch well. <text:s/>I am fond of him. You must come to Van-senok!”</text:p>
      <text:p text:style-name="P4">“It’s winter,” objected Tar. <text:s/>“You will sleep with Hass under Marula’s roof?”</text:p>
      <text:p text:style-name="P4">“I gave Cantilip no cause to think – I have not made love to her. Physically.”</text:p>
      <text:p text:style-name="P4">“A misunderstanding,” suggested Tar, and thought: Mel is safe. <text:s/>He will neither threaten nor betray. <text:s/>It is still very strange. <text:s/>“Then I must find furs.”</text:p>
      <text:p text:style-name="P4">“I do not love her,” said Venga, “that way.”</text:p>
      <text:p text:style-name="P4"><text:soft-page-break/>“Ah yes,” said Tar. “That way.”</text:p>
      <text:p text:style-name="P4">Saski went into a huddle with Hass and Venga.</text:p>
      <text:p text:style-name="P4">“Darling…” said Saski.</text:p>
      <text:p text:style-name="P4">“Leader of the pack,” said Hass. <text:s/>“Sun and air. <text:s/>Mel is basically very sweet. He’s found someone to be sweet to.”</text:p>
      <text:p text:style-name="P4">“It is a heightened state,” said Venga. <text:s/>“It will pass.”</text:p>
      <text:p text:style-name="P4">Saski said: “And the end worse than the beginning?”</text:p>
      <text:p text:style-name="P4">“They must find the balance,” said Venga.</text:p>
      <text:p text:style-name="P4">And Mel took Cantilip riding in the hills above Am Arkna and the H-W maintained a discreet distance and didn’t hear Mel say: “Anyone’d think Van-senok was on another planet! <text:s/>We go back and forth to the City.”</text:p>
      <text:p text:style-name="P4">She said: “The Queen of Dabida cannot owe allegiance to the Anile throne.”</text:p>
      <text:p text:style-name="P4">He said: “Hass won’t produce an heir. <text:s/>That means it’d go sideways. <text:s/>That is not in itself a problem. <text:s/>Where it would go is Pietri’s children. <text:s/>That's where things would get interesting.”</text:p>
      <text:p text:style-name="P4">They said: Damn Sarat! <text:s/>Damn Vij?</text:p>
      <text:p text:style-name="P4">She said: I make no noble sacrifice of position, power, influence for love! Rationally, Van-senok can cope without me. <text:s/>Behna’d probably be better at it. <text:s/>The bruise is not to me or to Van-senok. <text:s/>The bruise is to feminism. <text:s/>I cringe at headlines: She Surrenders All For Love.”</text:p>
      <text:p text:style-name="P4">“I don’t,” said Mel.</text:p>
      <text:p text:style-name="P4">“I give everything I am, my self, my soul to you. <text:s/>I should prefer no-one noticed!”</text:p>
      <text:p text:style-name="P4">“I give everything I am, my self, my soul to you. <text:s/>No-one will notice. <text:s/>Not fair, is it.”</text:p>
      <text:p text:style-name="P4">And she said: “If one day there must be a choosing, may Maya also not have to make such a choice?”</text:p>
      <text:p text:style-name="P4">And he said: “Do we not work that there be no choosing?”</text:p>
      <text:p text:style-name="P4">And she said: “I shall talk to Behna. <text:s/>You will come?”</text:p>
      <text:p text:style-name="P4">“Of course,” said Mel.</text:p>
      <text:p text:style-name="P4">But he looked a bit taut.</text:p>
      <text:p text:style-name="P13"><text:tab/>“There’s something I have to tell you,” said Mel. <text:s/>“May I ask that you hear me out before you scream or hit me. <text:s/>If you run away I shall come after you. <text:s/>If you are hurt, I shall kiss you better.”</text:p>
      <text:p text:style-name="P13"><text:tab/>She looked a bit taut.</text:p>
      <text:p text:style-name="P13"><text:tab/>“An ex?”</text:p>
      <text:p text:style-name="P13"><text:tab/>“Much worse than that,” said Mel cheerfully. <text:s/>He put his arm firmly round her. “You are my queen, my lady. <text:s/>If you’ll have me. <text:s/>You don’t know where I’ve been!”</text:p>
      <text:p text:style-name="P13"><text:tab/>“You’d better tell me.”</text:p>
      <text:p text:style-name="P13"><text:tab/>He told her.</text:p>
      <text:p text:style-name="P13"><text:tab/>“If, of course, it had been anyone else – I’m not completely innocent. <text:s/>If. I’d find it delicious and fascinating. <text:s/>Just at this moment, I can’t help what I feel, Mel.”</text:p>
      <text:p text:style-name="P13"><text:tab/>“What’s that?” he asked softly.</text:p>
      <text:p text:style-name="P13"><text:tab/>“Like bursting into tears.”</text:p>
      <text:p text:style-name="P13"><text:tab/>“You still love him.”</text:p>
      <text:p text:style-name="P4">“I don’t think so. <text:s/>Not ‘like that’. <text:s/>Hurt pride.” <text:s/>She looked up at him. <text:s/>“Please kiss better.”</text:p>
      <text:p text:style-name="P4">Marula looked him up and down.</text:p>
      <text:p text:style-name="P4">“The wild foreign prince who has abducted my daughter.”</text:p>
      <text:p text:style-name="P4">“I am he!” declared Mel.</text:p>
      <text:p text:style-name="P4">She laughed.</text:p>
      <text:p text:style-name="P4">As they prepared to return, Cantilip bubbled over.</text:p>
      <text:p text:style-name="P4">“Mitch’s parents. <text:s/>You must meet them. <text:s/>We can drive and fly back from Var-segan.”</text:p>
      <text:p text:style-name="P4">“Would you please announce us,” said Cantilip. <text:s/>“Ever, ever so formally.” <text:s/>She whispered. <text:s/></text:p>
      <text:p text:style-name="P4">Targai blinked, laughed, flung open the door.</text:p>
      <text:p text:style-name="P4">“Their Highnesses the Crown Prince and Princess of Dabida!”</text:p>
      <text:p text:style-name="P4">Kile span round.</text:p>
      <text:p text:style-name="P4">“My dear!”</text:p>
      <text:p text:style-name="P4">“Young man,” said Heela. <text:s/>“My dear girl. <text:s/>Our heartiest congratulations.”</text:p>
      <text:p text:style-name="P4">“I thank you.”</text:p>
      <text:p text:style-name="P4">Cantilip kissed them.</text:p>
      <text:p text:style-name="P4">“A well-kept secret!” said Kile. <text:s/>“For how long - ?”</text:p>
      <text:p text:style-name="P4">“About three days,” said Cantilip airily.</text:p>
      <text:p text:style-name="P4">Mel frowned.</text:p>
      <text:p text:style-name="P4">“At least a week, surely.”</text:p>
      <text:p text:style-name="P4">“Love at first sight,” managed Kile.</text:p>
      <text:p text:style-name="P4">“There are two things,” said Cantilip. <text:s/>“One is Mel simply had to meet you. <text:s/>The other is that Behna will inherit. <text:s/>I wanted you to hear that from me, not anyone else.”</text:p>
      <text:p text:style-name="P4">“I see,” said Heela.</text:p>
      <text:p text:style-name="P4"><text:soft-page-break/>“No you don’t,” said Cantilip. “The Queen of Dabida cannot owe allegiance to the Anile emperor. <text:s/>Obviously we’re going to have a huge party,” said Cantilip, “and obviously you’re invited. <text:s/>We’re really just passing through. <text:s/>We thought we could all talk more then.”</text:p>
      <text:p text:style-name="P4">“It’s her thing,” said Mel, “we should all talk together! <text:s/>She’s quite right, of course. <text:s/>How we’ve been playing it. Sarat talks to me, my brother, Cho and PANTHER. <text:s/>Hass talks to Venga. <text:s/>Venga talks to Cantilip. <text:s/>Cantilip talks to Mitch and Karula. <text:s/>Mitch and Karula talk to me. <text:s/>I talk to Cantilip! Our parents talk to Vanya (that’s our PM) and to the Hadin-Wadud. <text:s/>The H-W talk to PANTHER. . <text:s/>PANTHER, Vanya and Cho talk <text:s/>to Airoch.”</text:p>
      <text:p text:style-name="P4">“Nearly forgot Bal,” said Mel. <text:s/>“Bal-van Sandos gives me fatherly advice. <text:s/>There is a certain amount of carefully veiled enthusiasm for our little plot.”</text:p>
      <text:p text:style-name="P4">“My lord Cile,” said Heela.</text:p>
      <text:p text:style-name="P4">“Varchulan darling, as he is widely known – it’s how Airoch addresses him and Airoch is really the only person who can deal with him – will of necessity be invited to the party but not to the plot. <text:s/>Ciletij will take what is given or face Fidub.”</text:p>
      <text:p text:style-name="P13"><text:tab/>“Varchulan darling,” murmured Kile. <text:s/>“I think we have been too little in the world.”</text:p>
      <text:p text:style-name="P13"><text:tab/>“One travels when young,” said Heela. <text:s/>“I think that is not the pattern for the new generation.”</text:p>
      <text:p text:style-name="P13"><text:tab/>“An open border,” said Mel.</text:p>
      <text:p text:style-name="P13"><text:tab/>“The third thing,” said Cantilip, “is do you know where Daddy is?”</text:p>
      <text:p text:style-name="P13"><text:tab/>Heela laughed.</text:p>
      <text:p text:style-name="P18"><text:tab/>“Naturally,” said Kile, “the child wishes her father present at her wedding.”</text:p>
      <text:p text:style-name="P13"><text:tab/>“Bah!” said Cantilip.</text:p>
      <text:p text:style-name="P13"><text:tab/>“Kurun, my dear, was most recently in Vasucula.”</text:p>
      <text:p text:style-name="P13"><text:tab/>“Doing what?” asked Cantilip suspiciously.</text:p>
      <text:p text:style-name="P13"><text:tab/>“He had a position at the university but abandoned it.”</text:p>
      <text:p text:style-name="P13"><text:tab/>“Why does that not surprise me?”</text:p>
      <text:p text:style-name="P13"><text:tab/>“One understands he is living on a houseboat.”</text:p>
      <text:p text:style-name="P13"><text:tab/>“Your family,” said Mel enthusiastically, “is just so interesting!”</text:p>
      <text:p text:style-name="P13"><text:tab/>“Yours is hardly boring,” she retorted. <text:s/>“Does he have a mobile? <text:s/>Do you have a number?”</text:p>
      <text:p text:style-name="P13"><text:tab/>“Somewhere,” said Heela. <text:s/>“A moment. <text:s/>I shall find it.”</text:p>
      <text:p text:style-name="P13"><text:tab/>“We thought,” said Mel, “we were going back to Zur but it sounds to me as though we’re going to Vasucula.”</text:p>
      <text:p text:style-name="P13"><text:tab/>“Flexibility,” said Cantilip, “is everything.”</text:p>
      <text:p text:style-name="P13"><text:tab/>“Now,” said Mel, “may I surrender to the mosaic?”</text:p>
      <text:p text:style-name="P13"><text:tab/>Carlin has its Window. <text:s/>Var-segan has the mosaic. One entire wall of the drawing-room shows the original view of the forest stretching down to the river and beyond. <text:s/>The river ripples. <text:s/>A boy sits fishing. <text:s/>Deer drink at an inlet upstream.</text:p>
      <text:p text:style-name="P13"><text:tab/>Somewhere in the caverns of VILE, a small, tubby, balding man looked up sharply.</text:p>
      <text:p text:style-name="P13"><text:tab/>“<text:span text:style-name="T1">Who</text:span> just crossed the border together?”</text:p>
      <text:p text:style-name="P13"><text:tab/>“With half the Hadin-Wadud in tow.”</text:p>
      <text:p text:style-name="P13"><text:tab/>“No, no, no, we do not interest ourselves in that. <text:s/>That we take for granted. <text:s/>Given that Mel enters Kadun in the first place, which we do not take for granted! <text:s/>The arms around each other is what interests us.”</text:p>
      <text:p text:style-name="P13"><text:tab/>“That is not conceivable, Chief. <text:s/>Maybe she was not feeling well.”</text:p>
      <text:p text:style-name="P13"><text:tab/>“Travel sickness indeed can perhaps make even Cantilip za-fenan feel fragile.” </text:p>
      <text:p text:style-name="P13"><text:tab/>The report came in from the hotel. <text:s/>While a suite of rooms has naturally been booked to accommodate the H-W, the word is there is one master bedroom and one double bed.</text:p>
      <text:p text:style-name="P13"><text:tab/>“Cantilip Talal-Za-fenan,” said STB. <text:s/>“We have smelling salts?”</text:p>
      <text:p text:style-name="P13"><text:tab/>In the master bedroom with one double bed Cantilip called her Daddy.</text:p>
      <text:p text:style-name="P13"><text:tab/>“Kurun.”</text:p>
      <text:p text:style-name="P13"><text:tab/>“Daddy! <text:s/>Cantilip.”</text:p>
      <text:p text:style-name="P13"><text:tab/>“Great heavens, my dryad! <text:s/>To what do I owe?”</text:p>
      <text:p text:style-name="P13"><text:tab/>“I’m getting married!”</text:p>
      <text:p text:style-name="P13"><text:tab/>“Ah. <text:s/>Anyone I know?”</text:p>
      <text:p text:style-name="P13"><text:tab/>“Mel Talal.” <text:s/>Silence. <text:s/>“Are you still there?”</text:p>
      <text:p text:style-name="P13"><text:tab/>“The shock, my dear, is considerable. <text:s/>Naturally you seek my approval.”</text:p>
      <text:p text:style-name="P13"><text:tab/>“Of course! <text:s/>Masses to tell you. We’re here in Wintawa, staying at the Supreme. May we come and find you?”</text:p>
      <text:p text:style-name="P13"><text:tab/>“Of course.”</text:p>
      <text:p text:style-name="P13"><text:tab/>“Well? <text:s/>Where are you?”</text:p>
      <text:p text:style-name="P13"><text:tab/>“At the moment in a boatwright’s yard. <text:s/>I believe Zuri are fond of the sea. <text:s/>Find the harbour-master and ask him to direct you to Sanjee’s Yard.”</text:p>
      <text:p text:style-name="P13"><text:tab/>So here is Kurun, wearing what looks to be a tunic of knotted rope, faded shorts and sailing-shoes and here are Por, Reakoed and Sem grinning like fiends because they like interesting families, and Mel and Cantilip, still dressed for dinner at Var-segan. <text:s/></text:p>
      <text:p text:style-name="P13"><text:soft-page-break/><text:tab/>“We’re inappropriately dressed,” said Mel. <text:s/>He sounded shocked.</text:p>
      <text:p text:style-name="P13"><text:tab/>Cantilip giggled.</text:p>
      <text:p text:style-name="P13"><text:tab/>“We went to see Heela and Kile.”</text:p>
      <text:p text:style-name="P13"><text:tab/>“You seem to be living a most varied existence.”</text:p>
      <text:p text:style-name="P13"><text:tab/>Kile lay back.</text:p>
      <text:p text:style-name="P13"><text:tab/>“One is stunned!”</text:p>
      <text:p text:style-name="P13"><text:tab/>“She is a remarkable young woman.”</text:p>
      <text:p text:style-name="P13"><text:tab/>Kile smiled.</text:p>
      <text:p text:style-name="P13"><text:tab/>“He must then be a remarkable young man.”</text:p>
      <text:p text:style-name="P13"><text:tab/>The Dabidan Press went mad. <text:s/>The continent went mad. <text:s/>The lizard didn’t hiss. <text:s/>Mel and Cantilip received a handwritten note of congratulation from Krarlik. <text:s/>Faun shuddered.</text:p>
      <text:p text:style-name="P13"><text:tab/>Mel went shopping.</text:p>
      <text:p text:style-name="P4">“Mel, my boy. <text:s/>An infrequent customer. <text:s/>But of course you have a lady!”</text:p>
      <text:p text:style-name="P13"><text:tab/>“I want something beautiful and delicate. <text:s/>I don’t do hulking great stones. <text:s/>Maybe no stones at all. <text:s/>Tracery?”</text:p>
      <text:p text:style-name="P13"><text:tab/>“I understand you., I understand you. <text:s/>Not everyone has our exquisite taste, you must understand.”</text:p>
      <text:p text:style-name="P13"><text:tab/>“Silver. <text:s/>Silvery. <text:s/>Maybe white gold.”</text:p>
      <text:p text:style-name="P13"><text:tab/>“An awkward customer, my boy. <text:s/>You want it made by elves?”</text:p>
      <text:p text:style-name="P13"><text:tab/>Mel grinned.</text:p>
      <text:p text:style-name="P13"><text:tab/>“Yes, that’s exactly it. No humans need apply.”</text:p>
      <text:p text:style-name="P13"><text:tab/>“I think perhaps our fairy craftsmen have the very thing. <text:s/>Come through.”<text:tab/></text:p>
      <text:p text:style-name="P4">Mel gazed in some awe.</text:p>
      <text:p text:style-name="P13"><text:tab/>“It’s exquisite.”</text:p>
      <text:p text:style-name="P13"><text:tab/>“I thought you might approve.”</text:p>
      <text:p text:style-name="P13"><text:tab/>Cantilip was <text:s/>with the H-W.</text:p>
      <text:p text:style-name="P13"><text:tab/>“Good grief!” said Reakoed. <text:s/>“He’s back.”</text:p>
      <text:p text:style-name="P13"><text:tab/>“It’s a surprise,” said Mel.</text:p>
      <text:p text:style-name="P13"><text:tab/>“I’m shattered.”</text:p>
      <text:p text:style-name="P13"><text:tab/>“What I went out for,” growled Mel. <text:s/>“I bought you something,” he said to Cantilip. <text:s/>He knelt beside her and presented her the box. <text:s/>She opened it slowly, gasped.</text:p>
      <text:p text:style-name="P13"><text:tab/>“Oh Mel.”</text:p>
      <text:p text:style-name="P13"><text:tab/>“It had to be as beautiful as you are.”</text:p>
      <text:p text:style-name="P13"><text:tab/>Fal walked in, turned on her heel and walked out again.</text:p>
      <text:p text:style-name="P13"><text:tab/>Reakoed slipped out after Fal.</text:p>
      <text:p text:style-name="P13"><text:tab/>“Let me put it on,” said Mel.</text:p>
      <text:p text:style-name="P13"><text:tab/>“You turned him down,” said Reakoed to Fal.</text:p>
      <text:p text:style-name="P13"><text:tab/>“No,” said Fal. <text:s/>“He let everyone think that.”</text:p>
      <text:p text:style-name="P13"><text:tab/>“I don’t understand,” said Reakoed after a moment.</text:p>
      <text:p text:style-name="P13"><text:tab/>“I love Tet.”</text:p>
      <text:p text:style-name="P13"><text:tab/>Reakoed deciphered that.</text:p>
      <text:p text:style-name="P13"><text:tab/>“Not just rebound.”</text:p>
      <text:p text:style-name="P13"><text:tab/>“Not ever rebound. <text:s/>Mel didn’t want me. <text:s/>There was no relationship to rebound from. <text:s/>Mel understands.”</text:p>
      <text:p text:style-name="P13"><text:tab/>“Understands what?”</text:p>
      <text:p text:style-name="P13"><text:tab/>“Me. <text:s/>All too well. <text:s/>We were never lovers.”</text:p>
      <text:p text:style-name="P13"><text:tab/>“Fal!”</text:p>
      <text:p text:style-name="P13"><text:tab/>She managed a laugh.</text:p>
      <text:p text:style-name="P13"><text:tab/>“Don’t sound so shocked, darling. <text:s/>I’m lying/not lying. <text:s/>We lost our virginity to each other. <text:s/>We wanted to see what it was like. <text:s/>The only time.”</text:p>
      <text:p text:style-name="P13"><text:tab/>“One of us is mad,” said Reakoed. <text:s/>“You went out together.”</text:p>
      <text:p text:style-name="P13"><text:tab/>“It was convenient,” said Fal. <text:s/>“Comfortable and convenient and – other things.”</text:p>
      <text:p text:style-name="P13"><text:tab/>“You – hoped he’d fall in love with you.”</text:p>
      <text:p text:style-name="P13"><text:tab/>“Then there was Tet,” said Fal. <text:s/>“Self-destructive is a good expression. <text:s/>It does get a bit more subtle than that. <text:s/>I was confused about the difference between what Mel felt for me and love. <text:s/>I’ve just seen it. We both knew he was off to Harn and our non-relationship was strictly finite.”</text:p>
      <text:p text:style-name="P13"><text:tab/>“You knew one days there’d be a girl.”</text:p>
      <text:p text:style-name="P13"><text:tab/>“What d’you expect me to do, leave the country? <text:s/>It was a shock.”</text:p>
      <text:p text:style-name="P13"><text:tab/>“A deep painful shock for Tet’s partner.”</text:p>
      <text:p text:style-name="P13"><text:tab/>“Just a shock. Have you talked to Keth lately?”</text:p>
      <text:p text:style-name="P13"><text:tab/>“Oh yes,” said Reakoed.</text:p>
      <text:p text:style-name="P13"><text:tab/>Cantilip lay back on the bed.</text:p>
      <text:p text:style-name="P18">“I want to go shopping and buy you something. <text:s/>Not exactly buy you. <text:s/>Only I don’t know where to go, you see. <text:s/>I don’t think I can wander around Zur asking where the posh sexy undies shop is.”</text:p>
      <text:p text:style-name="P13"><text:tab/>“May I have the honour of escorting you?” asked Mel.</text:p>
      <text:p text:style-name="P13"><text:soft-page-break/><text:tab/>Halfway down the <text:s/>he stopped, grinned. <text:s/></text:p>
      <text:p text:style-name="P13"><text:tab/>“Show Jaki my fairy-queen.”</text:p>
      <text:p text:style-name="P13"><text:tab/>Jaki stood up slowly.</text:p>
      <text:p text:style-name="P13"><text:tab/>“My lady! <text:s/>So rare we elves get to see the finished product. <text:s/>Truly Mel I do not know which is the more beautiful.”</text:p>
      <text:p text:style-name="P13"><text:tab/>Mel led her through the Old Port.</text:p>
      <text:p text:style-name="P18"><text:tab/>“This is Partally Row,” said Mel. <text:s/>“If we just go down here, then through Zoobie’s.”</text:p>
      <text:p text:style-name="P13"><text:tab/>“I should never <text:s/>have found it!” said Cantilip.</text:p>
      <text:p text:style-name="P13"><text:tab/>“Really it’s a terribly up-market sex-shop.”</text:p>
      <text:p text:style-name="P13"><text:tab/>“How interesting,” said Cantilip. She grinned and kissed him. <text:s/>“My lord and master!”</text:p>
      <text:p text:style-name="P13"><text:tab/>They completed their purchases.</text:p>
      <text:p text:style-name="P13"><text:tab/>“Now,” said Mel, “we’re going to the Times. <text:s/>The full-frontal approach.”</text:p>
      <text:p text:style-name="P13"><text:tab/>“We’re going to have a rather large party,” said Mel. <text:s/>“One that will spread down the hill. <text:s/>I’d like to think it’ll join with the street-party below.”</text:p>
      <text:p text:style-name="P13"><text:tab/>Seani’s eyes sparkled.</text:p>
      <text:p text:style-name="P13"><text:tab/>“Which you want us to organize?”</text:p>
      <text:p text:style-name="P13"><text:tab/>“Which I’d love you to organize.”</text:p>
      <text:p text:style-name="P13"><text:tab/>Reakoed tried to corner him when they got back but Mel had other things on his mind.</text:p>
      <text:p text:style-name="P13"><text:tab/>Cantilip cornered Karula. </text:p>
      <text:p text:style-name="P13"><text:tab/>“Everyone is fantastic, no-one could be more adored. <text:s/>It’s all fascinating and interesting and beneath my dynamic and confident exterior I am scared rigid.”</text:p>
      <text:p text:style-name="P13"><text:tab/>“What of, honey, letting him down?”</text:p>
      <text:p text:style-name="P13"><text:tab/>“Sort of. <text:s/>Don’t say talk to Mel, he can’t sort it! <text:s/>Everything I represent is a minefield. <text:s/>I shall tell you what petrifies me and you will laugh – maybe you won’t laugh. <text:s/>I’m afraid of saying the wrong thing and not knowing it’s the wrong thing. <text:s text:c="2"/>We are involved in the biggest thing to hit this continent in 600 years – why does that figure spring to mind! <text:s/>I am going to be talking incessantly to Dabidans about Kadun. <text:s/>I am frightened of saying something that touches a tripwire I don’t even know is there and Zuri saying that irturbi bitch and not even knowing what I’ve done. <text:s/>Does that make any sense at all?”</text:p>
      <text:p text:style-name="P13"><text:tab/>“Yes,” said Karula, <text:s/>“Been there, done that! <text:s/>Not quite so globally sensitive, true. <text:s/>I should not talk to Mel. <text:s/>Just be your normal adorable self, he will say. <text:s/>Kile, you must know, is a honey under that particular dynamic confident exterior. <text:s/>Have you thought of talking to my lady Saski?”</text:p>
      <text:p text:style-name="P13"><text:tab/>“No,” said Cantilip, “I hadn’t thought. <text:s/>I’ll give it my best shot.”</text:p>
      <text:p text:style-name="P13"><text:tab/>Reakoed finally got hold of Mel.</text:p>
      <text:p text:style-name="P13"><text:tab/>“There’s something I have to say,” he said with a sort of taut irritation. <text:s/>“I know this isn’t the time or the place. <text:s/>Does Cantilip know about Fal?”</text:p>
      <text:p text:style-name="P13"><text:tab/>“Yes.”</text:p>
      <text:p text:style-name="P13"><text:tab/>“What does she know about Fal? The official version or the reality?”</text:p>
      <text:p text:style-name="P13"><text:tab/>“What do you think?” asked Mel somewhat curtly.</text:p>
      <text:p text:style-name="P13"><text:tab/>“Just checking. <text:s/>Everyone else has been fed a load of total hooey.”</text:p>
      <text:p text:style-name="P13"><text:tab/>“Protecting Fal,” said Mel even more curtly.</text:p>
      <text:p text:style-name="P13"><text:tab/>“All right, all right. <text:s/>Mel – my basic reaction is WTF?”</text:p>
      <text:p text:style-name="P13"><text:tab/>Mel relaxed and laughed.</text:p>
      <text:p text:style-name="P13"><text:tab/>“It’s a long long story and I’m not going to tell it.”</text:p>
      <text:p text:style-name="P13"><text:tab/>“OK.”</text:p>
      <text:p text:style-name="P13"><text:tab/>When it exploded over Reakoed in Azt, Mel wished he had.</text:p>
      <text:p text:style-name="P13"><text:tab/>Cantilip sought out Saski.<text:tab/></text:p>
      <text:p text:style-name="P13"><text:tab/>“Could I talk to you, please?”</text:p>
      <text:p text:style-name="P13"><text:tab/>“Of course, darling.”</text:p>
      <text:p text:style-name="P13"><text:tab/>“In – in the current geopolitical situation, I should not wish to make a mistake! <text:s/>In other circumstances if I accidentally upset Dabidans I should not fret over-much but make amends. <text:s/>In the more delicate situation in which we find ourselves, one where sensibilities are perhaps heightened – I feel everything I represent is a minefield and there are tripwires I don’t even know exist. <text:s/>Mel, I think, thinks that the transition from being my lady of one place to my lady of another is not an issue. <text:s/>Insofar as that goes, he is correct. <text:s/>But he takes no account of the surrounding, very different and historically hostile culture. Then again I have to differentiate between the culture of All-Kadun, the history of All-Kadun, and the culture and history of Van-senok. <text:s/>One such minefield of course is the rape of Ciletij. <text:s/>It was not as Ciletij tell it. <text:s/>Am I not just an apologist for evil!</text:p>
      <text:p text:style-name="P13"><text:tab/>“Earth-power,” said Saski.</text:p>
      <text:p text:style-name="P13"><text:tab/>“D’you know whom I feel like? <text:s/>Please don’t laugh. <text:s/>Asyrion. <text:s/>She was a wonderful person. <text:s/>Kaminua adored her. <text:s/>She became one of the most reviled women in history.”</text:p>
      <text:p text:style-name="P13"><text:tab/>“Because she gave the wrong order,” said Saski.</text:p>
      <text:p text:style-name="P13"><text:tab/>“Because she gave the wrong order. <text:s/>Because she misread the tea-leaves. <text:s/>Because she was a foreigner.”</text:p>
      <text:p text:style-name="P13"><text:tab/>“A world immeasurably distant with primitive communication.”</text:p>
      <text:p text:style-name="P13"><text:soft-page-break/><text:tab/>“Mel is one kind of flame and I another. <text:s/>I know when our minds meet – he rides it. <text:s/>I should hate anyone to say I have corrupted him.”</text:p>
      <text:p text:style-name="P13"><text:tab/>“Earthpower,” said Saski again. <text:s/>“Darling, you evade the nub.”</text:p>
      <text:p text:style-name="P13"><text:tab/>“I am not made of stone,” said Cantilip abruptly.</text:p>
      <text:p text:style-name="P13"><text:tab/>“Then let me look,” said Saski calmly, “and see of what you are made.”</text:p>
      <text:p text:style-name="P13"><text:tab/>“You say there are the polarities, active and passive, rational and irrational, strong and weak. <text:s/>Male and female. <text:s/>Each is in truth both male and female, active and passive, strong and weak. <text:s/>Each individual is his or her unique combination. <text:s/>The rest is talk. <text:s/>Societies have arbitrarily associated the female with weakness, passivity, the male with strength, rationality – a rationality usually amply demonstrated in those societies in which such stereotypes have applied.”</text:p>
      <text:p text:style-name="P13"><text:tab/>Saski laughed.</text:p>
      <text:p text:style-name="P13"><text:tab/>“Continue.”</text:p>
      <text:p text:style-name="P20"><text:tab/>“Similarly in such societies, and indeed in later ones, the ‘wrong’ attribute may be manifested in a way societally acceptable, for instance a passive man may affect being laid-back. <text:s/>We say there is only that which is both nurturer and destroyer.”</text:p>
      <text:p text:style-name="P13"><text:tab/>“That in essence we say,” said Saski. “So where is the difference?”</text:p>
      <text:p text:style-name="P20"><text:tab/>“Earthpower – womanspirit they still call it in Harn - <text:s/>basically holds that the power of love is rooted in the earth, in the natural world, and is female. <text:s/>This is not to say that Kadun pre-Narulis was entirely the abode of dreamy soulful types. <text:s/>They were men. <text:s/>They did as much running around bashing each other as any other group of men. <text:s/>It is not to say that Kadun pre-Narulis was an equal opportunities society. <text:s/>It is to say that there was a certain respect for the female, which of course was crushed by the Cult. <text:s/>It is to say that Kadun pre-Narulis <text:s/>was marked by a certain non-aggressiveness and what happens to the peaceful when the thuggish come along is they get battered, until they sigh heavily and and decide to get organized. <text:s/>Thus the history of feminism. <text:s/>Kadun had beaten off the physical threat from Harn, but the Cult had got well dug in, the in-fighting of course having been not over boring territory or natural resources but between earthpower and the Cult. Into this tripped Fidub and so for obvious historical reasons I have wondered if the Fidubi way is enough but now I see it is everything.”</text:p>
      <text:p text:style-name="P13"><text:tab/>“May I look?” asked Saski again. “My dear, I am simply devastatingly curious.”</text:p>
      <text:p text:style-name="P20"><text:tab/>In the drawing-rooms of Azt, they say: He has Var-segan, he has Van-senok. <text:s/>Undoubtedly he has Carlin (that will have been settled with Talal long ago). <text:s/></text:p>
      <text:p text:style-name="P13"><text:tab/>“Taking on A-M over Mel’s and Hass’s partners,” said Cho, “is counter-productive.” <text:s/></text:p>
      <text:p text:style-name="P4">“It is possible,” said Faun, “they are shitting themselves. Sarat, Mitch, Cantilip and CLIK represent a formidable quartet. <text:s/>I do not know what would happen if they chose to address themselves directly to the Army.”<text:tab/></text:p>
      <text:p text:style-name="P13"><text:tab/>Cho nodded.</text:p>
      <text:p text:style-name="P13"><text:tab/>“We have doubled the numbers in Var-segan. <text:s/>Van-senok protects itself.”</text:p>
      <text:p text:style-name="P13"><text:tab/>“I shall speak to Saryulin. Sorg has his ear to the ground.”</text:p>
      <text:p text:style-name="P13"><text:tab/>Fortunately a party of the size of the one Mel had planned takes time to get off the ground. <text:s/>A week beforehand, Por rang Faun at 3 in the morning. <text:s/></text:p>
      <text:p text:style-name="P13"><text:tab/>“I agree,” said Faun.</text:p>
      <text:p text:style-name="P13"><text:tab/>He arrived on the hill for breakfast.</text:p>
      <text:p text:style-name="P13"><text:tab/>“Krarlik is bright,” said Por. <text:s/>“Krarlik is subtle. <text:s/>Krarlik understands a propaganda war. <text:s/>We worked through the more obvious possibilities, your marriage celebrated by the mass execution of political prisoners, that sort of thing. <text:s/>That will win no brownie points. <text:s/>I think they’ll close the border with Var-segan, Carlin and Van-senok on the wrong side.”</text:p>
      <text:p text:style-name="P13"><text:tab/>“Relics of an outmoded feudal system,” sighed Mel. <text:s/>“Etc. <text:s/>You want us to call it off?”</text:p>
      <text:p text:style-name="P13"><text:tab/>“Oh no,” said Por. “Not exactly. We’re bright and subtle, too. <text:s/>We want you to hold it in Van-senok. <text:s/>We don’t think they’ll dare trap A-M on the wrong side. <text:s/>Even if they did you can get out through Ciletij but the consequent hell Dabida would raise. Zur should have its party on the day planned.”</text:p>
      <text:p text:style-name="P13"><text:tab/>“It’s a breach of the Convention,” said Mel.</text:p>
      <text:p text:style-name="P13"><text:tab/>“After a while international pressure. <text:s/>The damage will have been done.”</text:p>
      <text:p text:style-name="P13"><text:tab/>“Hang on,” said Cantilip, “if, then wouldn’t they close the border the moment we announce – “</text:p>
      <text:p text:style-name="P4">“It’s a game of chicken,” said Faun.</text:p>
      <text:p text:style-name="P4">“Obviously we have to celebrate in both countries,” said Cantilip.</text:p>
      <text:p text:style-name="P4">“What were we thinking of!” said Mel in horror.</text:p>
      <text:p text:style-name="P4">“Next weekend?” suggested Cantilip. “Element of surprise and all that? <text:s/>What they do after is irrelevant while Zur parties to its heart’s content.”</text:p>
      <text:p text:style-name="P4">Por looked at her appreciatively. <text:s/>Mel just looked smug.</text:p>
      <text:p text:style-name="P4">“<text:span text:style-name="T1">Glitz</text:span>,” said Faun.</text:p>
      <text:p text:style-name="P4">Sarat pondered then went to see Cho.</text:p>
      <text:p text:style-name="P4">“First, I think there’s something I have to tell you. <text:s/>To some extent it’s been superseded by Mitch and Cantilip, but it’s still important.”</text:p>
      <text:p text:style-name="P4">Tantric sex, etc.</text:p>
      <text:p text:style-name="P21"><text:soft-page-break/><text:span text:style-name="T3">“</text:span>After that it gets weirder,” said Sarat. <text:s/>“The obvious is if I start mauling Azt people will think chair. <text:s/>My little brain started throwing up I’d be Anile emperor and people would think I intended to be Anile emperor but actually you’d be Anile emperor. You can rationalize that by saying if you wanted it, you’d have done it. Venga said I’d sit on the Anile throne but it was all the inner, esoteric bit. Where didn’t matter. <text:s/>How I’m supposed to get to Casin-ruhn! <text:s text:c="2"/>It seemed a problem at the time! <text:s/>Via Van-senok may turn out to be the answer but as I figured it <text:s/>Varchulan darling is going to be enough of a problem without telling him the - cosmos wants me to sit on the chair.” I can’t cope, thought Cho with a sort of wild glee. “What is supposed to happen!” Sarat continued in tones of pure derision. <text:s/>“I mean really, I plant my exquisite backside on the chair, sound of thunder, lightning rends the skies….Me, not you. <text:s/>He couldn’t explain that. <text:s/>It’s just how it is. <text:s/>I did the precognition module too. Inwardly and esoterically you are definitely Anile emperor. That’s how it is. <text:s/>You could say my taking over Kadun is your outward and exoteric manifestation! <text:s/>I’m an outward and exoteric person. <text:s/>But then so are you. <text:s/>It’d make so much more sense if you were Dad, do you see what I mean? <text:s/>I know Dad cares enormously. <text:s/>I guess about ten people know that and you’re obviously one of them. <text:s/>He’s just not political. <text:s/>I understand you want us to take them to the cleaners. I think I understand this is not in the context of your being emperor. <text:s/>I don’t see why.”</text:p>
      <text:p text:style-name="P4">The precognition module teaches that what will be is not fixed and perception of what will be delineates only a possible future. </text:p>
      <text:p text:style-name="P4">“The climate in Azt is appalling. I too have a flexible mind.”</text:p>
      <text:p text:style-name="P4">“I know you wanted a formal exposition. <text:s/>This is not it. <text:s/>It’s just baselines. <text:s/>I want to rock and I want to rock now and why I want to rock is create an interesting diversion from Mel and Cantilip.”</text:p>
      <text:p text:style-name="P4">Sarat handed him his palm-top.</text:p>
      <text:p text:style-name="P4">SUMMARY</text:p>
      <text:p text:style-name="P4">If you look at what the Anile throne really is, always was, it’s a PR vehicle, a means of spreading a particular view of the world. <text:s/></text:p>
      <text:p text:style-name="P4">I want to sort Kadun. <text:s/>I don’t particularly want to end up on the Anile throne. <text:s/>I don’t passionately not want to. It’s a means to an end, a tool to win a war.</text:p>
      <text:p text:style-name="P4">I’m two people. <text:s/>One of them is a nearly normal Fidubi. <text:s/>Yes, PANTHER, yes, A-M. <text:s/>I’m half mum too. <text:s/>That’s the way Dad’s brought us up. <text:s/>Dad’s half Amida. <text:s/></text:p>
      <text:p text:style-name="P4">I am not ashamed of who I am. <text:s/>There’s an entire frame of reference that says I ought to be. <text:s/>Jaizal, Jaizal, Jaizal! <text:s/>What about the other 1500 years? <text:s/>I think the Anile heir is a pretty cool thing to be.</text:p>
      <text:p text:style-name="P13"><text:tab/>I am me. <text:s/>Not Jaizal. <text:s/>Not Kaminua. <text:s/>Not this mystic creature of history and legend, the Anile emperor. <text:s/></text:p>
      <text:p text:style-name="P13"><text:tab/>What I want to do is what me does. What me does is what any radical Fidubi would do. <text:s/>Only no-one would notice. <text:s/>That’s inexact. <text:s/>People would deliberately ignore. <text:s/>By virtue of being the Anile heir, this particular Fidubi <text:s/>will not be ignored.</text:p>
      <text:p text:style-name="P4">Sarat’s Pad. <text:s/></text:p>
      <text:p text:style-name="P4">This is our Grid-site, will be, where Maya and I are going to take whatever comes and answer the world. <text:s/>There’s an awful lot I don’t know. <text:s/>Obviously I recognize that. <text:s/>On the other hand there’s an awful lot I do know that most people don’t. <text:s/>Hat-tip to Baz and Paw who brought me up proper. <text:s/>There is a great deal of nonsense talked about the Empire, not least about Casin-ruhn. <text:s/>Ciletij are going to scream? <text:s/>They can scream now. <text:s/>At me. <text:s/>At us. <text:s/>Dabida can scream at Mel and May. <text:s text:c="2"/>Whatever happens, I’m going to be absolutely accessible and absolutely open. <text:s/>Even the Cult can be exposed a lot more than it has been. If you show people enacting repulsive rites, you don’t have to go into how they’re using their minds. <text:s/></text:p>
      <text:p text:style-name="P4">CLIK</text:p>
      <text:p text:style-name="P4">What I want to do is walk into CLIK and say, OK, let’s rock the bastards, so that is what I’m going to do. <text:s/>There’s a charity slot on Channel Five. <text:s/>I thought I’d start by appealing on behalf of CLIK. <text:s/>We (Mel, Hass, Maya and I) are going to use the system shamelessly, every shred of clout. We’re going to raise hell because we can. <text:s/>We can so we have to. It’d be wrong not to. <text:s/>The bottom line is what irturbi want. <text:s/>They’re not going to grasp what there is to want unless we market it. <text:s/>We are not interested in an alliance to maintain the status quo. </text:p>
      <text:p text:style-name="P4">The Imperial Army</text:p>
      <text:p text:style-name="P4">There’s nothing in Challin’s package for the squaddy. C-in-C? <text:s/>I am the licit heir – there’s a contest? <text:s/>Sort the Cult and lead the Army and it’s in the bag. <text:s/>These aren’t wholly impractical aims.</text:p>
      <text:p text:style-name="P4">The Fidubi model.</text:p>
      <text:p text:style-name="P4">She has nice legs. <text:s/>Is she suitable or is she a tart? We have to show how the things some people have an out on – gay rights, feminism, egalitarianism – is how it has to be, show why it has to be. <text:s/>That’s marketing. We understand that it’s not as simple as fixing the sewage. <text:s/>Who, really, could object? <text:s/>A lot of people with vested interests, because it’s apparently cheaper, but that’s not the point. <text:s/>There are powerful ‘yes, but’ clauses, in the minds of ordinary people, not just among those with vested interests. <text:s/>We don’t think people’s minds can’t be changed. <text:s/>We think no-one’s really tried to change people’s minds. <text:s/>Or not since Narulis. <text:s/>We want to show how it’s all seamless, how you fix the sewage because people matter, all people matter. <text:s/>Being gay in Kadun is not fun, at least if you’re not people like us, but that’s Hass’s department. <text:s/></text:p>
      <text:p text:style-name="P4">Fidub</text:p>
      <text:p text:style-name="P4">I think Fidub has a responsibility. <text:s/>I don’t understand all of what happened at the end. <text:s/>I think I <text:soft-page-break/>understand the general idea was Kadun had a foundation of Fidubi values. <text:s/>Leave her alone and she’ll find her own way home. <text:s/>She didn’t. <text:s/>I’m not sure why not. <text:s/>But anyone in Kadun who did uphold Narulis’ values got no support from Fidub, about which PANTHER are still – not bitter, precisely. <text:s/>It’s on the charge-sheet. <text:s/></text:p>
      <text:p text:style-name="P4">Mitch Var-segan</text:p>
      <text:p text:style-name="P4">You wanna rock?</text:p>
      <text:p text:style-name="P4">The chair</text:p>
      <text:p text:style-name="P4">To outsiders it must seem we and Kadun parted a long time ago. <text:s/>The frame of reference I grew up in is that the Anile throne matters, whether or not there’s someone sitting on it, and of course there’s Kadun PANTHER. <text:s/>The image of desecration matters to me as in fills me with emotions I have been taught to deal with but I’m still not sure I understand. <text:s/>That’s my chair. <text:s/>I felt it. <text:s/>I wrote it. <text:s/>I’m still an outer and exoteric guy. <text:s/>Death is Master of Kadun? <text:s/>And all that that implies for people’s lives. <text:s/>Wrong. I am Master of Kadun. <text:s/>And all that that implies for people’s lives. <text:s/>I know, though I haven’t studied it or anything, there’s a whole philosophical war about this, <text:s/>about intervention in real life, which is basically my grouse with Fidub. <text:s/>There was a double standard. <text:s/>It’s not an issue to me or to any other Fidubi that there are basics which are non-negotiable and so far as I’ve been able to find out it wasn’t an issue 600 years ago either. <text:s/>Except in Kadun.</text:p>
      <text:p text:style-name="P4"><text:s text:c="2"/></text:p>
      <text:p text:style-name="P4">General</text:p>
      <text:list xml:id="list22194919" text:style-name="WW8Num4">
        <text:list-item>
          <text:p text:style-name="P28">There is a great deal I don’t know and need to learn. <text:s/>I recognize that.</text:p>
        </text:list-item>
        <text:list-item>
          <text:p text:style-name="P28">That doesn’t stop me saying rats crawling over babies is vile. <text:s/>You don’t have to know anything to say that.</text:p>
        </text:list-item>
        <text:list-item>
          <text:p text:style-name="P28">Differences between the Dabidan model and the Fidubi model, apart from the Crown. <text:s/>I’m still thinking about that.</text:p>
        </text:list-item>
        <text:list-item>
          <text:p text:style-name="P28">Imperial Majesty/Sarat. <text:s/>Let’s say we all understand the ironies. For an unknowable period of time before democratic systems are set up, I’d be absolute ruler, where the buck stops. <text:s/>We understand the psychological difference between doing what HIM says and doing what Sarat says. <text:s/>You will sort this and you will sort this now because this, whatever ‘this’ is, is indecent/immoral/evil, not because changing it is my royal whim.</text:p>
        </text:list-item>
        <text:list-item>
          <text:p text:style-name="P28">I will not tolerate anything that limits accessibility, anything that tries to silence people, anything that tries to stop them talking to me.</text:p>
        </text:list-item>
      </text:list>
      <text:p text:style-name="P13"/>
      <text:p text:style-name="P4">“Phase II,” said Sarat, “is Sarat’s Pad. <text:s/>There has so far been an ambiguity which we hope to dispel. <text:s/>Doesn’t that sound good.”</text:p>
      <text:p text:style-name="P4">The Raiders will follow in five minutes after a short appeal by Sarat-ban-essa on behalf of CLIK.</text:p>
      <text:p text:style-name="P4"><text:s/>“A lot of people watching this will know who I am. <text:s/>If you don’t, I’m the heir to the Anile throne. <text:s/>Someone has to be. Some here in the south think conditions in Kadun are a dead issue, or at least they thought that until five hours ago. <text:s/>Kadun is an outrage to the civilized world <text:s/>Someone has to speak for the people of Kadun, someone whom Azt will not ignore.. </text:p>
      <text:p text:style-name="P4">“Someone has to speak out against the vermin who currently govern Kadun. <text:s/>I’m basically a pretty normal educated Fidubi brat. Naturally as a good capitalist I don't support all CLIK's aims; I support in fact the Fidubi model. <text:s/>But I'm at one with CLIK in attitude. <text:s/>CLIK don’t prevaricate, they don’t hum and haw and reach accommodations. <text:s/>There is no accommodation with Krarlik. I reckon I have a responsibility to the people of Kadun. If you ask the relevance of the Anile Throne in the age of one man one vote, it's a construct, a PR vehicle. <text:s/>A  way to be heard. People who want to change things found organizations dedicated to that change, a political party, a conservation group. <text:s/>I have a ready-made construct. <text:s/>Undoubtedly Kadun has become vile. <text:s/>Undoubtedly also I see myself as representing the Kadun that is not vile, the Kadun true to her heritage. An awful lot of nonsense is talked about the empire, the years of corruption taken to represent the whole. Let the offal in Azt pick on someone their own size. <text:s/>Pick on me, my lord Krarlik, and see how far it gets you!</text:p>
      <text:p text:style-name="P4">“A minute and a half,” mused Kailo, “in which to cause continental hysteria. <text:s/>Do you want to expand at all, Sarat? <text:s/>Are you sure you’ve said enough?”</text:p>
      <text:p text:style-name="P4">Sarat on the settee with his arm round Maya who had spent some minutes perfecting a look of adoration.</text:p>
      <text:p text:style-name="P4">Cho wept with laughter.</text:p>
      <text:p text:style-name="P4">Essa picked up the ‘phone but the mobile was on voicemail and the landline permanently engaged. </text:p>
      <text:p text:style-name="P4">Sorg chose a critical moment in history to go to the loo. <text:s/>He returned to the mess to the flash, forget the horizontal hold, 5, 4, 3 of a freshly hatched video, that and much twittering.</text:p>
      <text:p text:style-name="P4">"What gives?" <text:s/>He yawned.</text:p>
      <text:p text:style-name="P13"><text:tab/>"His Imperial Highness," said Vrin, "appears to have read Azt the riot act."</text:p>
      <text:p text:style-name="P13"><text:tab/>Sorg was tired. <text:s/>He misheard.</text:p>
      <text:p text:style-name="P13"><text:tab/>"Read us - ?"</text:p>
      <text:p text:style-name="P13"><text:tab/>"Us, Azt!"</text:p>
      <text:p text:style-name="P13"><text:tab/>"Shut up!" hissed Karca.</text:p>
      <text:p text:style-name="P13"><text:tab/>Sarat addressed them.</text:p>
      <text:p text:style-name="P13"><text:soft-page-break/><text:tab/>"Shi-it."</text:p>
      <text:p text:style-name="P13"><text:tab/>"The beauty of it, the sheer beauty - damn it, sir, is that a threat? <text:s/>If something is not done…They take seriously a pretty vet?"</text:p>
      <text:p text:style-name="P13"><text:tab/>"We do well to take Fidub seriously."</text:p>
      <text:p text:style-name="P13"><text:tab/>"Even in rhyme."</text:p>
      <text:p text:style-name="P13"><text:tab/>"Our Karci is a dashed fine poet/Specially when he doesn't know it."</text:p>
      <text:p text:style-name="P4">“Guys,” said Sorg, “one is a pretty normal (educated) Fidubi brat. <text:s/>Pick on me, you bastards, pick on me.”</text:p>
      <text:p text:style-name="P4">“My lord prince,” said Vrin. <text:s/>“That’s when they’re formal.”</text:p>
      <text:p text:style-name="P4">Karca grinned.</text:p>
      <text:p text:style-name="P4">“My lord emperor! <text:s/>Start practising.”</text:p>
      <text:p text:style-name="P4">“Sarat,” said Sorg.</text:p>
      <text:p text:style-name="P4">“We overthrow the government because Sawat thaid?”</text:p>
      <text:p text:style-name="P4">“Sounds like a good reason to me,” said Sorg.</text:p>
      <text:p text:style-name="P4">Berek turned to the staff of the Rep Centre.</text:p>
      <text:p text:style-name="P4">“OK,” he said. <text:s/>“Full and frank discussion about Maya being Anile Empress. <text:s/>Which Gurion shall report formally to Tar and Vanya.”</text:p>
      <text:p text:style-name="P4">“It took six hundred years,” murmured Gurion, “but we did it in the end.”</text:p>
      <text:p text:style-name="P4">“There seem to be some journalist sort of people outside,” said Baz.</text:p>
      <text:p text:style-name="P4">Sarat and Maya opened their front door. <text:s/>Click!</text:p>
      <text:p text:style-name="P4">“Hi, guys. <text:s/>Is it something I said?”</text:p>
      <text:p text:style-name="P4">“Come in!” said Maya. <text:s/></text:p>
      <text:p text:style-name="P4">“What’s going down, Sarat!”</text:p>
      <text:p text:style-name="P4">“Krarlik? ”</text:p>
      <text:p text:style-name="P4"><text:s/>“Just a normal day in the life of a Fidubi vet, right, Sarat.”</text:p>
      <text:p text:style-name="P4">“That’s just it,” said Sarat. <text:s/>“We’re the little guys taking on the big bad wolves. <text:s/>Because that’s not all we are, so we can.”</text:p>
      <text:p text:style-name="P4">“We can so we have to,” said Maya. <text:s/>“It’d be wrong not to.”</text:p>
      <text:p text:style-name="P4">“Running away,” said Sarat. <text:s/>“Politically, we’re both pretty average students. <text:s/>There is no big deal in standing up for human rights.”</text:p>
      <text:p text:style-name="P4">“In some ways we’re more radical,” admitted Maya.</text:p>
      <text:p text:style-name="P4">“Like what?” </text:p>
      <text:p text:style-name="P4">“Like land reform,” said Sarat. <text:s/>“I reckon if people have farmed land for about a million years they own it.”</text:p>
      <text:p text:style-name="P4">“Sohenoil funds CLIK!”</text:p>
      <text:p text:style-name="P4">“It does. I do not have a problem with people making money. <text:s/>I have a problem with people taking money. <text:s/>In rent, for property they don’t own in the first place.”</text:p>
      <text:p text:style-name="P4">“You’re losing me, Sarat.”</text:p>
      <text:p text:style-name="P4">“Narulis appointed my lords of Var-segan, Carlin, Van-senok, Fas-sigree and Vaudos as his stewards holding the land in trust.”</text:p>
      <text:p text:style-name="P4">General pandemonium.</text:p>
      <text:p text:style-name="P4">“Some places,” continued Sarat when there was relative calm, “they’ve given a lot back. Physically and morally. <text:s/>Health care. <text:s/>Maintaining civilized standards. Other places not.”</text:p>
      <text:p text:style-name="P4">“I suppose you’ll tell us the government of Kadun are a bunch of darlings it’s wrong to upset,” said Maya.</text:p>
      <text:p text:style-name="P4">“Ciletij will not tolerate an emperor in Azt!”</text:p>
      <text:p text:style-name="P4">Sarat looked puzzled.</text:p>
      <text:p text:style-name="P4">“If that were an issue – it’s hardly up to Ciletij who governs Kadun.”</text:p>
      <text:p text:style-name="P4">“Is there anything else we can help you with?” asked Maya. “We were just about to have dinner.”</text:p>
      <text:p text:style-name="P4">“You are the freaking Anile heir, Sarat! <text:s/>Come on, do you want to be Anile emperor?”</text:p>
      <text:p text:style-name="P4">“I don’t think it’s up to me.”</text:p>
      <text:p text:style-name="P4">“Basic democracy,” cooed Maya. <text:s/>“The people decide.”</text:p>
      <text:p text:style-name="P4">“Read your history,” said Sarat. “The Anile emperor is a pretty cool thing to be.”</text:p>
      <text:p text:style-name="P4">“It’s an interesting prospect,” said Maya. <text:s/>“Ciletij invade imperial Kadun! <text:s/>I mean, really, whose side do they think the army will be on.”</text:p>
      <text:p text:style-name="P4">“The imperial army,” murmured Sarat. “Doesn’t being licit heir make me C-in-C?”</text:p>
      <text:p text:style-name="P4">“I think that will do for the moment.”</text:p>
      <text:p text:style-name="P4">“Any time.”</text:p>
      <text:p text:style-name="P4">“We’ve just been taken to the cleaners,” said Kailo. “Screen the whole lot.”</text:p>
      <text:p text:style-name="P4">“This is the news – “</text:p>
      <text:p text:style-name="P4">“You mean it isn’t?”</text:p>
      <text:p text:style-name="P4">Zulagan looked at Hunri.</text:p>
      <text:p text:style-name="P4">“What does that sound like to you?”</text:p>
      <text:p text:style-name="P4"><text:soft-page-break/>“It sounds to me like the boss is back.”</text:p>
      <text:p text:style-name="P4">Go in peace, my children, thought Cho. </text:p>
      <text:p text:style-name="P13"><text:tab/>The Dabidan model.</text:p>
      <text:p text:style-name="P13"><text:tab/>Her with the nice legs. <text:s/>Constitutional monarchy. <text:s/>Of course it can’t possibly work in Kadun.</text:p>
      <text:p text:style-name="P13"><text:tab/>Cantilip giggled.</text:p>
      <text:p text:style-name="P13"><text:tab/>“We’re getting married! <text:s/>Do you think anyone will notice?”</text:p>
      <text:p text:style-name="P4">There was a fraction of <text:s/>a second when Azt was silent. <text:s/>It didn’t last and no-one expected it to last but in it you sort of knew that what Azt wanted to do was jeer, what power does this ridiculous lout hold, but she couldn’t because <text:s/>the prospect of an insurgent army coupled with the <text:s/>prospect of economic mayhem meant she was on the run. <text:s/>That of course was the barmiest thought of all and a lot of people didn’t dare have it. <text:s/>The continent began a prolonged period of insanity. <text:s/></text:p>
      <text:p text:style-name="P4">Somewhere in the cavernous depths of the HQ of VILE, small, tubby and balding examined his mounting delirium. <text:s/>Hey, I’m a sophisticated guy! <text:s/>I like good theatre. <text:s/>Tell me this isn’t for real. <text:s/>Tell me these damn’ crazy bastards don’t want their chair back. <text:s/></text:p>
      <text:p text:style-name="P4">STB wasn’t alone. <text:s/>An article appeared in The Times considering virtual reality. <text:s/>Even Seani thought it was all extremely clever, but not necessarily all extremely real. <text:s/></text:p>
      <text:p text:style-name="P4">“Take the existing facts. <text:s/>Hype them. <text:s/>Put a bomb under the bastards. <text:s/>Scare the fucking shit out of them. <text:s/>I am sure they intend a revolution, <text:s/>I am not sure they intend a silver chair. <text:s/>Tar is pivotal. <text:s/>Clearly he smiles benignly on the whole thing. <text:s/>But then you may say why should he not wish his niece on the Anile throne. <text:s/>I don’t know.”</text:p>
      <text:p text:style-name="P4">“This is not Kadun,” said Num. <text:s/>“We ask. <text:s/>It’s no longer a game, Seani. <text:s/>Possibly!”</text:p>
      <text:p text:style-name="P4">Seani smiled sleepily.</text:p>
      <text:p text:style-name="P4">“That is true. <text:s/>I think not in the heat of the moment. <text:s/>Let’s just see how this act ends.”</text:p>
      <text:p text:style-name="P4">Sarat-ban-essa sets himself against the lawful government of Kadun! <text:s/>Lawful, did you say, in which way? <text:s/>In the chambers of the Federation irturbi lawyers began to sweat. <text:s/>It was put to Tar that Sarat's conduct was inappropriate. <text:s/>He trades upon a title six centuries mouldering! <text:s/>And you, sir, whose illustrious ancestor so seminally contributed to the abrupt cessation of Anile governance, you above all surely cannot recognize the Anile Throne. <text:s/>Ciletij, poor fools, joyfully took up the chorus. <text:s/>Tar shrugged. <text:s/>What say you he claim to be only a citizen of Fidub? <text:s/>It is who he is. <text:s/>He cannot not be it. <text:s/>He meddles! <text:s/>A headstrong and thoughtless young man. <text:s/>He recalls the integrity of the early Aniles, retorted Tar, in the light of history surely no bad thing. <text:s/>Integrity! screamed Ciletij. <text:s/>Integrity, said Tar. <text:s/>Great evil was done, but it was not of Kaminua's willing. <text:s/>He was Fidubi! <text:s/>Shall Fidubi torture and flay to show evil-doers punished? <text:s/>They say, after, the light went from his eyes and he spent his life grieving. <text:s/>When his son came of age, he killed himself, for he had failed to civilize irturbi. <text:s/>This was not a version current in Ciletij, nor, for that matter, in Kadun. <text:s/>The talking-heads nodded to each other. <text:s/>Alzani-Meta has no cause to love the Aniles. <text:s/>Those who know more reproached Tar, but he laughed. <text:s/>They wish me to apologize! He said to Essa. <text:s/>To my lord Kaminua or to irturbi? <text:s/>We lie to our children until they are old enough to know the truth. <text:s/>We lie to the world, that it never know the truth. <text:s/>Our children, said Essa drily, look set to find the truth for themselves.</text:p>
      <text:p text:style-name="P13"><text:tab/>"Thank you," said Sarat. <text:s/>Sweet boy. The Kadun Rep, out with his family doing a little eco-harmless shopping, took them for tea at Sorito's. Sarat crossed the Saa’nda Senta.</text:p>
      <text:p text:style-name="P13"><text:tab/>"What," murmured his partner, "can you possibly be looking at?"</text:p>
      <text:p text:style-name="P4">They laughed. <text:s/></text:p>
      <text:p text:style-name="P13"><text:tab/>Ban-gibol drained his cup and peered into it..</text:p>
      <text:p text:style-name="P13"><text:tab/>"I look for the storm."</text:p>
      <text:p text:style-name="P13"><text:tab/>"What is it the kids say, does my head in."</text:p>
      <text:p text:style-name="P13"><text:tab/>"We shall see."</text:p>
      <text:p text:style-name="P4">Sarat sent a few emails. <text:s/>You are invited to join a new generation of interactive forums.</text:p>
      <text:p text:style-name="P4">Sorg sat motionless in front of the monitor. <text:s/>Perhaps this is what dying is like? <text:s/>Perhaps this is what is meant by drifting away, that described in NDEs? <text:s/>One has entered a new continuum. <text:s/>He half-stood, wondered if he meant to flee the room, then sat, collected himself, rang Layat at home in the evening.</text:p>
      <text:p text:style-name="P4">“I think one may say, sir, that Sarat-ban-essa has formally announced his intentions.”</text:p>
      <text:p text:style-name="P4">“They are honourable, I trust.”</text:p>
      <text:p text:style-name="P4">“On the Grid, sir. <text:s/>May I show you?”</text:p>
      <text:p text:style-name="P4">A phenomenal amount of unpleasant nonsense is talked about the empire. <text:s/>The true empire united five kingdoms under the imperial crown. <text:s/>It neither assaulted nor desired to assault neighbouring territories. <text:s/>Thus Kadun – for some 1500 years. <text:s/>The perversions of the years of decline have come – perversely – to represent the whole.</text:p>
      <text:p text:style-name="P4">“Modesty forbids,” murmured Sorg but no-one noticed.</text:p>
      <text:p text:style-name="P4">“Objection over-ruled,” said Karca.</text:p>
      <text:p text:style-name="P4">Pusal chortled at the ‘reviews’ down the left-hand side-bar.</text:p>
      <text:p text:style-name="P4">A fair reflection of Sarat’s concerns, both past and present. <text:s/>The article on breeding hamsters is particularly fascinating. <text:s/>Tar Talal.</text:p>
      <text:p text:style-name="P13"><text:tab/>The seven o’clock news reached the Caniba Plain. </text:p>
      <text:p text:style-name="P13"><text:soft-page-break/><text:tab/>No-one would look at Sorg.</text:p>
      <text:p text:style-name="P13"><text:tab/>“It’s true,” he said and turned on his heel and walked out.</text:p>
      <text:p text:style-name="P18">Vij had skidded to Sarshi’s door.</text:p>
      <text:p text:style-name="P13"><text:tab/>“I didn’t know!”</text:p>
      <text:p text:style-name="P13"><text:tab/>She looked at him like someone in a trance.</text:p>
      <text:p text:style-name="P13"><text:tab/>“That your sister will be Anile Empress.”</text:p>
      <text:p text:style-name="P13"><text:tab/>“I did not know what the hell they are – mum and dad didn’t know. <text:s/>Tar didn’t know. <text:s/>OK, they made some shrewd guesses – don’t leave me, please!”</text:p>
      <text:p text:style-name="P13"><text:tab/>“How can I leave? <text:s/>I have nowhere to go. Vij, I sit here like a mouse, paralysed. <text:s/>I do not dare ring home. <text:s/>Do you understand, I do not dare.”</text:p>
      <text:p text:style-name="P13"><text:tab/>“My dear sweet girl. <text:s/>I – I told you Sarat was radical.”</text:p>
      <text:p text:style-name="P13"><text:tab/>“Radical. <text:s/>That is the word? He has accused them of theft. <text:s/>He has effectively accused them of treason. <text:s/>In five minutes he has destroyed…”</text:p>
      <text:p text:style-name="P13"><text:tab/>But it’s true, thought Vij, wretchedly aware that he and his beloved were poles apart and always had been. <text:s/>Sarat, kindly give thought to your brother-in-law’s relationship before you speak. <text:s/>There are other bloody ways of saying things. <text:s/>The whole thing has crumbled, he thought wildly. He got out his mobile and found himself shouting at his sister.</text:p>
      <text:p text:style-name="P13"><text:tab/>“There are other bloody ways of saying things!”</text:p>
      <text:p text:style-name="P13"><text:tab/>“Sarat,” said Maya. <text:s/>“Vij.”</text:p>
      <text:p text:style-name="P13"><text:tab/>Oh shit, thought Sarat.</text:p>
      <text:p text:style-name="P13"><text:tab/>“Vij.”</text:p>
      <text:p text:style-name="P13"><text:tab/>“In trust for a non-existent emperor? <text:s/>What is this crap? <text:s/>It has been 600 bloody years since your family deigned to note the existence of Kadun.”</text:p>
      <text:p text:style-name="P13"><text:tab/>“Not exactly,” said Sarat. <text:s/></text:p>
      <text:p text:style-name="P13"><text:tab/>“What is exactly?”</text:p>
      <text:p text:style-name="P13"><text:tab/>“Cho is the – hereditary – head of what is sometimes called Kadun PANTHER and which has patrolled Kadun for something like 1500 years.”</text:p>
      <text:p text:style-name="P13"><text:tab/>It gets worse! thought Vij.</text:p>
      <text:p text:style-name="P13"><text:tab/>“I didn’t know that,” he admitted. <text:s text:c="2"/></text:p>
      <text:p text:style-name="P13"><text:tab/>“You’re with Sarsh?”</text:p>
      <text:p text:style-name="P13"><text:tab/>“I don’t know how your girl feels right now, but mine is devastated.”</text:p>
      <text:p text:style-name="P13"><text:tab/>“Then look after her,” said Sarat and rang off.</text:p>
      <text:p text:style-name="P14"><text:tab/>Vij looked in fury at the phone. <text:s/>So what did I expect, an apology, a retraction, a fake apology – gee, I’m sorry to hear that.</text:p>
      <text:p text:style-name="P13"><text:tab/>Ring Sarsh, thought Sorg.</text:p>
      <text:p text:style-name="P13"><text:tab/>“Zur 650344.”</text:p>
      <text:p text:style-name="P13"><text:tab/>There was a note in her voice that frightened him.</text:p>
      <text:p text:style-name="P13"><text:tab/>“Me, me, me, only me!”</text:p>
      <text:p text:style-name="P13"><text:tab/>“I’m with Vij. <text:s/>He didn’t know, Sorg.”</text:p>
      <text:p text:style-name="P13"><text:tab/>“What didn’t he know?”</text:p>
      <text:p text:style-name="P13"><text:tab/>“That Sarat is a bastard!”</text:p>
      <text:p text:style-name="P13"><text:tab/>“Sarshi – “</text:p>
      <text:p text:style-name="P13"><text:tab/>“That his sister was Anile Empress.”</text:p>
      <text:p text:style-name="P13"><text:tab/>“Hang on – “ <text:s/>He laughed suddenly. <text:s/>“Terribly suitable, wouldn’t you say.”</text:p>
      <text:p text:style-name="P13"><text:tab/>“Sorg!”</text:p>
      <text:p text:style-name="P13"><text:tab/>“Why are you screaming?”</text:p>
      <text:p text:style-name="P13"><text:tab/>“You, of all people…” sniffed Sarshi.</text:p>
      <text:p text:style-name="P13"><text:tab/>“Have you talked to the parents?”</text:p>
      <text:p text:style-name="P13"><text:tab/>“Of course I haven’t bloody talked to the parents!”</text:p>
      <text:p text:style-name="P13"><text:tab/>“You do seem in rather a state.”</text:p>
      <text:p text:style-name="P13"><text:tab/>“He’s destroyed everything,” said Sarsh in tones of total ice.</text:p>
      <text:p text:style-name="P13"><text:tab/>“Yes,” said Sorg, “I suppose he has. <text:s/>So long as Vij is with you. <text:s/>I’ll call you later.”</text:p>
      <text:p text:style-name="P13"><text:tab/>Life just became interesting.</text:p>
      <text:p text:style-name="P4">I see, thought Changri. <text:s/>Lot here I didn’t know and no mistake. <text:s text:c="2"/>He read Land ownership in Kadun five times then rang Koh in CLIK in Maona-pri.</text:p>
      <text:p text:style-name="P4">A lot of people read Land ownership in Kadun at least five times, usually while rubbing their eyes and muttering I don’t believe I’m reading this.</text:p>
      <text:p text:style-name="P4">The sexual habits of the hamster, thought Mitch dreamily, have long been an abiding interest of mine.</text:p>
      <text:p text:style-name="P4">“I demand equal rights, equal coverage for gerbils.”</text:p>
      <text:p text:style-name="P4">He mailed Heela and Kile the link.</text:p>
      <text:p text:style-name="P4">No reply.</text:p>
      <text:p text:style-name="P4">Sarat’s Pad was a hybrid of blog and forum. <text:s/>When you got past the cutesy stuff, you got a plain <text:soft-page-break/>page with a list of articles. <text:s/>About me. <text:s/>The matter of Kadun. <text:s/>Land ownership – the Rape of Ciletij and the changing metaphysic – Values - Other stuff. <text:s text:c="2"/>Each article represented the start of a thread in a forum. <text:s/>The extracts given are necessarily abstracted to make a dialogue – war, dialogue, something of the kind.</text:p>
      <text:p text:style-name="P4">Seani: <text:s/>Dear Sarat, WTF? <text:s/></text:p>
      <text:p text:style-name="P4">Sarat: I want to know what people actually think not what you guys tell everyone they think.</text:p>
      <text:p text:style-name="P4">Seani: You – want – to – know – what people think about your being Anile Emperor!</text:p>
      <text:p text:style-name="P4">Sarat: About a lot of things. <text:s/>People spout stuff and they don’t always connect with their brains. <text:s text:c="2"/>It is one possible solution to the matter of Kadun. <text:s/>There are others. <text:s/>Just don’t tell me there isn’t a problem!</text:p>
      <text:p text:style-name="P4">Seani: The Dabidan model?</text:p>
      <text:p text:style-name="P4">Mel: <text:s/>Isn’t she cool?</text:p>
      <text:p text:style-name="P4">Kyse: We think she’s rather sexy. <text:s/>Is she exportable?</text:p>
      <text:p text:style-name="P4">Mitch: What others? <text:s/>Just stirring it!</text:p>
      <text:p text:style-name="P4">Seani: Yikes, they’re all here.</text:p>
      <text:p text:style-name="P4">Sarat: If you look at your history, she’s the Kadun model! <text:s/>Cho says the second time round Fidub saw how to make sure it didn’t fall apart.</text:p>
      <text:p text:style-name="P4">Seani: Of course nothing inflammatory will be posted here.</text:p>
      <text:p text:style-name="P4">Venzat (IT editor of the Straits Times): Technically 8/10. <text:s/>The quality of the content has yet to be determined. </text:p>
      <text:p text:style-name="P4">The world woke up.</text:p>
      <text:p text:style-name="P4">Torl: As a Ciletij citizen resident in Zur, I am appalled. <text:s/>Does the young man have any conception of what the Aniles represent?</text:p>
      <text:p text:style-name="P4">Sarat: <text:s/>That has been covered. </text:p>
      <text:p text:style-name="P4">Torl: Glossed over. <text:s/></text:p>
      <text:p text:style-name="P4">Finisi: I’m from the Ciletij Rep Centre in Maona-pri. <text:s/>I understand we are discussing the situation with Airoch-cha.</text:p>
      <text:p text:style-name="P4">Mel: <text:s/><text:span text:style-name="T1">What</text:span> ‘situation’?</text:p>
      <text:p text:style-name="P4">Sarat: <text:s/>Why don’t we get Varchulan darling* here? <text:s/>*How Airoch addresses my lord Cile.</text:p>
      <text:p text:style-name="P4">Mel: <text:s/>Some of Cho’s constituents!</text:p>
      <text:p text:style-name="P4">Finisi: Sarat-ban-essa has resurrected a putrefying corpse best left sleeping.</text:p>
      <text:p text:style-name="P4">Zulagan: As some people are aware, Choit-ban-varna is a major benefactor of CLIK. <text:s/>I would just like to ask what Ciletij does for <text:s/>human rights in Kadun?</text:p>
      <text:p text:style-name="P4">Sarat: PANTHER has never abandoned its ties with Kadun.</text:p>
      <text:p text:style-name="P4">Abidaba: Human rights in Ciletij! <text:s/>Allegations of torture in <text:span text:style-name="T1">The Times</text:span></text:p>
      <text:p text:style-name="P21">Betla: We – are – a – democracy. <text:s/>Unlike – the – freaking – Anile – Empire!</text:p>
      <text:p text:style-name="P4">Sarat: <text:s/>Now you are. <text:s/>Then you tortured and mutilated prisoners and practised human sacrifice.</text:p>
      <text:p text:style-name="P4">Mitch: Guess Jaizal got it from you.</text:p>
      <text:p text:style-name="P4">Venzat: <text:s/>Of course nothing inflammatory will be posted here.</text:p>
      <text:p text:style-name="P4">Seani: I think I might like this. <text:s/>Where’s the bomb-shelter?</text:p>
      <text:p text:style-name="P4">Betla: Whose freaking side are you on! <text:s/>Listen up, kiddo. <text:s/>You massacred half Ciletij and enslaved the other half.</text:p>
      <text:p text:style-name="P4">Sarat: Garbage. <text:s/>I wasn’t born.</text:p>
      <text:p text:style-name="P4">Venzat: What kind of a feeble excuse is that!</text:p>
      <text:p text:style-name="P4">Seani: Now, Sarat, you are going to have to do better than that.</text:p>
      <text:p text:style-name="P4">Betla: Will you two clowns shut up!</text:p>
      <text:p text:style-name="P4">Seani: First rule of politics. <text:s/>Be nice to the Press.</text:p>
      <text:p text:style-name="P4">Venzat: Sarat understands that (gdr).</text:p>
      <text:p text:style-name="P4">Betla: How shall I put this? <text:s/>I am attempting to have an intelligent conversation. <text:s/>Since I seem to be the only intelligent person present I am a little thwarted.</text:p>
      <text:p text:style-name="P4">Mitch: I do not take that kindly. <text:s/>When I was six I won a prize for spelling.</text:p>
      <text:p text:style-name="P4">Betla: All right, bozo. <text:s/>The Anile Emperor massacred half Ciletij and enslaved the other half.</text:p>
      <text:p text:style-name="P4">Sarat: <text:s/>Kaminua did not order the massacre of Ciletij.</text:p>
      <text:p text:style-name="P4">Betla: <text:s/>You were there, right? <text:s/>I thought you weren’t born.</text:p>
      <text:p text:style-name="P4">Sarat: You were? <text:s/></text:p>
      <text:p text:style-name="P4">Finisi: You had slaves in Var-segan. (Sigh). <text:s/>You know damned well what I mean.</text:p>
      <text:p text:style-name="P4">Torl: They’re only serfs now! <text:s/>Vassals of his lordship.</text:p>
      <text:p text:style-name="P4">Zulagan: <text:s/>You want to get out more, talk to the real world.</text:p>
      <text:p text:style-name="P4">Mitch: The slave-route to Azt led through Fas-sigree. If Var-segan and Van-senok forbade the passage of the slave-trains and we forbade it there really was not a whole lot Jaizal could do about it because contrary to your mythology there was no vast united army of imperial Kadun to be moved against you or us. Mel will tell us that ‘Jaizal’s army’ confronted Zani or a fragment thereof and reality is much that a fragment thereof constituted the whole.</text:p>
      <text:p text:style-name="P4">Various: Yer wot? <text:s/></text:p>
      <text:p text:style-name="P4">Mitch: You have to understand how the imperial army was constituted or perhaps that there was or <text:soft-page-break/>had been no imperial army. <text:s/>Each of us had something between a standing-army, a militia and a police-force. <text:s/>Sarat has repeatedly made the point that we did not pose a threat to anyone. <text:s/>Naturally squabbles break out from time to time. <text:s/>In the south-east the Morag-Fahdi moved freely in and out of Kadun. <text:s/>In the north-west, as you should know, there was and is no border, only trees. <text:s/>There is no strand of barbed wire, no sentry-post. To understand this you must understand that Jaizal was fully aware of his predicament and naturally attempted to create around himself an enlarged imperial force, recruiting soldiers from the five Houses, but before that you should understand that there had always been a small force around the emperor. <text:s/>If you can count, you will understand that traditionally everyone speaks of five Houses,Var-segan, Carlin, Vaudos, Fas-sigree and Van-senok. <text:s/>Fas-sigree is of course the site of Azt and became subsumed by the imperial capital. <text:s/>It is the nature of the beast that the militia of Fas-sigree became that of the emperor and so attracted some of the best of All-Kadun. Now, the empire as founded by Narulis consisted in five contiguous States, but again there was no line of barbed wire and the borders were flexible concepts <text:s/>As a matter of historical fact it is open to doubt whether the rape of Ciletij in fact took place within Ciletij. <text:s/>No-one doubts that an obscenity in human terms took place, but the ghoulish zeal with which you guys cling to your determined misconceptions – have you talked to Marula za-fenan of late? I shall now modify that to sate you! <text:s/>Purely for the sake of accuracy. <text:s/>We have been around a long time and Var-segan has not always been squeaky clean. <text:s/>You may say we have had our ups and downs and have dealt with our downs. One might say that if Kadun had been invaded, then we should have united, but funnily enough (evil grin) when Kadun was invaded nothing <text:s/>stood in the invaders’ path. <text:s/>Now to return to Casin-ruhn – as some here will understand it took much – it is inconceivable that Van-senok fire the trees. <text:s/>Yet, as my lady of Van-senok tells it, some terrible evil was loose in the forest and fire the only solution, and this decision taken from Azt and enforced by a young officer from Azt, far far from home, San-yaega-baht his name, being shouted at from all sides, and the fire escaped control and the consequence one of the greatest tragedies in history for Ciletij and senoki alike, for humans. <text:s/>And who in hell cared for the survivors but the House at Van-senok and if you guys insist Kaminua ‘meant’ to exterminate the Ciletij tribes, you are entitled to your views, garbage though they be. <text:s/></text:p>
      <text:p text:style-name="P4">Betla: Hey, folks, it’s ‘His Imperial Highness’s’ pet monkey. <text:s/>What a load of putrid self-justifying shit.</text:p>
      <text:p text:style-name="P4">Mitch: You want to meet me some time, say that to my face?</text:p>
      <text:p text:style-name="P4">Torl: Deranged nonsense, boy!</text:p>
      <text:p text:style-name="P4">Mel: You think I’ve married a liar?</text:p>
      <text:p text:style-name="P4">Seani: <text:s/>Oo-oo, ref! <text:s/>Below the belt, Mel.</text:p>
      <text:p text:style-name="P4">Betla: People who repeat the lies they’ve been taught don’t know they’re lying.</text:p>
      <text:p text:style-name="P4">Mitch: Indeed you do not.</text:p>
      <text:p text:style-name="P4">Sarat: <text:tab/>There was no thick black line, this is the border! The empire just sort of petered out, OK. There were out-posts. As I’m told it. <text:s/>Kaminua was a decent guy. <text:s/>He did not want to extend the empire and he sure as heck didn’t want to slaughter Ciletij. When push comes to shove, you lot were the aggressors. Were irturbi just supposed to sit and take it?</text:p>
      <text:p text:style-name="P4">Betla: I do not fucking believe I am fucking reading this. <text:s/>Want a re-run, do you?</text:p>
      <text:p text:style-name="P4">Sarat: <text:s/>As far as I understand – there was the lake, Casin-Ruhn, on its shore the garrison and a clearing, one road, track, it must have been, leading to the east. The Ciletij raiders lurked in the forest. San-yaega-baht tired of the toll of his men. <text:s/>He devised a plan to fire the forest and drive the Ciletij into the open. You say he meant to trap and slaughter them. </text:p>
      <text:p text:style-name="P4">Mitch: Perhaps we allowed ourselves to be influenced by Ciletij. No, I mean really, objectively. <text:s/>You have one lot of guys with rules about this kind of thing and another lot with no rules <text:s/>Something obscene happened. <text:s/>No-one disputes that. <text:s/>But it seems to me that you reinforce Sarat’s point that Ciletij was not then civilized by perceiving yourselves wholly as victims. <text:s/>You were not facing the massed forces of Imperial Kadun. <text:s/>Except you insist you were, that the entire will of Kadun was bent on your destruction. From what I have read, Jaizal’s conquest of Vasucula was not anything to keep the contents of your stomach in place.</text:p>
      <text:p text:style-name="P4">Essa looked at Cho.</text:p>
      <text:p text:style-name="P4">“Better out than in,” said Cho.</text:p>
      <text:p text:style-name="P4">“You think so?”</text:p>
      <text:p text:style-name="P4">Betla: Don’t you mean your conquest of Vasucula?</text:p>
      <text:p text:style-name="P4">Mitch: <text:s/>There are courses on anger management. <text:s/>No, little pearl of the north, I do not mean that. <text:s/>I mean in fact the point previously made about differing levels of civilization. <text:s/>If your little brain can take on board anything resembling a fact, Jaizal surrounded himself with an elite in military terms force of the similarly morally degenerate to whom Vasuculi, Ciletij were a push-over. <text:s/></text:p>
      <text:p text:style-name="P13"><text:tab/>Betla: But you could have.</text:p>
      <text:p text:style-name="P13"><text:tab/>Mitch: <text:s/>We took the line of less resistance. We in fact determined Jaizal had to be contained. <text:s/>Into this stepped Zani, as previously noted. You may see us as spectators to increasing moral depravity. <text:s/>Evil is incremental, no. <text:s/>Prisoners are treated more roughly, prisoners are tortured. What you guys do not get is among other things the willingness of Jaizal to enslave and torture irturbi. <text:s/>That induced a certain moral ambivalence on its own. <text:s text:c="3"/></text:p>
      <text:p text:style-name="P4">Dabidanflier: You seem to be saying the empire was a coalition!</text:p>
      <text:p text:style-name="P4">Mitch: It was an agreement, <text:s/>Life is better than death. <text:s/>Love is better than power. <text:s/>An anti-Cult <text:soft-page-break/>alliance which had a leader. <text:s/></text:p>
      <text:p text:style-name="P4">Skylight: What I don’t get is what’s now Dabida is the obvious starting-point. <text:s/>That makes no sense, OK. <text:s/>For x zillion years there’s wonderful Fidub on the other side of the Straits and she never thought to hop across and talk to the guys on the other side.</text:p>
      <text:p text:style-name="P4">Mel: <text:s/>But she did! There were Fidubi settlements all over the place. <text:s/>NOT colonizers, NOT rulers, often traders. <text:s/>As I understand it, there were these five guys…</text:p>
      <text:p text:style-name="P4">Mitch: And the rest is history! <text:s text:c="2"/></text:p>
      <text:p text:style-name="P4">Sarat: You could say Narulis liberated Kadun from Harn.</text:p>
      <text:p text:style-name="P4">Mitch: You could. <text:s/>You could also say that struggle continues to the present day!</text:p>
      <text:p text:style-name="P4">Skylight: What are you talking about!</text:p>
      <text:p text:style-name="P4">Various: High Harn! <text:s/>Than which there is nothing lower.</text:p>
      <text:p text:style-name="P4">Mel: Far across the distant ocean lay Harn…Than which there is nothing lower. <text:s/>They could sail too, you know, but it’s a very large ocean Harn looted, raped and pillaged Kadun, including people, including slaves. <text:s/>Naturally the natives didn’t think much of this and they thought even less of the Cult which rooted itself in Kadun. Irturbi themselves weren’t stationary! <text:s/>I mean there had been contact with Fidub before Narulis. Consequently, and this is important, there were Fidubi in Kadun before Narulis, if only in ones and twos, fives and sixes, maybe twenties and thirties, travellers, traders. You know what Fidubi are like. <text:s/>Some irturbi ship lands on the Utmost Isle. <text:s/>Fidubi say, where do you come from, then? <text:s/>Over yonder! <text:s/>Oooh, ooh, let us return with you to scrutinize yonder! <text:s/>When Narulis landed, Kadun wasn’t an inert mass, far from it, there’d been a lot of in-fighting, and out of that had emerged the five Houses. <text:s text:c="2"/>Now I think we really do have to talk about other stuff. <text:s/>What did our irturbi explorers notice about Fidub? <text:s/>Was it the miles of golden sand, the sun-drenched beaches? <text:s/>No, no! It was the blasted music. <text:s/>Kadun, roughly, Kadun, broadly, what is now Kadun was not a pre-literate society and guys thought and wrote about things other than the price of a good sword. <text:s/>As far as I have been able to discern, the indigenous belief-system was earthpower or as a certain person whom I know to be lurking might put it womanspirit. <text:s/>She is the expert and she should continue the story.</text:p>
      <text:p text:style-name="P4">Various: ???</text:p>
      <text:p text:style-name="P4">Me: Fiend! <text:s/>Hi, guys.</text:p>
      <text:p text:style-name="P4">I told them about womanspirit.</text:p>
      <text:p text:style-name="P4">Me: <text:s/>That does not make sense! I hear you cry. Anyone who knows anything about the Cult knows where it starts is a ‘bit of fun’ on Xulaman, Kinsquol… Actually it makes exactly the sense Kadun today makes. <text:s/>I do not think (evil grin) Var-segan or Carlin today espouses earthpower but what are today and yesterday centres of moral hegemony do not mean the Cult is not a force to be reckoned with and indeed feared. <text:s/>Now (sigh) even I have to admit those five guys were quite something. <text:s/>They established five oases of sanity and nameless thingies crawled round their borders and the dark silent forests. <text:s/>Oft-times they were beleagured. <text:s/>I’m going to write historical novels when I grow up. <text:s text:c="2"/>Into this tripped Narulis and got them united. ‘Narulis var-goan Kada’ is and is not total garbage. <text:s/>There was no Kadun. <text:s/>Narulis created Kadun and ended internecine strife. <text:s/>That does not, repeat not, mean there was nothing there to start with. <text:s/>Narulis landed at what is now Car-sandis – and the rest is history. <text:s/>Carlin’s heir thought, hey we can make music here.</text:p>
      <text:p text:style-name="P4"><text:s/>Mitch: Hey, Sarat, you want to rock?</text:p>
      <text:p text:style-name="P4">Mel: ROTFLMAO</text:p>
      <text:p text:style-name="P4">Finisi: <text:s/>I have to admit I didn’t know any of that.</text:p>
      <text:p text:style-name="P4">Mel: Friend of mine and one bright lady. Ladies, gentlemen and <text:s/>other species, Caithan Morsen, daughter of Estanzia Morsen, Harn’s leading exponent of womanspirit, and fellow student of anthropology.</text:p>
      <text:p text:style-name="P4">Sarat: You were saying?</text:p>
      <text:p text:style-name="P4">Betla: You’re kidding! <text:s/>Come on, we fall for this?</text:p>
      <text:p text:style-name="P4">Me: Fall for what?</text:p>
      <text:p text:style-name="P4">Betla: These bastards are all new men!</text:p>
      <text:p text:style-name="P4">Mitch: <text:s/>We sound quite old-fashioned traditionalists to me. <text:s/></text:p>
      <text:p text:style-name="P4">Me: Among the Ciletij tribes, women were chattels.</text:p>
      <text:p text:style-name="P4">Betla: <text:s/>You bitch!</text:p>
      <text:p text:style-name="P4">Me: <text:s/>Literally. <text:s/>Bought and sold. <text:s/>Stating fact does not make me a bitch. <text:s/>Sharp white teeth, maybe. </text:p>
      <text:p text:style-name="P4">“Round One, I think, to us,” said Cho.</text:p>
      <text:p text:style-name="P4">“Darling,” said Amida, “that’s a terribly male way of seeing things.”</text:p>
      <text:p text:style-name="P4">Sarat: Shall we talk about the liberation of women in Kadun?</text:p>
      <text:p text:style-name="P4">Venzat: We’re going to have a new column. <text:s/>Reactions to Sarat’s Pad.</text:p>
      <text:p text:style-name="P4">Mitch: All publicity is good publicity.</text:p>
      <text:p text:style-name="P4">And men throughout the continent looked at their womenfolk and cleared their throats and murmured they didn’t quite know what to say and there was a bad epidemic of data overload as people came to terms or not with the world not being as they had thought it. .</text:p>
      <text:p text:style-name="P4">Cantilip: <text:s/>There’s a problem here?</text:p>
      <text:p text:style-name="P4">Mel: Kaminua meant to exterminate the Ciletij.</text:p>
      <text:p text:style-name="P4"><text:soft-page-break/>Cantilip: Bollocks!</text:p>
      <text:p text:style-name="P4">Betla: That’s how the future Queen of Dabida speaks.</text:p>
      <text:p text:style-name="P4">Whoops! thought the Cile. <text:s/>You have been doing very well so far, child.</text:p>
      <text:p text:style-name="P13"><text:tab/>Cantilip: I have no difficulty speaking plainly or speaking the truth.</text:p>
      <text:p text:style-name="P13"><text:tab/>Torl: <text:s/>Perhaps Dabida has difficulty with you. <text:s/>An irturbi queen!</text:p>
      <text:p text:style-name="P4">Mel: <text:span text:style-name="T1">Fidubis kumsit var-goan dabidi</text:span>? (Out of nothing, Fidub made Dabida.) <text:s/>Have I declined that correctly?</text:p>
      <text:p text:style-name="P4">Cantilip: Yes. <text:s/>I’m a good teacher.</text:p>
      <text:p text:style-name="P4">Mel: <text:span text:style-name="T5"></text:span><text:span text:style-name="T5"> </text:span><text:s/>Do we care! <text:s/>Do we fret! <text:s/>What are we but a Fidubi colony that grew up! <text:s/>Apart from an irturbi colony of course. Jaizal’s soldiers couldn’t go home, so they stayed. <text:s/>I believe there was a Captain Ban-sarndit-vaq?</text:p>
      <text:p text:style-name="P4">Mitch: We get around<text:span text:style-name="T5"></text:span> <text:s/></text:p>
      <text:p text:style-name="P4">Mel: We could be related <text:span text:style-name="T5"></text:span><text:span text:style-name="T5"> </text:span><text:span text:style-name="T5"></text:span><text:span text:style-name="T5"> <text:s/>I must look in the ‘phone book. If you have some pure-breed nonsense about Dabida, check your facts.</text:span></text:p>
      <text:p text:style-name="P7">Mitch: They’re not very good at that, are they.</text:p>
      <text:p text:style-name="P7">Mel: <text:s/>Since time immemorial, screen goes whooshy, ethereal music, the Morag-Fahdi have roamed half a continent, indifferent to border, to empire, to state. <text:s/>Please tell me Zani was something you call ‘Dabidan’. <text:s/>It will entrance me.</text:p>
      <text:p text:style-name="P7">Betla: You know damned well what he meant.</text:p>
      <text:p text:style-name="P7">Mel: Tell me.</text:p>
      <text:p text:style-name="P7">Betla: The ruling-class of the empire, the ruling-class of that shit-hole called Kadun today.</text:p>
      <text:p text:style-name="P7">Cantilip: <text:s/>It is, isn’t it. <text:s/>Complete cess-pit. <text:s/></text:p>
      <text:p text:style-name="P7">Mitch: Aren’t they cute? <text:s/>One day they’ll work out why we’re here in Zur.</text:p>
      <text:p text:style-name="P7">Betla: <text:s/>Oh get fucked:</text:p>
      <text:p text:style-name="P4">The party spread down the hill and into the Old Port, even into the sea, out to the Saa’nda Senta, along the Senshal Road, up to the old City Wall, </text:p>
      <text:p text:style-name="P4">Mel with enormous ceremony led Cantilip into the middle of the Saa’nda Senta. They began to tango. <text:s/>Waves beat upon the foreshore, etc. <text:s/></text:p>
      <text:p text:style-name="P4">Stress-breakers brought out a line of essential kit for outdoor-types. <text:s/>You need a logo, said Mitch. <text:s/>I have a logo, said Sarat. <text:s/>It's not for sale. <text:s/>How about a panther? <text:s/>I'll ask, Sarat said. <text:s/>We do the quality-checks, said the shadowy and mysterious one. <text:s/>How can you have eco-friendly shades? <text:s/>Recycled plastics, waste disposal. <text:s/>GRUNGE, said Sarat. <text:s/>Green Radicals Undercut - Non-Green Exploitation? suggested Faun.</text:p>
      <text:p text:style-name="P4">Heela and Kile sat contemplating a missive from their only child concerning opening a <text:s/>Stress-Breakers facility in Var-segan.</text:p>
      <text:p text:style-name="P4">Make me an offer I can't refuse and so enable a delectable early retirement in Fidub. <text:s/>Stress-breakers bought the Grand Hotel in Azt. <text:s/>It stands at the end of the Colonnade, overlooking the Magrit Fountain. <text:s/>Perhaps not surprisingly, the Grand was running to seed. <text:s/>There was nothing Krarlik could legally do about it, so he had the Ministry of Culture moved into it. <text:s/>In Azt it became a cult, especially among the garrison, to refer to it as the palace. <text:s/>Kadun had been a bit confused by Stress-Breakers. <text:s/>Her knowledge of emperors was of course strictly anecdotal, but even so it hadn't seemed appropriately imperial behaviour. <text:s/>They hadn't understood what it was for. <text:s/>Life in Kadun ran at a more leisurely pace than in Ciletij or Harn. There were irturbi in favour of Sarat who thought it must be a front for training a private militia, so alien were the concepts. <text:s/>They began to catch on fast.</text:p>
      <text:p text:style-name="P13"><text:tab/>Economic imperialism!</text:p>
      <text:p text:style-name="P13"><text:tab/>Sarat suave, expression concealed behind TDS: Certainly we seek to diversify. <text:s/>While we are not at the momennt in a position to develop the property, we believe the future holds many possibilities. <text:s/>Azt is a historic city?  Should not enjoyment of what is after all our common heritage be open to all?</text:p>
      <text:p text:style-name="P13"><text:tab/>Economic imperialism?</text:p>
      <text:p text:style-name="P7">Boccacalin: <text:s/>Now, <text:s/>if <text:s/>I might introduce myself, I’m irturbi and a working-man. <text:s/>Right, now two of you young gentlemen would be called princes though whether that’s what the world calls you or what you call yourselves. <text:s/>And the word is that out in the real world you reject being called ‘sir’ or such similar terms, and so, Sarat and Mel, I would ask why you think everyone should call you by your pet names.</text:p>
      <text:p text:style-name="P4"><text:span text:style-name="T5">Mel: Because it’s more likely you’ll say what you mean. <text:s/>I know Mitch has an issue there. <text:s/>It’s an aspect of human behaviour that people only express themselves freely with those they consider equal or subordinate, meaning with the same amount of power of less. <text:s/>As soon as people start to think there are things they don’t say to My <text:s/>Highness I stop living in the real world. <text:s/>I’m really not that delicate (flutters eyelashes). <text:s/>I can take people not liking me. <text:s/>Whatever. <text:s/>I personally of course am a paragon of virtue, wholly incorruptible. <text:s/>In principle, once anyone with power is permitted to lose contact with reality corruption sets in. <text:s/>You think I’m behaving like a fuckwit? <text:s/>You tell me. <text:s/>You don’t let me think you think I’m wonderful. <text:s/>You don’t observe nervously that you think perhaps His Highness might reconsider. <text:s/>You don’t say to your friends, Mel’s gone off his freaking rocker and say nothing to me because I need to know you are not impressed. <text:s/>I don’t say I want to know! <text:s/>Need to know. The point of the title is to move and shake in a hierarchical world, to </text:span><text:soft-page-break/><text:span text:style-name="T5">open doors. To keep power away from the people who want to push other people around not to set ourselves above the guy in the street. We call it </text:span>the matrix. The matrix says the rich guy called king in the palace on the hill is top of the ant-heap. <text:s/>Those with whom he comes into conflict might loathe him but they can’t actually do anything about him, meaning that they can use none of the tactics they use against little guys to stop him saying what needs to be said.</text:p>
      <text:p text:style-name="P7">Dabidanflier: I think you have to take into account it’s an external thingo. <text:s/>Pause while they ask him to be more exact. <text:s/>I mean, this show has been on the road a long time now. <text:s/>It's not an issue in Dabida. <text:s/>The guy who’s just walked into the shop is our Mel. <text:s/>Sure, he’s also ‘His Highness the Crown Prince’. <text:s/>I think there’s an element – hi, world, I know you’re out there, I can hear you breathing – A-M’s our private joke against the dumbfucks who generally run things. <text:s/>There’s a very strong loyalty thing. <text:s/>To an idea, to an ideal, to a mate. <text:s/>Just because it doesn’t express itself how outsiders think it ought to doesn’t mean it isn’t there. </text:p>
      <text:p text:style-name="P7">Boccacalin: And what does our Mitch have to say about that?</text:p>
      <text:p text:style-name="P4"><text:span text:style-name="T5">Mitch: ROTFLOL. </text:span>First names mean nothing. <text:s/>See it all the time in the City, and they still crawl, manipulate, back-stab, and most relevantly blindly obey. <text:s/>You get more back-chat, honesty and original thinking from a bunch of squaddies at attention. <text:s/></text:p>
      <text:p text:style-name="P4">Mel: <text:s/>So what does it mean?</text:p>
      <text:p text:style-name="P4">Mitch: <text:tab/>I have shown more balls or demonstrated more brains and you respect that.</text:p>
      <text:p text:style-name="P4">Boccacalin: Aye, lad, you have that. <text:s/>Not really anything to do with the title at all. <text:s/>So <text:s/>our Mel would not say he expects to be obeyed?</text:p>
      <text:p text:style-name="P4">Mel: No more or less than anyone else in charge (evil grin). <text:s/>You do your thing, man. <text:s/>That BTW applies across the board. <text:s/>I’m not commanding anyone to call me Mel. <text:s/>If you want to call me ‘sir’ or ‘Highness’, that’s your stuff. <text:s/>Maybe you want to keep me at my distance. <text:s/>Just so long as it’s clear it’s your stuff. <text:s/>As much or as little as any other fairly dynamic young man I don’t expect to be ignored.</text:p>
      <text:p text:style-name="P4">Boccacalin: I’m not getting the impression that ignoring you is something Zuri – if you was, though?</text:p>
      <text:p text:style-name="P4">Mel: If it were physical the H-W would intervene. <text:s/>If it’s just yelling they can all yell at me instead. <text:s/></text:p>
      <text:p text:style-name="P4">Kyse: Again that’s a context thing. <text:s/>A) Zur Is not a zero tolerance zone! <text:s/>B) We all mind each other’s business. <text:s/>Oh, and C) We’re all frantically cool….Yes, I am going to say the magic words of power, ‘dominant ethos’. <text:s/>You try and mug someone in Zur, there are 50 Zuri on your back. <text:s/></text:p>
      <text:p text:style-name="P4">Sarat: You obey what makes sense, what’s rational, what’s caring, and you can be told to obey that, though of you course you don’t necessarily obey it, all the same. <text:s/>If you mean obey some piece of garbage because it’s the ‘royal will’ of the person ordering it – what kind of crap is that?</text:p>
      <text:p text:style-name="P4">Boccacalin: Out of the same egg. <text:s/>I thought you probably were.</text:p>
      <text:p text:style-name="P4">“Boiled, fried or poached?” asked Varulin. <text:s/>“You do realize that nothing in our miserable little lives is ever going to be the same again.”</text:p>
      <text:p text:style-name="P4">“Our Sarat,” said Vrin.</text:p>
      <text:p text:style-name="P4">“Our private joke against the dumbfucks who generally run things.”</text:p>
      <text:p text:style-name="P4">“Do you know what that is? It’s irresistible.”</text:p>
      <text:p text:style-name="P4">Somewhere in the cavernous depths of the HQ of VILE, the small, tubby, balding guy asked:</text:p>
      <text:p text:style-name="P4">“And this Kyse guy is who?”</text:p>
      <text:p text:style-name="P4">“Real ordinary Zuri, sir.”</text:p>
      <text:p text:style-name="P4">“You’re still calling me ‘sir’? <text:s/>Good, good, I like it.”</text:p>
      <text:p text:style-name="P4">“Father’s a baker. <text:s/>Got a scholarship to the Schools. <text:s/>Sir.”</text:p>
      <text:p text:style-name="P4">“Made a nice <text:s/>friend. <text:s/>Kids, right? <text:s/>Students. <text:s/>Can’t do anything.”</text:p>
      <text:p text:style-name="P4">“Bwahahaha, sir.”</text:p>
      <text:p text:style-name="P4">“Ex-actly. So what have we got behind them?”</text:p>
      <text:p text:style-name="P4">“PANTHER <text:s/>– “</text:p>
      <text:p text:style-name="P4">“Certainly. <text:s/>Bad enough. Tar, obviously. <text:s/>Ban-varna, obviously. <text:s/>Airoch-cha…”</text:p>
      <text:p text:style-name="P4">“Fidub, sir.”</text:p>
      <text:p text:style-name="P4">“Why am I so surprised? <text:s/>My lord Heela, I’d say certainly. <text:s/>My lord Saryulin – probably, given his ties to Dabida. <text:s/>My lady Marula. <text:s/>Half the working population of Kadun, minimum. <text:s/>Every stifling suffocated under-25, every weeny-teeny cos you only have to look at the boy. <text:s/>Every gay for much the same reason except it’s Hasiyata. <text:s/>Gentlemen, if Kadun wants her emperor back, there is not one damn’ thing we can do about it.”</text:p>
      <text:p text:style-name="P7">Dabidannationalist: Sovereignty.</text:p>
      <text:p text:style-name="P7">Kyse: What is it?</text:p>
      <text:p text:style-name="P7">Mel: Self-determination.</text:p>
      <text:p text:style-name="P7">Mitch: At the level of the individual or not, which is where we started.</text:p>
      <text:p text:style-name="P7">Kyse: Then why have borders? <text:s/>Why do we have a border with Vasucula?</text:p>
      <text:p text:style-name="P7">Mel: Shared history. <text:s/>Our collective past is entirely different. <text:s/>Same with Fidub.</text:p>
      <text:p text:style-name="P7">Kyse: And that determines the present? <text:s/>Can anyone escape history? <text:s/>Lo, we are born anew! <text:s/>Isn’t that a denial of reality? <text:s/>You can’t say, x, y, z, didn’t happen.</text:p>
      <text:p text:style-name="P7">Mel: The fact of x, y or z doesn’t determine its consequence. <text:s/></text:p>
      <text:p text:style-name="P7">Kyse: <text:s/>Oh really. <text:s/>If I get run over tomorrow, it’s pretty determined there are a number of things I don’t <text:soft-page-break/>do subsequently, which in turn must influence the course of anything I was engaged in prior to my demise.</text:p>
      <text:p text:style-name="P7">Mitch: I think maybe – that Jaizal was defeated (I’d love to hear that one from the horse’s mouth some time) – OK, if he had no offspring it did, but since he did, it did not necessarily signal the end of empire. He had a brother.</text:p>
      <text:p text:style-name="P7">Mel: Hadin’s, puh-lease.</text:p>
      <text:p text:style-name="P7">Mitch: I sincerely apologize </text:p>
      <text:p text:style-name="P7">Sarat: It can’t go sideways. <text:s/>Don’t ask me why! <text:s/>It never has.</text:p>
      <text:p text:style-name="P7">Mitch: (Sigh) <text:s/>Us too. <text:s/>If I say, so why did Fidub wrap it up, I’ve shot myself in the foot? <text:s/>I’m claiming what I’ve just denied, that Fidub was the determining element?</text:p>
      <text:p text:style-name="P7">Mel: (Sigh) <text:s/>The entire history of the continent is the history of what Fidub did or didn’t. <text:s/>ALL (24 pt bold) of us, my lord Cile, like to pretend it isn’t.</text:p>
      <text:p text:style-name="P15">Mitch: (evil grin). <text:s/>Then Fidub was the true imperial power.</text:p>
      <text:p text:style-name="P4">Dabidannationalist: You do still want a job when you grow up, Mel?</text:p>
      <text:p text:style-name="P4">Jubua: Dear Mel, We think you might be out of what even we have to admit is your not wholly insignificant mind.</text:p>
      <text:p text:style-name="P4">Hashea: It’s not Sarat who’s the threat, you drongo, it’s you. Zeshazesh, what is it like dealing with. <text:s/>You love each other like freaking brothers, right. <text:s/>OK…Can Tar cope with three of a kind, we ask, but that is not our problem. <text:s/>Everything you have posted points to one thing. <text:s/>Hey, who needs borders, man! <text:s/>How anal, how retro. <text:s/>Six kingdoms under an imperial crown, right. <text:s/></text:p>
      <text:p text:style-name="P4">Mel: <text:s/>No. <text:s/>It’s just not how I was brought up. <text:s/>No, A) because – A) I guess because no-one ever seems to think about the implications of the first event. <text:s/>Zani defeated Jaizal in front of the Great Gates. <text:s/>Everyone knows that. <text:s/>You talk about borders. <text:s text:c="2"/>He flew there? A lot of people I think have this wonderful mental picture of Zani valiantly defending the land south of the GD. Essentially Zani invaded and to some extent conquered Kadun. There are reasons Fidub didn’t put Zani on the Anile throne, but she could have. <text:s text:c="2"/>Restart the whole thing with a new line. B) Vaguely following from A). <text:s/>We didn’t think Dabidans would think they’d be sucked into Kadun. <text:s/>We thought you’d think more the opposite because of Maya. <text:s/>Hey, it took 600 years, but we did it in the end. C) <text:s/>I was the guy here pushing sovereignty, national identity. <text:s/>D) As a matter of Realpolitik, of course Sarat isn’t a threat. <text:s/>What is currently in Azt is. <text:s/>Do I want that on our doorstep? <text:s/>I do not. <text:s/></text:p>
      <text:p text:style-name="P4">Hashea: ROTFLMAO. <text:s/>I take on board <text:s/>A) and B). </text:p>
      <text:p text:style-name="P4">Sunka: Economic migration meaning refugees. <text:s/>If Kadun goes pear-shaped, shouldn’t we be swamped?</text:p>
      <text:p text:style-name="P4">Mel: Exactly. <text:s/>That, among other reasons, is why Kadun is not going to go pear-shaped.</text:p>
      <text:p text:style-name="P4">Sunka: Kadun isn’t going to feel any loss of identity is she!</text:p>
      <text:p text:style-name="P7">Hashea: Check mate! <text:s/>A Dabidan empress and an irturbi queen.</text:p>
      <text:p text:style-name="P7">“Wonderful,” remarked Tar, “to see the young people enjoying themselves.”</text:p>
      <text:p text:style-name="P4">Sarat: 3000 hits and rising. <text:s/>A special vote of thanks to our friends from Ciletij for making this site grow.</text:p>
      <text:p text:style-name="P23">Qine: <text:s/>If I just put my oar in here, I have a very clear idea of the hierarchy stuff and how it works and by the way as a native of Var-segan I’m saying the lad as said we’re all touching our caps is talking out of his – but there are ladies present and about some things I’m old-fashioned, even if the lasses do mouth it as much as the lads. <text:s/>As I was saying, how I see it is they’ll never lean on you, try to put one over, if you talk to them man to man, as it were but by heck they’ll lean on the squirts as do try to put one over, and I have to say in the perfect world that wouldn’t be necessary but this is not that world and I hope I am properly grateful to our Mitch for doing his stuff.</text:p>
      <text:p text:style-name="P23">Mitch: <text:s/>Qine, you bastard! <text:s/>I thank you.</text:p>
      <text:p text:style-name="P4">Graphic: Sarat on one knee to Kadun asking for her hand.</text:p>
      <text:p text:style-name="P4">Graphic: Sarat as a tart flaunting herself before Kadun</text:p>
      <text:p text:style-name="P4">Sarat: <text:s/>I’m only here for the adulation.</text:p>
      <text:p text:style-name="P4">Graffix Warz had begun. <text:s/></text:p>
      <text:p text:style-name="P4">Some of it was cruel, some of it was funny – and some of it was on a different plane. <text:s/>It was evident there was a real artist among those present, but s/he didn’t identify him/herself.</text:p>
      <text:p text:style-name="P4">Graphic: Sarat bringing all manner of supposed perversions in his wake. <text:s/></text:p>
      <text:p text:style-name="P4">Zeph sharpened his claws. <text:s/>Hass hadn’t been seen yet. </text:p>
      <text:p text:style-name="P4">Graphic: The previous artist left out the worst one. <text:s/>Oh, officers of our glorious army being castrated by women in uniform.</text:p>
      <text:p text:style-name="P4">Graphic: Maya depicted as The Star, Jaizal’s favourite tart, meaning a slave-collar, silver stars over her nipples, a shaved outer vaginal area, falling prostrate before her lord and master.</text:p>
      <text:p text:style-name="P4">Sharp falling off in posting while world waits to see Sarat’s response (not to mention Mel’s)</text:p>
      <text:p text:style-name="P4">Graphic: Krarlik depicted as The Star</text:p>
      <text:p text:style-name="P4">Graphic: Maya as panther holding Krarlik as a rat with a truly repulsive scaly tail covered with festering sores between her teeth and shaking him vigorously</text:p>
      <text:p text:style-name="P4">Sarat: ‘They came, the skull-faces, but we laughed.’</text:p>
      <text:p text:style-name="P4"><text:soft-page-break/>Mel: Honestly, Sarat, for someone who was going to be a vet.</text:p>
      <text:p text:style-name="P24">Graphic: Sarat’s sisters as imperial slaves in the cage.</text:p>
      <text:p text:style-name="P24">Sarat: My lord Krarlik, you are a guest in my house!</text:p>
      <text:p text:style-name="P23"><text:span text:style-name="T5">Art: </text:span>Malice stalks the streets of Azt. <text:s/>Decency, honesty, probity are nailed to a hoarding. <text:s/>Giant bipedal rats stalk the Colonnade. <text:s/></text:p>
      <text:p text:style-name="P23">Comment by anonymous artist: Cats and rats, it is an image as old as Kadun.</text:p>
      <text:p text:style-name="P23">Various: Cripes, that’s good!</text:p>
      <text:p text:style-name="P24">Link to video: Re-enactment of imperial harem with Sarat and his family doing slave-dance.</text:p>
      <text:p text:style-name="P24">Sarat: I see. <text:s/>You wish to insist we teach you how to behave.</text:p>
      <text:p text:style-name="P24">Various: Sharp intakes of breath.</text:p>
      <text:p text:style-name="P24">Graphic: Sarat sitting on the Anile throne, wearing the silver coronet, accompanied by ethereal music.</text:p>
      <text:p text:style-name="P24">Maya: Darling, it’s so terribly you.</text:p>
      <text:p text:style-name="P24">Graphic: <text:s/>Krarlik and others from Ministry of Internal Security depicted as rats on trial, cat judge and jurors.</text:p>
      <text:p text:style-name="P24">Graphic: Hard-core porn movie with Sarat’s sisters sucking enormous cocks.</text:p>
      <text:p text:style-name="P24">Sarat: Those are supposed to be my sisters. <text:s/>These are actually my sisters.</text:p>
      <text:p text:style-name="P24">Shavli: In your dreams, boy. </text:p>
      <text:p text:style-name="P24">Zika: <text:s/>One has to pity them. <text:s/>Can’t you get it up, boy?</text:p>
      <text:p text:style-name="P24">Shavli: <text:s/>It seems to be some kind of ape. Here’s what we really look like.</text:p>
      <text:p text:style-name="P24">Photograph: Shav and Zika leaning against a Skyhawk wearing Fidubi Air Fleet uniform.</text:p>
      <text:p text:style-name="P24">Essa: Those are actually my daughters.</text:p>
      <text:p text:style-name="P24">Sarat: <text:s/>He said with fatherly pride.</text:p>
      <text:p text:style-name="P24">Shavli: <text:s/>We were going to college but Sarat started a war.</text:p>
      <text:p text:style-name="P24">Zika: What’s a girl to do!</text:p>
      <text:p text:style-name="P24">Shavli: Do we join up or do we join up? <text:s/></text:p>
      <text:p text:style-name="P24">Zika: <text:s/>No FAFfing about, OK. </text:p>
      <text:p text:style-name="P24">Shavli: I hope they’ve taken on board all the stuff about Shehela.</text:p>
      <text:p text:style-name="P24">Zika: A direct succession is a direct succession, regardless of gender.</text:p>
      <text:p text:style-name="P24">Shavli: Just so long as they understand. <text:s/>If anything happened to Sarat – not of course that anything will happen to Sarat – but if anything did happen to Sarat, not only are there Cho and Essa, there’s ME! <text:s/></text:p>
      <text:p text:style-name="P24">Zika: I think she’d be quite good at it too. <text:s/>Not sure I should be. <text:s/>Too shy and retiring. <text:s/></text:p>
      <text:p text:style-name="P24">Shavli: Then of course there’s our baby sister, Ven, she’s really not old enough for the filth here but she soon will be.</text:p>
      <text:p text:style-name="P24">Zika: I expect she’ll join up too.</text:p>
      <text:p text:style-name="P24">Art: <text:s/>Essa and Baya as eagles presiding over a nest of four half-grown chicks feeding on chunks of ape.</text:p>
      <text:p text:style-name="P24">Cho: I think we have the measure of the opposition</text:p>
      <text:p text:style-name="P24">Art: Cho sitting in a working-men’s bar listening</text:p>
      <text:p text:style-name="P24">Art: Kadun holds her head up again as a member of the community of civilized nations.</text:p>
      <text:p text:style-name="P24">Art: Honesty, rationality, decency, kindness, honour, integrity depicted as prowling caged lions. <text:s/>Rats stand around the cage explaining to Sarat and his sisters that the lions are extremly dangerous and must be contained. <text:s/></text:p>
      <text:p text:style-name="P24">Art: Sarat and his sisters <text:s/>turn into <text:s/>lions and pounce on the rats.</text:p>
      <text:p text:style-name="P4">Art: All the lions loosed, Sarat and sisters at their head, they bound roaring down the Colonnade.</text:p>
      <text:p text:style-name="P4">Cho: I thank you.</text:p>
      <text:p text:style-name="P4">Mel: <text:s/>Someone can’t half draw!</text:p>
      <text:p text:style-name="P4">Mitch: I should hope that even our friends in Ciletij take on board that none of this is complicated. <text:s/>We confront the scum of the earth and frankly I do not notice that anyone else has the balls to do that.</text:p>
      <text:p text:style-name="P4">Maya: Right in, darling, with their eyes wide open.</text:p>
      <text:p text:style-name="P4">“What the hell does one say!” said Vrin.</text:p>
      <text:p text:style-name="P4">“His sisters are fighter-pilots?”</text:p>
      <text:p text:style-name="P4">“Actually they just get the coffee.”</text:p>
      <text:p text:style-name="P4">Freedabida: Some people might call you a traitor, Maya.</text:p>
      <text:p text:style-name="P4">Maya: <text:s/>Might they? <text:s/>Tell me their names and maybe we can work through this in the middle of the Saa’nda Senta.</text:p>
      <text:p text:style-name="P4">Mitch: <text:s/>I hope the world notices we are posting under our own names. <text:s/>Those in Kadun of course may need their identities protected. <text:s/>Surely those in Dabida are merely cowards.</text:p>
      <text:p text:style-name="P4">Freedabida: <text:s/>You keep out of this.</text:p>
      <text:p text:style-name="P4">Mitch: Why?</text:p>
      <text:p text:style-name="P4">Freedabida: Could it be because it is none of your damn’ business?</text:p>
      <text:p text:style-name="P4">Mitch: I should tend to the view Her Imperial Majesty is the business of the Master of Var-segan.</text:p>
      <text:p text:style-name="P4">Freedabida: <text:s/>Oo-oo, his lordship speaks!</text:p>
      <text:p text:style-name="P4"><text:soft-page-break/>Mitch: But I do it so well!</text:p>
      <text:p text:style-name="P4">Freedabida: Some people might say Mel and Hass are traitors.</text:p>
      <text:p text:style-name="P4">Maya: In that case, some people might say Tar and Saski, Pietri and Caluna are traitors. <text:s/>If that’s where you’re heading, I really do suggest you do not confine it to the Grid.</text:p>
      <text:p text:style-name="P4">Mel: And Vanya!</text:p>
      <text:p text:style-name="P4">Freedabida: We can get rid of Vanya. <text:s/>Guess it’ll take another Zani to get rid of you.</text:p>
      <text:p text:style-name="P4">Mel: And you’re volunteering?</text:p>
      <text:p text:style-name="P4">Freedabida: <text:s/>I’m not alone.</text:p>
      <text:p text:style-name="P4">Mel: <text:s/>Just as well, since you’re distinctly unbrave. <text:s/>I failed to notice when we abandoned our noble traditions of unfettered speech in real space.</text:p>
      <text:p text:style-name="P4">Freedabida: You watch your step, Mel. <text:s/>I’m just saying. <text:s/>People are watching.</text:p>
      <text:p text:style-name="P4">Mel: Always have, always will. <text:s/>D’you want to mail me privately? <text:s/>I’d appreciate it if you stopped being a prat. <text:s/>The door is open. <text:s/>You know that. <text:s/>Come to dinner on the hill and we’ll talk about it.</text:p>
      <text:p text:style-name="P4">Freedabida: Talk won’t change what you’re doing.</text:p>
      <text:p text:style-name="P4">Sarat: <text:s/>Oh, I don’t know. <text:s/>You’ve just given the entire continent an object lesson in the Dabidan model. <text:s/>I can really only thank you.</text:p>
      <text:p text:style-name="P4">Mel: <text:s/>ROTFLOL. <text:s/>OK, let’s talk turkey. <text:s/>What am I doing?</text:p>
      <text:p text:style-name="P4">Freedabida: <text:s/>Selling the country out.</text:p>
      <text:p text:style-name="P4">Mel: <text:s/>How?</text:p>
      <text:p text:style-name="P4">Freedabida: <text:s/>Maybe not in your time or mine. <text:s/>Everyone knows that eventually the border will go.</text:p>
      <text:p text:style-name="P4">Mel: <text:s/>I don’t know that. <text:s/>That will not be the direction in which I point my heir. <text:s/>It is not within our remit. <text:s/>I think in fact there would have to be referendum.</text:p>
      <text:p text:style-name="P4">Freedabida: That won’t make any difference.</text:p>
      <text:p text:style-name="P4">Mel: <text:s/>I don’t understand.</text:p>
      <text:p text:style-name="P4">Freedabida. <text:s/>People will come and go as they like.</text:p>
      <text:p text:style-name="P4">Mel: <text:s/>Just as the Convention says they should.</text:p>
      <text:p text:style-name="P4">Freedabida: <text:s/>We’ll be corrupted, man! <text:s/>Can’t you see it?</text:p>
      <text:p text:style-name="P4">Mel: Ah. Meaning - ?</text:p>
      <text:p text:style-name="P4">Cantilip: Meaning, I suspect, that the pure free air of Dabida will become polluted and odiferous by the import of irturbi moeurs.</text:p>
      <text:p text:style-name="P4">Freedabida: <text:s/>You got it. <text:s/>We’ll all be slaves of the fucking empire, tugging our forelocks and calling cunts like you ‘milady’.</text:p>
      <text:p text:style-name="P4">Mel: I’m ignoring the second half of that.</text:p>
      <text:p text:style-name="P4">Freedabida: At best you’re in a dream-world. <text:s/>I’ve met them. <text:s/>They don’t want to be fucking free! <text:s text:c="2"/>If they did, they’d have liberated themselves. <text:s/>Come on, what shit is this?</text:p>
      <text:p text:style-name="P4">Tar turned from the screen</text:p>
      <text:p text:style-name="P4">“Better out than in.”</text:p>
      <text:p text:style-name="P4">Mitch: I think we appreciate that if I or Cantilip <text:s/>points out that we have undoubtedly met a greater number of irturbi than our friend here he will riposte that all such exchanges took place within the matrix.</text:p>
      <text:p text:style-name="P4">Sarat: {Appreciation.} <text:s/>What you’re talking about is the Cult, isn’t it.</text:p>
      <text:p text:style-name="P4">Freedabida: At least someone has a brain. <text:s/>You think you’ll wipe them out? <text:s/>Dream on, boy! <text:s/></text:p>
      <text:p text:style-name="P4">Mel: They can only survive in an atmosphere of paranoia, secrecy and fear. <text:s/>Like cockroaches. <text:s/>Turn the light on and they shrivel up. <text:s/>That is one reason we insist anyone may say anything. <text:s/>1) I trust that the slightest inkling of Cult activity here in Dabida would be over the front page of The Times. 2) Alzani-Meta has only one purpose and that purpose is why we are unshiftable. <text:s/>That purpose is to insist upon openness. <text:s/>You are clear, I trust, that if a non-democratic or anti-democratic government be elected we have the power to dissolve it? <text:s/>You are clear that anyone too nervous to speak is under our protection? <text:s/></text:p>
      <text:p text:style-name="P4">Freedabida: <text:s/>I am clear that the Anile Court was corrupted. <text:s/>What the fuck makes you so sure Alzani-Meta is inviolate?</text:p>
      <text:p text:style-name="P4">Cantilip: <text:s/>I guess I’m just a sign the corruption has begun.</text:p>
      <text:p text:style-name="P4">Mel: <text:s/>A lot of things. <text:s/>Not least that any of us who did start to behave like a twat would have several million Dabidans on his or her neck. Effectively there is only the Constitution. <text:s/>If the State tear it up, there are the Crown and the people. <text:s/>If the Crown tear it up, there are the people and the State. <text:s/>If the people tear it up, demand anti-democratic legislation, there are the State and Crown. <text:s/>It is not classic democracy. <text:s/>That is why it works. <text:s/>That is one reason it works. <text:s/>It trusts no-one. <text:s/>There are other internal checks. <text:s/>We’ve talked about hierarchy and the silencing of dissent. <text:s/></text:p>
      <text:p text:style-name="P4">Freedabida: <text:s/>You pass. <text:s/>My points are valid. <text:s/>I’ll mail you.</text:p>
      <text:p text:style-name="P4">Mitch looked at Karula.</text:p>
      <text:p text:style-name="P4">“Is there a limit to free speech called tact? <text:s/>Or is it that I should frankly at this moment not know what to say?”</text:p>
      <text:p text:style-name="P4">Mel came into The Room. </text:p>
      <text:p text:style-name="P4">Tar smiled</text:p>
      <text:p text:style-name="P4">“Not just a pretty face.”</text:p>
      <text:p text:style-name="P4"><text:soft-page-break/>“Who is he, darling?” asked Saski.</text:p>
      <text:p text:style-name="P4">“Guy with a trucking company out in Sar-kaynai.”</text:p>
      <text:p text:style-name="P4">STB to Faun: <text:s/>OK, OK, I’m impressed. <text:s/>I never thought Mel a dodo. <text:s/>So that is the style of the Anile Court, right?</text:p>
      <text:p text:style-name="P4">Faun to STB: Or several million irturbi scream! <text:s/>The trick is making damn’ sure they do.</text:p>
      <text:p text:style-name="P4">Sarat and Mel arrived on the Sohenisle.</text:p>
      <text:p text:style-name="P4">“Had you thought of it?” asked Mel.</text:p>
      <text:p text:style-name="P4">“Yes,” said Cho.</text:p>
      <text:p text:style-name="P4">“And?” demanded Sarat.</text:p>
      <text:p text:style-name="P4">“You must judge.”</text:p>
      <text:p text:style-name="P4">Mitch: There have to be some taboo terms even in Dabida. <text:s/>I’d be real pleased if His Imperial Majesty would join me later for a beer.</text:p>
      <text:p text:style-name="P4">Sushea: Wash your mouth out at once, young man!</text:p>
      <text:p text:style-name="P4">Dabidanationalist: <text:s/>Ugh! <text:s/>Take it away!</text:p>
      <text:p text:style-name="P4">Freedabida: Isn’t that a kind of species of ape?</text:p>
      <text:p text:style-name="P4">Gontwin: I think I have to respect your sheer balls, sir. <text:s/>(Evil grin). <text:s/></text:p>
      <text:p text:style-name="P4">Mitch: <text:s/>That is a lie. <text:s/>My balls are not sheer. <text:s/>They are firm and solid.</text:p>
      <text:p text:style-name="P4">Dabidanflier: That is true. <text:s/>Don’t ask me how I know! <text:s/>(Evillest grin). <text:s/>I don’t think anyone should forget that Sarat, Mitch and Mel go fresh from blood-strewn keyboards to the streets of Zur.</text:p>
      <text:p text:style-name="P4">Maya: <text:s/>Ahem.</text:p>
      <text:p text:style-name="P4">Cantilip: <text:s/>Didn’t quite catch that.</text:p>
      <text:p text:style-name="P4">Maya: <text:s/>I said, ahem.</text:p>
      <text:p text:style-name="P4">Mel: <text:s/>Sewing. <text:s/>Girl-talk.</text:p>
      <text:p text:style-name="P4">Sarat: I don’t think anyone should forget that Mel goes fresh from his blood-strewn keyboard…</text:p>
      <text:p text:style-name="P4">Dabidanflier: <text:s/>It’s true though. Sarat sit on throne. <text:s/>How, my son, how?</text:p>
      <text:p text:style-name="P4">Sarat: Tell you, we tell Azt.</text:p>
      <text:p text:style-name="P4">Dabidanflier: Whew! <text:s/>I think we can all appreciate that, whatever we think about the end-result.</text:p>
      <text:p text:style-name="P4">Maya: <text:s/>Didn’t someone say check mate.</text:p>
      <text:p text:style-name="P4">Dabidanflier: We had noticed, Maya, honest!</text:p>
      <text:p text:style-name="P4">Zeph: Mel isn’t someone you’d ignore, any more than his baby brother, though of course he’s nothing like as good-looking.</text:p>
      <text:p text:style-name="P4">Cantilip: I think he is!</text:p>
      <text:p text:style-name="P4">Mel: Somebody loves me!</text:p>
      <text:p text:style-name="P4">Dabidanationalist: Both of them paired with irturbi. <text:s/>We notice that too.</text:p>
      <text:p text:style-name="P4">Cantilip: Then it must be a relief to you Hass won’t be having any children.</text:p>
      <text:p text:style-name="P4">Zeph: Whoops!</text:p>
      <text:p text:style-name="P4">Cantilip: Oh dear, is there blood on my keyboard?</text:p>
      <text:p text:style-name="P4">Dabidanflier: The trouble is, I have to admt it, the product is as advertised.</text:p>
      <text:p text:style-name="P4">Zeph: What I think is, however casually Mel puts it when he says they don’t go telling people how to talk to them, what he means is there are things that are personal and you don’t go treading on them. <text:s/>I know a certain young man who stands up when Hass comes into the room and calls him sir because that’s how he feels about the Crown and if our friend here who thinks he’s such a great patriot thinks that creeping corruption, he’s as sick as they are.</text:p>
      <text:p text:style-name="P4">Dabidanflier: I accept that. <text:s/>I did say, there is a very strong personal loyalty thingo. <text:s/>In private of course we all throw ourselves at Mel’s feet! <text:s/>No we do bloody not! <text:s/>But I wouldn’t even say it’s an issue unless someone makes it as issue.</text:p>
      <text:p text:style-name="P4">Dabidanationalist: As a loyal subject it is my sacred duty to tell our Mel when he is talking total bollocks.</text:p>
      <text:p text:style-name="P4">Cantilip: And I’m being genuinely timid and shy here. <text:s/>Would you guys say underneath their callous exteriors Zuri are romantics? <text:s/>Because a number of them have flung themselves at my feet <text:span text:style-name="T1">and</text:span> given me flowers. Apart from Mel, of course.</text:p>
      <text:p text:style-name="P4">Dabidanationalist: What else are future queens for!</text:p>
      <text:p text:style-name="P4">Zeph: Indeed. <text:s/>I do hope we are gentlemen. (evil grin)</text:p>
      <text:p text:style-name="P4">Dabidanationalist: Wicked boy! <text:s/>For those not in the know, Zeph is a prominent member of Zur’s gay community.</text:p>
      <text:p text:style-name="P4">Mel: <text:s/>No-one gives me flowers!</text:p>
      <text:p text:style-name="P4">Dabidanationalist: Everyone go Aaaaah!</text:p>
      <text:p text:style-name="P4">Cantilip: Darling, you never asked!</text:p>
      <text:p text:style-name="P4">Mitch: So can we just confirm for our friends outside Dabida WYSIWG.</text:p>
      <text:p text:style-name="P4">Dabidanationalist: Appalling but true.</text:p>
      <text:p text:style-name="P4">Freedabida: <text:s/>I have to accept that.</text:p>
      <text:p text:style-name="P4">Sushea: <text:s/>They’re really rather cool (sigh).</text:p>
      <text:p text:style-name="P4">Mitch: So the scene changes to a café just off the Colonnade in our glorious capital of Azt and here <text:soft-page-break/>Their Imperial Majesties are having a reviving bear – I mean beer, no, honestly, Betla I meant beer – and the good citizens of Azt as opposed to the bad citizens of Azt are hesitantly but slowly attaching themselves to the royal party, and that is take-off.</text:p>
      <text:p text:style-name="P4">Gontwin: It can’t happen. <text:s/>That’s a gut response.</text:p>
      <text:p text:style-name="P4">Mitch: Why not?</text:p>
      <text:p text:style-name="P4">Sarat: It will happen.</text:p>
      <text:p text:style-name="P4">Gontwin: Start with the practical. <text:s/>You will be five deep in security men.</text:p>
      <text:p text:style-name="P4">Sarat: PANTHER are more subtle than that.</text:p>
      <text:p text:style-name="P4">Gontwin: They’ll kill you.</text:p>
      <text:p text:style-name="P4">Sarat: Maybe. <text:s/>I accept that. <text:s/>It’s not a reason to back out.</text:p>
      <text:p text:style-name="P4">Gontwin: Then what is the point?</text:p>
      <text:p text:style-name="P4">Sarat: <text:s/>It’s more likely they won’t.</text:p>
      <text:p text:style-name="P4">Gontwin: What will you say?</text:p>
      <text:p text:style-name="P4">Sarat: Isn’t it a fine day? <text:s/>What do you think of it so far? <text:s/>There’s no script. <text:s/>That’s not to say there’s no plan. <text:s/>There are places I want to go. Schools, hospitals. <text:s/>See for myself.</text:p>
      <text:p text:style-name="P4">Gontwin: You are two people, the Fidubi <text:s/>and the other. <text:s/></text:p>
      <text:p text:style-name="P4">Sarat: <text:s/>Which is worse?</text:p>
      <text:p text:style-name="P4">Gontwin: Why does either dream it can succeed?</text:p>
      <text:p text:style-name="P4">Sarat: Tell you, we tell Azt. Sorry.</text:p>
      <text:p text:style-name="P4">Gontwin: OK.</text:p>
      <text:p text:style-name="P4">“A lamentable showing,” said the Cile. <text:s/>He smiled. <text:s/>“Except for – who is Betla?”</text:p>
      <text:p text:style-name="P4">“Dad’s in business in Fidub, Cile.”</text:p>
      <text:p text:style-name="P4">“We have no historians?”</text:p>
      <text:p text:style-name="P4">“There was the element of surprise.”</text:p>
      <text:p text:style-name="P4">“Formidably well prepared.”</text:p>
      <text:p text:style-name="P4">“Damn PANTHER behind ‘em.”</text:p>
      <text:p text:style-name="P4">“The monkey has a reputation all his own. <text:s/>Not undeserved, I think.”</text:p>
      <text:p text:style-name="P4">“We know about Ban-sarndit-vaq!”</text:p>
      <text:p text:style-name="P4">“Do we? <text:s/>I wonder”</text:p>
      <text:p text:style-name="P23">Qine: <text:tab/><text:span text:style-name="T5">Right, lads, a number of you have said nice things about democracy but I want to say that’s not enough and you prove it. <text:s/>It doesn’t matter a hoot to the likes of you how a country’s run. <text:s/>Big capitalists, rich. C</text:span>ompany has a bad year, men laid off. <text:s/>I’m not disputing – I’d be a fool to dispute – you have a nice little democracy, there’s unemployment pay, there’s sickness, housing, nobody starves, nobody’s thrown on the street, and it’s all set at proper levels. <text:s/>What an unemployed working man gets a week in Zur, riches in Azt, keep a family for a month. <text:s/>But the directors aren’t touched, are they, the owners. <text:s/>And who decides, maybe things are looking up, maybe we can ‘afford’ to give folk their work back? <text:s/>I’ve run this by folk <text:s/>in the south and they say, maybe they’ve got better paid jobs elsewhere, maybe they’ve started their own businesses, and there’s a lot there, some I agree with, some not. <text:s/>Supposing the job a man’s lost is near his home and he has to travel more to get to another one. <text:s/>That’s a valid point, but then again he’s still at the mercy of the bosses, he can’t have things how he wants, and not everyone’s got the get up and go to start up on his own. <text:s/>I say a man has a right to a decent job with a fair day’s pay, without having to cross the country for it, and I hope no-one disputes there’s work enough to be done in Kadun, if only there were those who’d pay for it. Of course there’s no profit in public health..</text:p>
      <text:p text:style-name="P23">So what I’m talking about here is democracy for the workers, putting things in their hands to do what needs to be done. <text:s/>I have to agree with the point Mitch made earlier – though maybe he learned it from me at that. <text:s/>Those of us who live in Kadun do have a habit of seeing things differently. <text:s/>I don’t think Zur needs its drainage seeing to! <text:s/>So where does that get us?</text:p>
      <text:p text:style-name="P23">Taxation is one place. <text:s/>Those with money have paid the State to sort out the essentials. <text:s/>Not being one of them gilded few, I don’t think I can say how willingly they’ve done it, but be that as it may it’s been done. <text:s/>So, gentlemen, I’m just wondering how you defend your position. Our host, <text:s/>for instance. Sohenoil goes bust. <text:s/>Grandaddy has no problem. <text:s/>Banks in the City. <text:s/>All salted away. <text:s/>Money stolen from Kadun. <text:s/>I would say there are three points here. Some people having more money than other people. <text:s/>Some people having enormously more money than other people. <text:s/>How those people came by that money. <text:s/>I would not like to think I am narrow about these things. <text:s/>If some bloke starts with nowt and makes himself a pile, good luck to him, provided it’s not from sweated labour, and I know people’s made fortunes on the Grid. </text:p>
      <text:p text:style-name="P23">Sarat: Think of us as social workers. We fund PANTHER. <text:s/>We pay PANTHER. <text:s/>We fund CLIK. <text:s/>One has a responsibility. <text:s/>If you want to look at it historically, look at 1500 years of giving to Kadun, not taking. <text:s/>Mel’s available 24/7. <text:s/>A-M is where the buck stops. <text:s/>They cost the State nothing. They pay the H-W.</text:p>
      <text:p text:style-name="P23">Various: <text:s/>You<text:span text:style-name="T1"> what</text:span>?</text:p>
      <text:p text:style-name="P23">Sarat: <text:s/>Rent-a-cat! <text:s/>Basically there is was and ever shall be only one PANTHER and that was founded by Narulis. <text:s/>They say Fidub just gave us poor stray cats a home. Within PANTHER, there is PANTHER in its outer and more practical aspect and the inner and more esoteric PANTHER, the business end. PANTHER in their outer and more practical aspect are – lent to the State of Fidub. PANTHER, in its <text:soft-page-break/>inner and more esoteric aspect are not. <text:s/>A sort of counter-cult. Faun is what dreary people would call the head of State security. Cho heads the business end.</text:p>
      <text:p text:style-name="P23">[World: <text:span text:style-name="T1">Rent-a-cat</text:span>?]</text:p>
      <text:p text:style-name="P4">Is out of the bag.</text:p>
      <text:p text:style-name="P4">Finisi: <text:s/>The Fidubi tax-payer then is the victim of a monstrous deception.</text:p>
      <text:p text:style-name="P4">Sarat: <text:s/>The Fidubi tax-payer is saved a fortune. </text:p>
      <text:p text:style-name="P4">Faun: <text:s/>PANTHER obey no-one. <text:s/>But require resolution of this matter of Kadun.</text:p>
      <text:p text:style-name="P4">Betla: He just said you work for the freaking Anile emperor!</text:p>
      <text:p text:style-name="P4">Faun: <text:s/>Or the freaking Anile emperor works for the organization PANTHER. </text:p>
      <text:p text:style-name="P4">Finisi: Come off it, my fine furry friend!</text:p>
      <text:p text:style-name="P4">Torl: And with what money stolen from Kadun does he pay you with?</text:p>
      <text:p text:style-name="P4">Sarat: Did you know strictly speaking we own half of Azt? Azt was originally a royal park. <text:s/>Certainly you could say we own everything on the site of the park.</text:p>
      <text:p text:style-name="P4">Mitch: Lawyers’ll have a field day!</text:p>
      <text:p text:style-name="P4">Qine: <text:s/>Grandad’s not running out of cash by any chance, is he!</text:p>
      <text:p text:style-name="P4">Sarat: I shan’t tell you Sohenoil’s pre-tax profits. <text:s/>They might upset you.</text:p>
      <text:p text:style-name="P4">Into the pulsating world of international intrigue step I Lattic. Because I just drowned, choking, screaming on the shit that is my life, the water pressing down on me, crushing me into oblivion. <text:s/>I wish..</text:p>
      <text:p text:style-name="P4">In front of my exquisite hide settee on my impeccable pale grey carpet is an elegant smoked glass table. <text:s/>I sit on the exquisite hide settee silent ashen hysterical terrified. On the elegant smoked glass table are a bottle of takania, a packet of aspirin, my passport <text:s/>and a kitchen knife. These jar, do they not. <text:s/>I suppose the passport is quite sophisticated. <text:s/>Dabida does not do scruffy squares of cardboard. <text:s/></text:p>
      <text:p text:style-name="P4">I don’t know what to do. <text:s/>I am too frightened to know what to do. <text:s/>It is three in the morning and I am scared of the dark. <text:s/>I have every light in the house on. <text:s/>I try to recite. <text:s/>I who am One, who am One with the One and You who are all, give peace to this house and all within. <text:s/>It never meant anything to me and it doesn’t now but I recite it anyway because there is a ghost here with me. <text:s/>They made me kill her. <text:s/>I talk to her. <text:s/>Try to justify my shitty little life. Mel will have the pictures by morning. <text:s/></text:p>
      <text:p text:style-name="P4">Her voice echoes from the walls.</text:p>
      <text:p text:style-name="P4">I can’t be hanged for a murder I didn’t commit. <text:s/>It’s 4.30 am and dawn is beginning to break. <text:s/>I try to put together the fragments of my brain. <text:s/>If I leave now, they can do anything, force me off the road, into the river, into the arms of the Great Master himself. <text:s/>But I have not been ordered to remain in the house. <text:s/>Life must continue. <text:s/>At a respectable hour I can drive into the City. <text:s/>What am I supposed to do! <text:s/>It makes no sense! <text:s/>OK, I’ll take a shower. <text:s/>Hey, man, it’s the weekend! <text:s/>A guy has to get his groceries. <text:s/>I don’t think I shall ever eat again but somewhere inside me something says I might feel marginally better with something in my stomach, less dizzy. <text:s/>I stagger into the kitchen and mumble a couple of slices of dry bread. <text:s/></text:p>
      <text:p text:style-name="P2">I can smell her. <text:s/>I can see her. <text:s/>Does this mean I’m going to die?</text:p>
      <text:p text:style-name="P4">I take a shower and shave. <text:s/>How does one dress for throwing oneself on one’s prince’s mercy? <text:s/>I put on my running-gear, jump-suit and trainers. <text:s/>I do not think fashion sense will save me. <text:s/>OK, I’m going for an early morning run in the park. <text:s text:c="2"/>Car-keys.</text:p>
      <text:p text:style-name="P4">I sit down again. <text:s/>Supposing I can’t get in? <text:s/>Supposing there’s no-one up? <text:s/>No-one of substance, at least. <text:s/>Hey, man, it’s the weekend! <text:s/>Some idiot servant tells me to come back within normal working-hours. <text:s/>It is my right, I tell myself steadily. <text:s/>The criminally insane are what A-M are there for. <text:s/>So I think the Rep Centre is up and rocking at six? <text:s/>I assume my ‘phone is tapped and my e-mail intercepted. <text:s/>Is that possible? <text:s/>I still don’t know. <text:s/></text:p>
      <text:p text:style-name="P4">More coffee.</text:p>
      <text:p text:style-name="P4">Hi, Mel, I’ve turned over a new leaf and I’d like to invite you for a run on this fine autumn morning. <text:s/>Tears are running down my cheeks. <text:s/>What have I done to my life?</text:p>
      <text:p text:style-name="P4">I have a coherent thought, get out my laptop, get onto the Grid, find the Rep Centre, consulate section. <text:s/>Yes, yes, yes! Hours of opening. <text:s/>7.30-3.00 daily. <text:s/>How wonderfully practical are my fellow-countrymen. <text:s/>Hey, man, it’s the weekend, so we’re open when you have free time.</text:p>
      <text:p text:style-name="P4">Into the car. <text:s/>Get onto the ring-road. <text:s/>The dips hang out in Carval on the north side. <text:s/>Drive with the caution of an 80-year-old. <text:s/>The road is temptingly clear but being done for speeding is not a good idea right now. <text:s/>Somewhere some practical saving fraction of my brain appears to be working. <text:s/></text:p>
      <text:p text:style-name="P4">The Rep Centre stands detached at the end of a row, on a corner, therefore, set back from the road, surrounded by cobbles inlaid in which is the drive which circles the building. <text:s/>The heavy ornate front door is shut. How amazing. <text:s/>I follow the drive round to the public reception area (I’ve been here before to get my passport renewed). <text:s/>Swing-doors. <text:s/>Lights within. <text:s/>I park. <text:s/>Walk very slowly to the swing-doors. Still I push the doors timidly, half-expecting them not to yield. <text:s/>Dabidan soil. <text:s/>Safe. </text:p>
      <text:p text:style-name="P4">I walk up to the reception-desk and present my passport.</text:p>
      <text:p text:style-name="P4">“May I see Mel, please. <text:s/>I’m in bad trouble.”</text:p>
      <text:p text:style-name="P4">The guy’s eyes flicker as he notes my name.</text:p>
      <text:p text:style-name="P4">“I’m sure it’s nothing we can’t sort. <text:s/>Take a seat now.”</text:p>
      <text:p text:style-name="P4"><text:soft-page-break/>The reception desk is at right angles to the doors, so you have to walk its entire length to get to glass doors beyond. <text:s/>Something leafy. <text:s/>A conservatory of some kind?. <text:s text:c="2"/>The waiting-area is to the right. <text:s/>I take a seat. <text:s/></text:p>
      <text:p text:style-name="P4">“Berek. H-W.”</text:p>
      <text:p text:style-name="P4">Lattic, shit, I think, but do not say.</text:p>
      <text:p text:style-name="P4">“Lattic. <text:s/>Thanks,” I do say.</text:p>
      <text:p text:style-name="P4">He’s keying my passport number into the terminal.</text:p>
      <text:p text:style-name="P13"><text:tab/>Someone hands me a mug of coffee.</text:p>
      <text:p text:style-name="P13"><text:tab/>“Thank you.”</text:p>
      <text:p text:style-name="P13"><text:tab/>“Oh dear,” said Berek, “we have been a silly boy, haven’t we.”</text:p>
      <text:p text:style-name="P13"><text:tab/>He turned the monitor to show me a brief summary of my numerous imbecilities, but I only register the one word Cult. </text:p>
      <text:p text:style-name="P13"><text:tab/>“No,” I said, “no. <text:s/>I am not Cult.”</text:p>
      <text:p text:style-name="P13"><text:tab/>There’s a lift.</text:p>
      <text:p text:style-name="P4">“They hang out in the roof,” said Berek.</text:p>
      <text:p text:style-name="P4">I’m too far gone to comment on the paintwork but the door struck me. <text:s/>It had obviously begun life as the sort of heavy panelled affair normal in any old town-house. <text:s/>Someone has worked on it, someone who is very very good, and now each panel holds intricate scroll-work. <text:s/></text:p>
      <text:p text:style-name="P4">“Whew,” I say.</text:p>
      <text:p text:style-name="P4">“As doors go,” said Berek, “this is nice one.”</text:p>
      <text:p text:style-name="P4">We enter a lobby running parallel to the corridor, with rooms off it. <text:s/></text:p>
      <text:p text:style-name="P4"><text:s/>“Kitchen,” said Berek.</text:p>
      <text:p text:style-name="P4">The judges of the court of final appeal are sprawled at a huge pine table naked from the waist up and have yet to shave. With them is <text:s/>Cantilip. Cantilip was not naked from the waist up. <text:s/>I came over all pale and prissy. Of course I had followed the news but it had been totally unreal. On the table are jugs of juice, milk, coffee but no actual food. Behind them is a picture window giving a panoramic view of the City. <text:s/></text:p>
      <text:p text:style-name="P4">Mel had his back to the door. <text:s/>He turned.</text:p>
      <text:p text:style-name="P4">“My lords, my lady.” <text:s/>I swallowed hard. <text:s text:c="2"/>“My prince, my lord, my master.” </text:p>
      <text:p text:style-name="P4">I went down on one knee then prostrated myself. <text:s/>Bad theatre. <text:s/>I failed to contain the hysterical sob.</text:p>
      <text:p text:style-name="P4">“Sit up,” <text:s/>suggested <text:s/>Hass.</text:p>
      <text:p text:style-name="P4">“Sir,” I muttered. <text:s/>I sat back on my knees, shaking my head, forced myself to look at Mel.</text:p>
      <text:p text:style-name="P13"><text:tab/>“And?”</text:p>
      <text:p text:style-name="P4">“I ask for your protection, sir.”</text:p>
      <text:p text:style-name="P4">“What from?”</text:p>
      <text:p text:style-name="P4">“The Constitution…”</text:p>
      <text:p text:style-name="P4">It’s in the Constitution. <text:s/>Oh, it’s all clothed in legalese, both the State and the Crown have the right to mete out punishment commensurate with the offence. <text:s/>What it means is the Cult. <text:s/>What it means is if you commit bestial and obscene acts, you may be treated bestially and obscenely. <text:s/>What it means is if you rape someone’s mind, your own mind may be violated. <text:s/>May be, not must be. <text:s/>If you commit murder, you may be executed. <text:s/>May be, not must be.</text:p>
      <text:p text:style-name="P13"><text:tab/>“You want protecting from the Constitution?” I flush. <text:s/>“What have you done?” sighed Hass.</text:p>
      <text:p text:style-name="P13"><text:tab/>“Killed my slave, sir.” <text:s/>Among other things. “They made me!” <text:s/>It came out a kind of squeal.</text:p>
      <text:p text:style-name="P13"><text:tab/>And of course the tele-talk is being fired off left right and centre.</text:p>
      <text:p text:style-name="P13"><text:tab/>To Berek: Join me, please do.</text:p>
      <text:p text:style-name="P13"><text:tab/>To Sasha: This room is off-limits for the duration.</text:p>
      <text:p text:style-name="P13"><text:tab/>To Gurion: A fruitcake <text:s/>just confessed to me the murder of his slave. <text:s/>Can we have the full bit, please?</text:p>
      <text:p text:style-name="P13"><text:tab/>The full bit entailed silent and flawless service. Otherwise they looked after themselves</text:p>
      <text:p text:style-name="P4">“Isn’t there a movie?” asked Hass.</text:p>
      <text:p text:style-name="P4">I <text:s/>jerked in what I was later to call my trapped animal routine. And Mel just sat there looking at me with intense curiosity.</text:p>
      <text:p text:style-name="P4">What do I say, in the name of anything, what do I say, I’m just a harmless little sadist who never never in my admittedly shitty life – “I know what you guys think of people like me. <text:s/>Con-sen-su-al! <text:s/>I swear I never ever did anything to anyone that wasn’t – “ <text:s/>But that wasn’t true any more. <text:s text:c="2"/></text:p>
      <text:p text:style-name="P4">“That doesn’t apply to Jaizal,” objected Hass.</text:p>
      <text:p text:style-name="P4">“Coffee,” said Berek and disappeared.</text:p>
      <text:p text:style-name="P4">“Let’s go and sit down,” said Mel.</text:p>
      <text:p text:style-name="P4">Where to start!</text:p>
      <text:p text:style-name="P4">“I knew I had kinks,” I said, “right from when I was a kid in Zur. I nursed them, traded on them. <text:s/>Now I pay.”</text:p>
      <text:p text:style-name="P4">“Take your time,” said Mel.</text:p>
      <text:p text:style-name="P4">They cannot be this bloody civilized.</text:p>
      <text:p text:style-name="P4">Hass asked me general questions – what do my parents do, where did I go to school but there were no harmless questions here, my whole life was on the line. <text:s/></text:p>
      <text:p text:style-name="P4"><text:soft-page-break/>“I hated Zur! <text:s/>Got out as soon as I could.” <text:s/>Essentially what I told them was that I came to the City to be as depraved as possible – except that I had had a fairly innocent notion of depravity and I had never joined the Cult. <text:s/>“I was always on the fringe. Your father knows about my sex-shops.”</text:p>
      <text:p text:style-name="P4">Berek laying out cups and saucers looked up.</text:p>
      <text:p text:style-name="P4">“Edge-play. <text:s/>You just fell off.”</text:p>
      <text:p text:style-name="P4"><text:s/>“I was pretty naïve,” I said. <text:s/>I expected them to howl with laughter, but they politely waited for the ape to explain what it was babbling about. “They took over the set.”</text:p>
      <text:p text:style-name="P4">“I am so surprised,” said Mel, looking at me almost with affection but certainly as though I were something from another planet. <text:s/>I supposed he’d been taught about people like me but never previously had the misfortune to find one in his sitting-room.</text:p>
      <text:p text:style-name="P4">“My original conception,” I began. Yeah, Lattic, right.</text:p>
      <text:p text:style-name="P13"><text:tab/>“Artistic integrity,” murmured Hass.</text:p>
      <text:p text:style-name="P13"><text:tab/>I flushed scarlet.</text:p>
      <text:p text:style-name="P4">“Soft focus hard core.”</text:p>
      <text:p text:style-name="P4">“What exactly,” asked Venga,”was in your mind?”</text:p>
      <text:p text:style-name="P4">This is very hard for me, I felt like whinging. </text:p>
      <text:p text:style-name="P4">“The Cult have a simplistic, a fantasy Jaizal. <text:s/>I’m not saying – he was too intelligent for – for it to have been how – if you read what he wrote – there was so much about him that – “ I cannot say this.</text:p>
      <text:p text:style-name="P4">“That?” </text:p>
      <text:p text:style-name="P4">“Rehabilitating Jaizal,” said Mel.</text:p>
      <text:p text:style-name="P4">The abyss opened under me.</text:p>
      <text:p text:style-name="P4">“No! <text:s/>I didn’t – I don’t think like that. <text:s/>I’m not political.”</text:p>
      <text:p text:style-name="P4">“A traitor,” said Berek.</text:p>
      <text:p text:style-name="P4">“No! Sir,” I appealed to Mel. <text:s/>“If I – I wouldn’t be here throwing myself at your feet. <text:s/>I’d be partying at Searc’s in a funny mask.”</text:p>
      <text:p text:style-name="P4">“Peace,” said Mel.</text:p>
      <text:p text:style-name="P4">“So much was pure Fidub! <text:s/>He was open to argument. <text:s/>He – “ They didn’t have towelling jogging-pants in those days, but if they had Jaizal would have worn them. “He didn’t do things the way courtiers thought they should be done. A big-bucks production it wasn’t. <text:s/>Steal footage from travelogues. <text:s/>I’m not recreating Azt here. I don’t suppose you know anything about the BDSM scene. <text:s/>You probably think I’m absolutely raving mad. <text:s/>The stuff you get on line. <text:s/>It’s terribly crude. Jaizal has caught a lot of guys’ imaginations. They want it glitzier. <text:s/>They want long and lingering when I wanted soft focus. <text:s/>From the point of view of casting – the thing’s in two parts, OK. <text:s/>It begins – the capture of slaves and their transport to Azt. <text:s/>Abuse by soldiers. <text:s/>All that’s just models. <text:s/>It’s when you get inside the Summer Palace. <text:s/>I play Jaizal. <text:s/>The slaves and the Anile Court – they’re friends – acquaintances of mine and their slaves. <text:s/>That’s how it started.</text:p>
      <text:p text:style-name="P4">“Guys started to back out. <text:s/>Hey, Lattic, busy, busy. <text:s/>No worries, I got a replacement. And the replacements start to tinker with the script and I can’t do anything about it because that’s how I work, anyone got any good ideas, I want to hear them. By this time I know, right and my guts are water, but I still don’t understand – why they’re doing this to me, basically. <text:s/>Don’t tell me the Cult’s poor! If this is what they want why haven’t they done it? <text:s/>I grasp they’re looking at the Kadun market.”</text:p>
      <text:p text:style-name="P4">“The name?” said Hass.</text:p>
      <text:p text:style-name="P4">I blushed furiously.</text:p>
      <text:p text:style-name="P4">“I can’t lose my name! I know guess know I’m being set up and I know guess know that it can only get worse. <text:s/>Man, I’m 15 years in the City. <text:s/>I know what worse is. <text:s/>Not guess.”</text:p>
      <text:p text:style-name="P4">“I’m going to wail,” said Mel. <text:s/>“You are duly warned. <text:s/>Why did you not come to us?”</text:p>
      <text:p text:style-name="P4">“I told myself so loudly and so often I was hacking it that I believed myself. I didn’t want to be rejected. <text:s/>Derided.”</text:p>
      <text:p text:style-name="P4">Hass suddenly grinned wickedly.</text:p>
      <text:p text:style-name="P4">“Us? Reject you?”</text:p>
      <text:p text:style-name="P4">“Try harder,” said Mel.</text:p>
      <text:p text:style-name="P4">“You know what I am.”</text:p>
      <text:p text:style-name="P4">“Tell us,” said Mel.</text:p>
      <text:p text:style-name="P4">“I can’t.” <text:s/>That was something between a wail and a choke. “Highness, my life is forfeit!”</text:p>
      <text:p text:style-name="P4">Unfortunately bad theatre not.</text:p>
      <text:p text:style-name="P4">“Why?”</text:p>
      <text:p text:style-name="P4">“I used my mind, sir. <text:s/>To enforce obedience.”</text:p>
      <text:p text:style-name="P4">“When?” asked Mel.</text:p>
      <text:p text:style-name="P4">“As a matter of course.”</text:p>
      <text:p text:style-name="P4">“Consensual.”</text:p>
      <text:p text:style-name="P4">“I understand there is no proof.”</text:p>
      <text:p text:style-name="P4">“But not Cult.”</text:p>
      <text:p text:style-name="P4">“No, sir. <text:s/>Never. <text:s/>I – I made my own rules.”</text:p>
      <text:p text:style-name="P4">“Tell us about your slave. <text:s/>She had a name?”</text:p>
      <text:p text:style-name="P4"><text:soft-page-break/>“Calith, sir. She had kinks. <text:s/>I have kinks. <text:s/>We suited each other. <text:s/>She didn’t live in. <text:s/>A slave is a responsibility! <text:s/>That’s why she didn’t live in. <text:s/>I really did not want – 24/7. <text:s/>But she was on the set and I knew she was in terrible danger. <text:s/>So did she. <text:s/>She wasn’t an idiot. <text:s/>I tried to lose her. I faked that we’d had a blazing row. <text:s/>I’d made her do something too much even for her. <text:s/>She’d chickened out and gone back to mum. I have never in my life forced my kinks on someone who didn’t share them. <text:s/>I thought I was doing the one decent thing I’ve ever done in my shitty life!</text:p>
      <text:p text:style-name="P4">“I got home – I got home last night. Have a drink. <text:s/>Put on some music. She was on my bed. Hog-tied, gagged <text:s/>They’d done things. <text:s/>Her eyes. <text:s/>She was out of it. <text:s/>What the fuck! I said. </text:p>
      <text:p text:style-name="P4">I vomited, mostly over myself.</text:p>
      <text:p text:style-name="P4">Without a word Mel <text:s/>led me to the kitchen, handed me a wodge of paper towel. <text:s/>I splashed cold water on my face and caught a glimpse of myself in the mirror. <text:s/>I even looked like someone in hell.</text:p>
      <text:p text:style-name="P4">I began to stammer apologies, for puking, for being insane, for being alive.</text:p>
      <text:p text:style-name="P4">Por appeared with a clean robe and Hass helped me out of my soiled one.</text:p>
      <text:p text:style-name="P4">Seamless.</text:p>
      <text:p text:style-name="P4">Wordless.</text:p>
      <text:p text:style-name="P4">The air was different and I can feel music and no fear.</text:p>
      <text:p text:style-name="P4">Oh.</text:p>
      <text:p text:style-name="P4">The look I shot Mel was very scared indeed but it was a different kind of scared.</text:p>
      <text:p text:style-name="P4">He smiled, then escorted me back to the sitting-room. </text:p>
      <text:p text:style-name="P4">“Click! <text:s/>They came out of the shadows in those bloody masks. <text:s/>Suave. <text:s/>We return the runaway. <text:s/>You’re ours now, Lattic, old boy. <text:s/>They made me – they made me – they filmed it. To ensure my submission. I think I recognized their voices but who’s going to believe – “</text:p>
      <text:p text:style-name="P4">“Me?” said Mel gently.</text:p>
      <text:p text:style-name="P4">I name three prominent Harni, one of whom is a member of the government.</text:p>
      <text:p text:style-name="P4">“Little boy….” said Berek.</text:p>
      <text:p text:style-name="P4">What they want from me – how I can be of real service – “ <text:s/>I suppose in its way this was the most terrible bit of all. <text:s/>“Exactly what I’m doing now. <text:s/>Get close to Mel. They seemed to think because I’m family you’d – tell me all the State secrets. <text:s/>Of course, they said, if they knew, they’d hang you. <text:s/>I know Tar knows about me. <text:s/>Even if he didn’t, I’m about to become famous as the star of <text:s/>- I tried to say about all I’d learn is the colour of the soft furnishings. <text:s/>They have a heavy class thing. <text:s/>Being who you are, old boy. <text:s/>They took her body away and I was just left there and I puked and had the head from hell and I just sat there, all night, and I thought maybe suicide and the screaming in my head wouldn’t doesn’t stop and everything around me was her and smelt of her – at one point I got out my passport but where could I run to and I couldn’t bear to be in the house, it was as though she was crushing me but I had nowhere else to go in my state. I’m just completely stricken. I’m pretty insane to start with but I get mad because it's such crap. <text:s/>I know if I run I’ll be wanted for murder on two continents by dawn. <text:s/>I swear I was going to come here if I didn’t kill myself. <text:s/>It’s the only place I had left to go. <text:s/>I was too scared to leave the house at night. <text:s/>It’s like I’m in a funnel.”</text:p>
      <text:p text:style-name="P4">“It doesn’t make much sense, does it,” said Mel.</text:p>
      <text:p text:style-name="P4">“My mind is open, sir.”</text:p>
      <text:p text:style-name="P4">I was trembling. <text:s/>Be gentle with me. </text:p>
      <text:p text:style-name="P4">He walked in. <text:s/>Shrink away, cower, grovel, abject terror. *Peace, sweetheart.* Mentally I flattened my face to the ground in distraught, terrified and adoring submission. </text:p>
      <text:p text:style-name="P4">“What,” asked Berek of no-one in particular, “are we supposed to do with you? <text:s/>Given that you didn’t kill her.”</text:p>
      <text:p text:style-name="P4">“Geopolitics,” said Hass.</text:p>
      <text:p text:style-name="P4">I stared.</text:p>
      <text:p text:style-name="P4">“Sarat,” sighed Berek. <text:s/>“We’re supposed to hand you over to Sarat.”</text:p>
      <text:p text:style-name="P4">I swayed and dizzied and nearly fainted.</text:p>
      <text:p text:style-name="P4">I’m really not political. <text:s/>I’m a political embryo, never mind a political infant.</text:p>
      <text:p text:style-name="P4">Let me be thrown in chains at Tar’s feet, only let me not have to discuss motion-pictures with HIH.</text:p>
      <text:p text:style-name="P4">“Do we have a number for Searc?” asked Hass.</text:p>
      <text:p text:style-name="P4">Por came in.</text:p>
      <text:p text:style-name="P4">“Package just delivered. <text:s/>Photographs.”</text:p>
      <text:p text:style-name="P4">And so I sat with Mel and went through 30 snapshots adding up to the kindest thing anyone could do to me was put a bullet in my brain. <text:s/>I appreciated elven calm. </text:p>
      <text:p text:style-name="P4">“Searc,” said Hass.</text:p>
      <text:p text:style-name="P4">A number had been found. <text:s/>The loud-speaker <text:s/>was turned on. The exchange went like this.</text:p>
      <text:p text:style-name="P4">Searc: To what do I owe - ?</text:p>
      <text:p text:style-name="P4">Hass (laughing): My lord, I disturb your peace.</text:p>
      <text:p text:style-name="P4">Searc: You waste my time with games?</text:p>
      <text:p text:style-name="P4">Hass: There was an incident last night concerning Lattic.</text:p>
      <text:p text:style-name="P4">Searc: The affairs of your relations are hardly –</text:p>
      <text:p text:style-name="P4">Hass: Last Xulaman. <text:s/>Extraordinary costume. <text:s/>Bal has a copy..Several copies. <text:s/>If one is a forgery, so <text:soft-page-break/>undoubtedly is the other.</text:p>
      <text:p text:style-name="P4">Searc: I think we have little further to say to each other.</text:p>
      <text:p text:style-name="P4">Hass: Where’s her body?</text:p>
      <text:p text:style-name="P4">Searc: What are you talking about, boy?</text:p>
      <text:p text:style-name="P4">Hass: We too do things the traditional way..</text:p>
      <text:p text:style-name="P4">Searc: My time is short.</text:p>
      <text:p text:style-name="P3"><text:span text:style-name="T7">Hass: <text:s/>The number of the cat-house is 0 900100 888 888. <text:s/></text:span><text:a xlink:type="simple" xlink:href="mailto:panther@gov.fi"><text:span text:style-name="Internet_20_link"><text:span text:style-name="T7">panther@gov.fi</text:span></text:span></text:a><text:span text:style-name="T7">. <text:s/>All lower case.</text:span></text:p>
      <text:p text:style-name="P4">Searc: You are Ban-varna’s secretary?</text:p>
      <text:p text:style-name="P4">Hass: No-one wants to be on the losing side.</text:p>
      <text:p text:style-name="P4">My little brain absorbed what it could of this while squeaking with fright. <text:s/>Hey, I’ve played at being such a big guy.</text:p>
      <text:p text:style-name="P13"><text:tab/>“May I – may I show you!”</text:p>
      <text:p text:style-name="P13"><text:tab/>“Now that really would be a trap,” said Berek.</text:p>
      <text:p text:style-name="P13"><text:tab/>“No,” I said, “no.” <text:s/></text:p>
      <text:p text:style-name="P13"><text:tab/>The H-W went ahead to case the joint.</text:p>
      <text:p text:style-name="P13"><text:tab/>“For fuck’s sake!” said Sasha. <text:s/>Nobody laughed.</text:p>
      <text:p text:style-name="P4">Mel examining my dungeon.</text:p>
      <text:p text:style-name="P4">OK,” said Berek. <text:s/>He really didn’t bother to hide his revulsion. <text:s/>“Item: one poor little girl, your collared branded 24/7 slave. Item: one instrument of torture sold as the fucking machine.” <text:s/></text:p>
      <text:p text:style-name="P4">Item: nipple and clitoris clamps for her further torture. <text:s/>Item: positioned on all fours. Item: dildo rammed into her vagina. <text:s/>Item: dildo rammed up her anus. <text:s/>Item: dildos attached to said fucking machine. <text:s/>Item: her ankles and wrists manacled and secured to the floor. Item: a muzzle <text:s/>put over her head. <text:s/>Item: her head held in a vice. <text:s/>Item: her mouth held open by a ball-gag. <text:s/>Item: I standing there flogging her. <text:s/>Item: she choked on her vomit and I was still flogging her when she was dead. </text:p>
      <text:p text:style-name="P4">“At which point if any did this scenario differ from your usual domestic life?” asked Mel.</text:p>
      <text:p text:style-name="P4">“I liked to hear her scream, sir.”</text:p>
      <text:p text:style-name="P4">I appreciated elven calm. <text:s/>Moral degenerate, perv, freak, heard it all before. Only let them not know the whole truth.</text:p>
      <text:p text:style-name="P4">Mel made a ‘phone call. <text:s/>Some grizzled old guy arrived and looked at me like I was infected dog-shit on the sole of his boot. <text:s/>Mel filled him in.</text:p>
      <text:p text:style-name="P4">“OK…If I can just summarize for the record… <text:s/>You have a choice here, Lattic. As a citizen of Dabida and a subject of His Majesty, you can accept punishment at his hands, or you can stand trial in the City. <text:s/>If you’re lucky, you’ll be hanged. <text:s/>If you’re unlucky, our prisons are not well-policed.”</text:p>
      <text:p text:style-name="P4">“Pretty boy, isn’t he,” said Berek.</text:p>
      <text:p text:style-name="P4">“You may think you will get off, because that is how things are done here, but they are not usually done with the Crown and State of Dabida as witnesses for the prosecution.</text:p>
      <text:p text:style-name="P4">I imagined Mel and Hass in the witness-box relating their evening. <text:s/>And of course there’s the video.</text:p>
      <text:p text:style-name="P4">“I wll be frank. <text:s/>We do not greatly at this stage want this shit all over the media and we are not able to contain the Crown and State of Dabida so we very much hope you will be the good subject of your king you surely are and take your shit way out of Harn.”</text:p>
      <text:p text:style-name="P5">Choice, oh, sure, yes, choice.</text:p>
      <text:p text:style-name="P4">“How things are done here,” I said, “I live maybe a further two days.”</text:p>
      <text:p text:style-name="P4">“There is that aspect indeed.”</text:p>
      <text:p text:style-name="P4">“Then they get off!” <text:s/>I didn’t really believe that.</text:p>
      <text:p text:style-name="P4">“No,” said Mel. <text:s/></text:p>
      <text:p text:style-name="P4">“You turned yourself in, son. <text:s/>That has to count in your favour.”</text:p>
      <text:p text:style-name="P13"><text:tab/>Tar rang So-It. <text:s/>So-It is a spokesperson for what passes for the BDSM community in Zur, which I deride as a light spanking with a hairbrush.</text:p>
      <text:p text:style-name="P4">So-It entered the Room to find Tar in front of the monitor examining a collage, suspension, nipple torture, harnesses, gags, you name it..</text:p>
      <text:p text:style-name="P4">Tar turned.</text:p>
      <text:p text:style-name="P4">“Crude, vulgar and declasse. <text:s/>Among other things.”</text:p>
      <text:p text:style-name="P4">“About as erotic as a dead fish,” agreed So-It. <text:s/>“Most of us, as you know….There is a failure to discriminate. <text:s/>Sadism and masochism necessarily concern pain. <text:s/>Bondage and dominance do not.”</text:p>
      <text:p text:style-name="P4">“There was another failure? <text:s/>Others will ask it.”</text:p>
      <text:p text:style-name="P4">“You would have had us secure him with chains that he could not become a monster?”</text:p>
      <text:p text:style-name="P4">“We accept,” said Tar, “we should have seen the vulnerability to blackmail.”</text:p>
      <text:p text:style-name="P4">“You cannot be responsible for every half-wit who bears your name.”</text:p>
      <text:p text:style-name="P4">“Did I say that?” asked Tar.</text:p>
      <text:p text:style-name="P4"><text:s/>“His father.”</text:p>
      <text:p text:style-name="P4">“Has bent your ear?”</text:p>
      <text:p text:style-name="P4">“Shock,” said Tar. <text:s/>“Mel deals with Lattic.” <text:s/>He smiled. <text:s/>“Mel and Hass. <text:s/>They are a good team.”</text:p>
      <text:p text:style-name="P4">Poor little bastard, thought So-It. <text:s/>“They are not too young?”</text:p>
      <text:p text:style-name="P4"><text:soft-page-break/>“I shall speak to him. <text:s/>That is a formality.”</text:p>
      <text:p text:style-name="P4">Colts appeared with coffee and appeared not to notice what was on the screen. <text:s/>Now that, thought So-It, really is discipline.</text:p>
      <text:p text:style-name="P4">“Malik Zesh! <text:s/>What site’s that?”</text:p>
      <text:p text:style-name="P4">OK, wrong.</text:p>
      <text:p text:style-name="P4">“People do that for fun?”</text:p>
      <text:p text:style-name="P4">“Consensual is the word, I understand,” said Tar. <text:s/>“Such people are of course vulnerable to the Cult.”</text:p>
      <text:p text:style-name="P4">Sheep in a fold, thought So-It, needing Alzani-Meta to protect us from the wolves outside.</text:p>
      <text:p text:style-name="P4">“He wished to be a wolf?” he said, thinking aloud.</text:p>
      <text:p text:style-name="P4">“That goes on in Dabida?” asked a colt.</text:p>
      <text:p text:style-name="P4">So-It cleared his throat.</text:p>
      <text:p text:style-name="P4">“There is no scene of that kind,” said So-It. <text:s/>“What people do in private.”</text:p>
      <text:p text:style-name="P4">Tar laughed.</text:p>
      <text:p text:style-name="P4">“We do not search homes on the off-chance there is a torture-chamber in the basement.”</text:p>
      <text:p text:style-name="P4">The colts withdrew.</text:p>
      <text:p text:style-name="P4">“The erotic nature of constraint,” said Tar. “There are polarities, active/passive. <text:s/>In each there is the balance. <text:s/>The question is not the constraint but what pleases, no? <text:s/>And reciprocity. <text:s/>Then union. <text:s/>Who can tell who is doer and who done-to? <text:s/>Shall I bind my lady to be more utterly her slave, desiring only her ecstasy?”</text:p>
      <text:p text:style-name="P4">What, though So-It, is the appropriate expression for listening to one’s king describe his bedroom? <text:s/>But that is not the message. <text:s/>The message is we don’t get it, we never have got it, we are the walking wounded. <text:s/>They are too young? <text:s/>They are both paired. <text:s/>There are things in 600 years Zur has learned, organically, if you will. <text:s/>Alzani-Meta guard their privacy in a manner that would have seemed excessive in the imperial harem.</text:p>
      <text:p text:style-name="P4">“A question,” continued Tar, “of whether, stripped of the trappings of bondage, stripped of its language, the behaviour at issue constitutes a criminal act. <text:s/>A question, therefore, of the psyche of the partners.”</text:p>
      <text:p text:style-name="P4">We provide a safety-valve for the maladjusted.</text:p>
      <text:p text:style-name="P4">“Thank you, sir,” said So-It coldly.</text:p>
      <text:p text:style-name="P4">“Pain, Master So-It, breaks the veil of fantasy. <text:s/>Pain is real. <text:s/>A woman who desires her clitoris tortured is a woman with a problem. <text:s/>Fantasy I understand and do not judge. <text:s/>The other I understand also and judge.”</text:p>
      <text:p text:style-name="P4">“Lattic,” said So-It.</text:p>
      <text:p text:style-name="P4">“There must be witnesses. <text:s/>You consent?”</text:p>
      <text:p text:style-name="P4">“Of course.”</text:p>
      <text:p text:style-name="P4">Fugitry mailed Por Lattic’s file and he fed back to Mel.</text:p>
      <text:p text:style-name="P4">“He attended as an external student. <text:s/>You’ve proved you’re bright enough to be a proper student if you want to be but you don’t want to be. Suppose you’re a novelist and you want to set your next book during the Mosai Wars. <text:s/>You can attend anything about or around the Mosai Wars and because you’re so focused you probably end up knowing more about the Mosai Wars than most historians. No pressure, no commitment, no refund. How did he prove that? we ask. <text:s/>He skated <text:s/>the general papers. <text:s/>Tribute to Dabidan education. <text:s/>Not thick. People are a problem for Lattic. <text:s/>Mother Earth is not. <text:s/>Mel, I don’t quite know how to tell you this. <text:s/>He’s bats about the ozone layer. <text:s/>At any rate he was when he was 20.”</text:p>
      <text:p text:style-name="P4">“I promise not to hold it against him,” murmured Mel.</text:p>
      <text:p text:style-name="P13"><text:tab/>“Walked out of school in Zur with no qualifications at 17. <text:s/>Ran away to the City. <text:s/>Parental brickbats. <text:s/>Large allowance settled. <text:s/>Glad to be rid query. Query do not want becoming rent-boy. <text:s/>This is not a man you think into self-improvement but he’s loose in the City and does not have concentration span of flea. <text:s/>Attention piqued. <text:s/>Did dissertation on it, no less. <text:s/>If it’s a dissertation class, you can do that, whoever you are. <text:s/>Get a cert to say you’ve satisfied the examiners. <text:s/>Which he did, by the way. Then he did the natural history of the Delta, then some greenie stuff about the eco-balance in the uplands of Vaudos. <text:s/>Not immediately following. Lot of basic science, cell biology, genetics, some quantum physics. <text:s/>When he feels like it, he goes back to school. <text:s/>Then he did the Age of Jaizal. Imagine what kooks you get on that one. <text:s/>So he’s mixing in the right circles now. <text:s/>What with one’s name. <text:s/>Followed by the collapse of empire and the role of Fidub in the formation of Dabida. <text:s/>So he’s interested in roots, you could say. <text:s/>But that’s about it for the human world, at any rate the real one. <text:s/>He likes literature. Remember this is spread over 15 years. <text:s/>It wouldn’t have consumed his every minute, the way it sounds.”</text:p>
      <text:p text:style-name="P13"><text:tab/>“So what’s the problem?”</text:p>
      <text:p text:style-name="P13"><text:tab/>“If I knew that…. It’s like a double life.”</text:p>
      <text:p text:style-name="P13"><text:tab/>“Why are you so interesting, Lattic?” asked Mel. <text:s/>“It’s not IT, though, is it, capital I, capital T. <text:s/>Predisposing factors.”</text:p>
      <text:p text:style-name="P13"><text:tab/>“If it’s not the wrong tree.”</text:p>
      <text:p text:style-name="P13"><text:tab/>“Take it from the top,” sighed Mel. “What does he not have? <text:s/>The slightest concern for his fellow human beings, whether at a personal or a global level. <text:s/>So he becomes Minister for the Environment?</text:p>
      <text:p text:style-name="P13"><text:soft-page-break/><text:tab/>“The second question,” sighed Por.</text:p>
      <text:p text:style-name="P13"><text:tab/>“The second question,” said Mel, “is how come they know it and we don’t? <text:s/>So let’s put this life together. <text:s/>Consistently out of the house a lot, business, study, not a great one for socializing for its own sake. <text:s/>Relationships irrelevant query. Any relationship diverts attention from the only thing that matters, namely Lattic, hence a series of arrangements. <text:s/>Relationship with parents severed. <text:s/>Talks to his sister occasionally. <text:s/>Remembers her kids’ birthdays. <text:s/>Presumably kids are extension of animal kingdom. <text:s/>Adults, poor little bastard doesn’t do adults.”</text:p>
      <text:p text:style-name="P13"><text:tab/>“Query if not for needs and urges would live life of hermit. <text:s/>He had to make money and the quickest way was selling sex. <text:s/>Is that simple and practical or terribly deep? <text:s/>Said urges control him – they do that anyway, but contained by exploiting those of others. <text:s/>Kill or be killed. <text:s/>What, I ask myself, is he trying to prove! <text:s/>Independence from the rest of the human race. <text:s text:c="2"/>But he can’t because. <text:s/>Which still looks to me like a motive for murder.”</text:p>
      <text:p text:style-name="P13"><text:tab/>“I figure two things. <text:s/>One is this matter of Kadun is big enough and complex enough to engage Lattic’s intelligence. <text:s/>The other is – yes, no! <text:s/>The other is that he’s quite capable of getting passionate about Kadun, not because he gives a damn about the irturbi but because he’d want to serve Sarat. <text:s/>What is in the way of this? <text:s/>Why, I am! <text:s/>Suppose I don’t act as matchmaker. <text:s/>I can’t not, given the circumstances. <text:s/>It’s too convoluted.”</text:p>
      <text:p text:style-name="P13"><text:tab/>“That and he’s Dabidan.”</text:p>
      <text:p text:style-name="P13"><text:tab/>“He is, he is. <text:s/>Why should I - ? Evil grin. <text:s/>We do not waste talent, especially movie-making talent, but they can’t possibly know that. <text:s/>Do you suppose that, in the course of some drunken orgy, in the context thereof, he ever burbled he’d like to serve Sarat?”</text:p>
      <text:p text:style-name="P13"><text:tab/>“Or Hass,” said Por.</text:p>
      <text:p text:style-name="P13"><text:tab/>“Or Hass indeed. <text:s/>One appreciates – what does one appreciate?”</text:p>
      <text:p text:style-name="P13"><text:tab/>“One appreciates that one has been presented with a packaged Lattic with a little pink bow round his neck. Faced with Lattic, what does one do?”</text:p>
      <text:p text:style-name="P13"><text:tab/>“Keep him on a short lead. <text:s/>Send him home? They’re going to assume family name and all that, old boy, no public scandal. <text:s/>I think that’s pretty firm. Talk to him. <text:s/>Beat the daylights out of him and turn him out into the naked city, he jumps in the river or it happens again.”</text:p>
      <text:p text:style-name="P13"><text:tab/>“No, no, no, no, no! <text:s/>Yes, yes, yes, yes, yes? <text:s/>Trust. <text:s/>To say his loyalty lies with us, to know that he is not working for Searc still doesn’t mean I’m going to tell him all our little secrets. <text:s/>The degree of – intimacy. <text:s/>Why on earth would any of us, however fond – unless he were engaged in work which he couldn’t be because he’s not going to be H-W or PANTHER and even if we crack that there are how would they know he’d learned anything and is it likely his little brain would not have been taught how to shield itself? <text:s/>Are we going round in circles?”</text:p>
      <text:p text:style-name="P13"><text:tab/>“Yes!”</text:p>
      <text:p text:style-name="P13"><text:tab/>“Thought I felt dizzy.”</text:p>
      <text:p text:style-name="P13"><text:tab/>“He has something to offer Sarat, something concrete and vital, which happens to be invisible. <text:s/>All this of course makes far more sense if he’s their spy.”</text:p>
      <text:p text:style-name="P13"><text:tab/>“He isn’t.”</text:p>
      <text:p text:style-name="P13"><text:tab/>“That deep.”</text:p>
      <text:p text:style-name="P13"><text:tab/>“That deep. Can you be working for the other side and not know it?” <text:s/>Por looked at him. <text:s/>“Just thought I’d ask.”</text:p>
      <text:p text:style-name="P13"><text:tab/>“Sent home. <text:s/>Why does that strike a chord? <text:s/>Enough! <text:s/>Bed for me.”</text:p>
      <text:p text:style-name="P13"><text:tab/>“Between them, Cho and Tar can call upon the best in the world. With due respect, therefore, to Lattic’s knowledge-base, he’s not going to become Sarat’s personal adviser due to his expert knowledge. <text:s/>He might, however, have an important idea, have put something together differently. <text:s/>Horribly diffuse, insights.”</text:p>
      <text:p text:style-name="P13"><text:tab/>Por had got as far as standing up and stretching.</text:p>
      <text:p text:style-name="P13"><text:tab/>“Apart from the rehabilitation of Jaizal, you mean. There you are, chatting away, general principles, nothing classified. <text:s/>Lattic the bloody bright looks at something a different way and because it’s brilliant and obvious something is changed. <text:s/>Only they don’t know what we’re going to do in the first place.”</text:p>
      <text:p text:style-name="P13"><text:tab/>“Aside from general principles! <text:s/>There’s something they want or don’t want to happen and Lattic has the argument?”</text:p>
      <text:p text:style-name="P13"><text:tab/>“Sure, sure!”</text:p>
      <text:p text:style-name="P13"><text:tab/>“In the City.”</text:p>
      <text:p text:style-name="P13"><text:tab/>“Banking.”</text:p>
      <text:p text:style-name="P13"><text:tab/>“I’d swear the limit of Lattic’s thoughts about banking are the bloody machine’s taken my card.” </text:p>
      <text:p text:style-name="P4">“Everything confirms that a sadist with more kinks than a sand-viper absolutely refused to become an adept – so what does he want from life?”</text:p>
      <text:p text:style-name="P13"><text:tab/>“Por said: “Do you see a central theme? <text:s/>I’m not saying there wasn’t learning for its own sake. <text:s/>I’m sure he loves wild flowers.”</text:p>
      <text:p text:style-name="P13"><text:tab/>Mel stared.</text:p>
      <text:p text:style-name="P13"><text:tab/>“There isn’t a course in it. <text:s/>You have to design your own.”</text:p>
      <text:p text:style-name="P4">A knock. <text:s/>Grarg, who is it at this time</text:p>
      <text:p text:style-name="P13"><text:soft-page-break/><text:tab/>“Come in! <text:s/>Mel.”</text:p>
      <text:p text:style-name="P13"><text:tab/>“I want to ask you something. <text:s/>Tell me to go away again if you’re tired.”</text:p>
      <text:p text:style-name="P13"><text:tab/>“Ask away!”</text:p>
      <text:p text:style-name="P13"><text:tab/>“In consideration of your academic record…You are damn’ bright, Lattic, so what’s it all about?”</text:p>
      <text:p text:style-name="P13"><text:tab/>“Too intelligent to behave like a retarded baboon.”</text:p>
      <text:p text:style-name="P13"><text:tab/>“Something like that.”</text:p>
      <text:p text:style-name="P13"><text:tab/>“With apparently zero insight,”</text:p>
      <text:p text:style-name="P13"><text:tab/>“The thought crossed my mind.”</text:p>
      <text:p text:style-name="P13"><text:tab/>“So what is my rationale for assuredly I have convinced myself intellectually that I don’t need to change.”</text:p>
      <text:p text:style-name="P13"><text:tab/>“As you say.”</text:p>
      <text:p text:style-name="P13"><text:tab/>“I thought you understood people.”</text:p>
      <text:p text:style-name="P13"><text:tab/>“Some people. <text:s/>Sometimes.”</text:p>
      <text:p text:style-name="P13"><text:tab/>“You’ve looked, Mel. <text:s/>Can you really not know?”</text:p>
      <text:p text:style-name="P13"><text:tab/>“You are not a murderer and you are not a traitor. <text:s/>That leaves large areas of your life unexplored. <text:s/>It’s late.” </text:p>
      <text:p text:style-name="P2">He went away again.</text:p>
      <text:p text:style-name="P4">SHIT! <text:s/></text:p>
      <text:p text:style-name="P4">I screamed at my father. <text:s/>Maybe it’s genetic! He sent me flying. </text:p>
      <text:p text:style-name="P4">I nearly asked if Mel could be asked to come back but what did I have to say? Street chic: I owe you, man! <text:s/>Melodrama: Highness, my life is at your command! <text:s/>Come to think of it, WTF was so melodramatic - ? <text:s/>Fake candid: can we cut to the chase here? <text:s text:c="3"/></text:p>
      <text:p text:style-name="P4">Mel and Hass shared with me their further deliberations.</text:p>
      <text:p text:style-name="P4">“We consider – should we agonise that we did not keep a closer eye on you? <text:s/>Have we failed in our responsibility? <text:s/>Are we responsible for every raving lunatic who carries a Dabidan passport? The flipside is that you of all people should have known better.”</text:p>
      <text:p text:style-name="P4">“I’m mad,” I said and meant it.</text:p>
      <text:p text:style-name="P4">“There’s a kind of ribbon one wraps gifts in. <text:s/>Shiny, sticky and curly. <text:s/>Leave it alone in a drawer and it ties itself in knots. <text:s/>Kinks are one thing. <text:s/>I think the knots are going to have to go.”</text:p>
      <text:p text:style-name="P4">I smiled wanly. <text:s/></text:p>
      <text:p text:style-name="P13"><text:tab/>I understood this wasn’t just about me or even Calith. <text:s/>This was part of the game they were all playing and of which I had no idea of the rules.</text:p>
      <text:p text:style-name="P4">Cho rang Searc. <text:s/>The Searcs of the world don’t take seriously anyone under 50. <text:s/>It helps to be Anile Emperor. <text:s/></text:p>
      <text:p text:style-name="P4">“Should we not learn more of each other’s ways?” purred Cho. “You will dine with us?”</text:p>
      <text:p text:style-name="P4">Searc rang Bal.</text:p>
      <text:p text:style-name="P4">“A little talk,” said Bal, “with the young gentleman. Ask His Highness to get his ass over here now.”</text:p>
      <text:p text:style-name="P13"><text:tab/>He studied Mel, still unshaven. You grow a beard? <text:s/>A padded vest topped the towelling-pants. <text:s/>This guy is in a war-zone.</text:p>
      <text:p text:style-name="P4">“It is of course pointless to once again request your assurance that you will not bring mayhem to this City. <text:s/>I have been told you harbour a murderer.”</text:p>
      <text:p text:style-name="P4">“Lattic is essentially innocent, which is to say I am satisfied that he was forced to kill her. <text:s/>I looked into his mind.”</text:p>
      <text:p text:style-name="P4">“I do not want to know that.”</text:p>
      <text:p text:style-name="P4">“Tough. <text:s/>Have they produced the body?”</text:p>
      <text:p text:style-name="P4">“That I grant you is an obstacle. The whole story.”</text:p>
      <text:p text:style-name="P4">Mel told it.</text:p>
      <text:p text:style-name="P4">“A difficult situation,” acknowledged Bal. “One so difficult it does not exist. <text:s/>I have spoken at length to Vanya. <text:s/>My government is dimly aware gossip has it that a member of your family has been a very silly boy. <text:s/>We do not interfere with family matters.”</text:p>
      <text:p text:style-name="P4"><text:s/>“I thank you,” said Mel.</text:p>
      <text:p text:style-name="P4">“Nonetheless, we must all be aware of the possibility that at some point inconvenient shall we say to all concerned the body will appear. She had family?”</text:p>
      <text:p text:style-name="P4">“None Lattic knows of. <text:s/>We’re tracing them.”</text:p>
      <text:p text:style-name="P4">“The waifs and strays, the rejects of the world,” sighed Bal. <text:s/>“What makes a girl - ?” <text:s/>He shook his head. <text:s/>“Find Daddy abused her, a junky maybe.”</text:p>
      <text:p text:style-name="P4">“Lattic has no such justification. <text:s/>What usually happens when the cops find that kind of corpse?”</text:p>
      <text:p text:style-name="P4">“You have no faith in the integrity of our criminal justice system? <text:s/>It’s buried, lit and fig. <text:s/>Why waste police-time? <text:s/>In this case of course there’ll be a little arrow pointing to your cousin.”</text:p>
      <text:p text:style-name="P4">“I’m not sure,” said Mel, “I’m really not sure.”</text:p>
      <text:p text:style-name="P4">“I understand you are not the only player. I would not appreciate Sohenoil turning those screws <text:s/>of which we spoke previously <text:s/>Any economic warfare must necessarily impact on the man in the street.”</text:p>
      <text:p text:style-name="P4">“The day I have control over what Cho does is the day Searc donates his fortune to the aged and <text:soft-page-break/>infirm! <text:s/>Cho’s not a fool.”</text:p>
      <text:p text:style-name="P4">“One does not get to chair Sohenoil by being a fool. <text:s/>Quite apart from one’s other qualities. <text:s/>I would point out, however, that one is not yet in Azt. <text:s/>One is a private citizen in a foreign country.”</text:p>
      <text:p text:style-name="P4">Mel grinned.</text:p>
      <text:p text:style-name="P4">“And so not worthy of these cosy private chats we have.”</text:p>
      <text:p text:style-name="P4">“You are learning.”</text:p>
      <text:p text:style-name="P4">“But of course it’s balderdash.”</text:p>
      <text:p text:style-name="P4">“You are learning fast.”</text:p>
      <text:p text:style-name="P4">“Same rules?”</text:p>
      <text:p text:style-name="P4">“Same rules, my boy, same rules.”</text:p>
      <text:p text:style-name="P4">Sarat sitting in the car fiddling with the radio-tuner, dissatisfied, abruptly muting, Mel’s expression unreadable.</text:p>
      <text:p text:style-name="P4">“I’ve been asked to contain Cho. <text:s/>You scratch my back.”</text:p>
      <text:p text:style-name="P4">“My grandfather,” said Sarat demurely, “is always ready to listen to reason. <text:s/>So - ?”</text:p>
      <text:p text:style-name="P4">“Nothing has happened.”</text:p>
      <text:p text:style-name="P4">“Until it’s over every paper in the world.”</text:p>
      <text:p text:style-name="P4">“Exactly. <text:s/>Why isn’t it? <text:s/>I want you to meet a friend of mine.”</text:p>
      <text:p text:style-name="P4">So, at last and finally, there’s ME. <text:s/>What was your relationship with Mel Talal? people will ask. He loves me. <text:s/>He just doesn’t love me that way. <text:s/>Ah, that way. <text:s/>He only loves me for my mind. Later someone else will love me for other bits and we shall think we shall live happily ever after but that is in the next continuum. <text:s/>That is After, in Azt, when the entire world has shifted on its axis. </text:p>
      <text:p text:style-name="P13"><text:tab/>If the City isn’t the rudest place on earth, it’s a good runner-up. <text:s/>If I say Mel’s politeness struck me, I sound like granny. <text:s/>Young people today, dear. <text:s/>This great bear of a guy in fatigues with a bandana round a mass of black curls is lounging opposite me and arguing vigorously against the possibility of clay soil preserving human remains intact. <text:s/>I’m sure I’ve seen him before somewhere but I can’t remember where.</text:p>
      <text:p text:style-name="P13"><text:tab/>No preservatives have been found in the bodies, I point out patiently.</text:p>
      <text:p text:style-name="P13"><text:tab/>“Might the preservatives themselves not have been bio-degradable?” he suggests.</text:p>
      <text:p text:style-name="P13"><text:tab/>I forget how in the world we got on to ‘womanspirit’, no I don’t, the marked differentiation, so far was ascertainable, between gender-roles in Humeria and in High Harn. <text:s/>From time to time people grinned at me because there are places where far worse than being the Anile heir is being Estanzia’s daughter.</text:p>
      <text:p text:style-name="P13"><text:tab/>My mother has not only spent a lifetime talking rubbish but has published it and consequently it is not below the belt to cite her in a friendly seminar.</text:p>
      <text:p text:style-name="P13"><text:tab/>“Yes, but it’s nonsense,” I said.</text:p>
      <text:p text:style-name="P13"><text:tab/>“How nonsense?” asked Mel.</text:p>
      <text:p text:style-name="P13"><text:tab/>On this I’m good. <text:s/>22 years of practice.</text:p>
      <text:p text:style-name="P13"><text:tab/>“Harn has recovered?” he asked, “Or the wound is beyond healing?”</text:p>
      <text:p text:style-name="P13"><text:tab/>“To those who think like my mother, heterosexual males are the enemy. <text:s/>The answer depends on how many think like Estanzia.”</text:p>
      <text:p text:style-name="P13"><text:tab/>“They tear at the wound, then?”</text:p>
      <text:p text:style-name="P13"><text:tab/>“Is this a private conversation?” asked Sushal.</text:p>
      <text:p text:style-name="P13"><text:tab/>The afternoon draws to an end.</text:p>
      <text:p text:style-name="P13"><text:tab/>“Their gall-stones remained intact. <text:s/>Isn’t that fascinating? <text:s/>May I ask if you would like to continue this over dinner?”</text:p>
      <text:p text:style-name="P13"><text:tab/>“Thank you!” I say, then “Brrrr,” as the door opens and we out in a chill autumn evening.</text:p>
      <text:p text:style-name="P4">“Over here.”<text:tab/></text:p>
      <text:p text:style-name="P4">I take in a black bomb and dip number-plates.</text:p>
      <text:p text:style-name="P13"><text:tab/>“Your father’s a dip? <text:s/>Where are you from?”</text:p>
      <text:p text:style-name="P13"><text:tab/>“Dabida.”</text:p>
      <text:p text:style-name="P13"><text:tab/>“In-ter-es-ting. <text:s/>Alzani-Meta!”</text:p>
      <text:p text:style-name="P13"><text:tab/>“My second name’s Talal.”</text:p>
      <text:p text:style-name="P13"><text:tab/>“Ah-uh. Any relation?”</text:p>
      <text:p text:style-name="P13"><text:tab/>“Son and heir.” </text:p>
      <text:p text:style-name="P13"><text:tab/>“Ah,” I said weakly.</text:p>
      <text:p text:style-name="P13"><text:tab/>We entered Carval, the diplomatic quarter, turned into a drive and drew up outside the Dabidan Rep Centre</text:p>
      <text:p text:style-name="P4"><text:s/>“So you live here.”</text:p>
      <text:p text:style-name="P13"><text:tab/>He held open the gate to the area for me.</text:p>
      <text:p text:style-name="P13"><text:tab/>“No,” he said.</text:p>
      <text:p text:style-name="P13"><text:tab/>Thus my introduction to the basement flat, its one huge purple settee and its tiny kitchen. <text:s/>As Mel fried up patsito did we make erudite conversation, did we even whisper sweet nothings? <text:s/>No, no, we talked about my mother, about whom A-M had been briefed. <text:s/>Well, OK, we talked around the subject, we talked about people who might be in terrible danger because of their ignorance, about the resurrection of the Cult in Kadun, about the stranglehold in which a few old spidery things, members of Harn’s oldest families, still held modern Harn, <text:soft-page-break/>about feminism in Harn,</text:p>
      <text:p text:style-name="P13"><text:tab/>This was during his first year when he was in his own flat. <text:s/>Were we ever lovers? <text:s/>Yes, two, three times. We thought we were going separate ways, ways so separate that Mel’s and Cantilip’s dilemmas look trivial. <text:s/>I thought I was going to do what Mum had played at, namely lead a clean Harn. <text:s/>Unlike Mum, I wasn’t going to sit vulnerable in a freaking field. <text:s/>I had the Denzines behind me. <text:s/>I did not in those early years appreciate that getting to know Mel meant getting to know Sarat and the ramifications of a plot which would end by turning the City inside out. <text:s/>I still ended up in Azt like everyone else. <text:s/>Not on Mel’s arm. <text:s/>Regrets? <text:s/>No. <text:s/>I love him, but basically, you’ve guessed it, not like that. <text:s/></text:p>
      <text:p text:style-name="P13"><text:tab/>Berek wandered in.</text:p>
      <text:p text:style-name="P13"><text:tab/>“There’s a party going on – sorry! <text:s/>Ignore me. <text:s/>I am not!”</text:p>
      <text:p text:style-name="P13"><text:tab/>“Liar!” said Mel. <text:s/></text:p>
      <text:p text:style-name="P13"><text:tab/>“Nonsense, my name is Berek!”</text:p>
      <text:p text:style-name="P13"><text:tab/>“This is Kai.”</text:p>
      <text:p text:style-name="P13"><text:tab/>“Hi,” I said.</text:p>
      <text:p text:style-name="P13"><text:tab/>“Welcome to Dabida! Beejay’s got a gang of irturbi gawpers in tow. <text:s/>Solicitously they enquire after His Highness’ studies.”</text:p>
      <text:p text:style-name="P13"><text:tab/>“How kind.”</text:p>
      <text:p text:style-name="P13"><text:tab/>“I thought you might like but clearly you are otherwise engaged.”</text:p>
      <text:p text:style-name="P13"><text:tab/>“Kai might not want to wind up irturbi spies.”</text:p>
      <text:p text:style-name="P13"><text:tab/>I spluttered.</text:p>
      <text:p text:style-name="P13"><text:tab/>“At least she’s dressed for it,” said Berek. <text:s/>“You’re not!”</text:p>
      <text:p text:style-name="P13"><text:tab/>I was in my minimalist phase, black top, black loons, black boots, looking what Guri calls presentable.</text:p>
      <text:p text:style-name="P13"><text:tab/>Mel pretended to look puzzled.</text:p>
      <text:p text:style-name="P13"><text:tab/>“The prescribed attire?”</text:p>
      <text:p text:style-name="P13"><text:tab/>“I can always say you’re entertaining.”</text:p>
      <text:p text:style-name="P13"><text:tab/>“I am devastating.”</text:p>
      <text:p text:style-name="P13"><text:tab/>“You have a guest,” said Berek sweetly.</text:p>
      <text:p text:style-name="P13"><text:tab/>“It’s not everyone’s idea of fun,” scolded Mel. “Harn is of course neutral.”</text:p>
      <text:p text:style-name="P13"><text:tab/>“Harni are not,” I said. “I think I’d find it quite interesting.”</text:p>
      <text:p text:style-name="P13"><text:tab/>“Harni!”</text:p>
      <text:p text:style-name="P13"><text:tab/>“City-bred.”</text:p>
      <text:p text:style-name="P13"><text:span text:style-name="T6"><text:tab/></text:span>“If you will excuse me a moment…” Mel disappeared into the bedroom.</text:p>
      <text:p text:style-name="P13"><text:tab/>“You’re at the Schools?” hazarded Berek.</text:p>
      <text:p text:style-name="P13"><text:tab/>“We met at a seminar this afternoon.”</text:p>
      <text:p text:style-name="P13"><text:tab/>“Cool! <text:s/>What on?”</text:p>
      <text:p text:style-name="P13"><text:tab/>“Burial customs. <text:s/>High Harn. <text:s/>That kind of stuff.”</text:p>
      <text:p text:style-name="P13"><text:tab/>“Ah,” he said.</text:p>
      <text:p text:style-name="P13"><text:tab/>It was only when Mel reappeared in heavy black silk <text:s/>and what even I could see was heavier white gold that the His Highness bit really hit me. <text:s/>Er, yeah, right. </text:p>
      <text:p text:style-name="P13"><text:tab/>Mingle, mingle. <text:s/>I found myself talking to a Vasculi in a red skin-suit.</text:p>
      <text:p text:style-name="P13"><text:tab/>“My prince!”</text:p>
      <text:p text:style-name="P13"><text:tab/>Beejay swept him a low bow, then looked at me.</text:p>
      <text:p text:style-name="P4">“I think I have not had the pleasure.”</text:p>
      <text:p text:style-name="P13"><text:tab/>“Kai,” I said, having rapdily devised a policy which went: since I haven’t the faintest idea how ‘one is supposed’’ to behave, I shall behave exactly as normal. “My full name’s Caithan.”</text:p>
      <text:p text:style-name="P13"><text:tab/>Beejay smiled.</text:p>
      <text:p text:style-name="P13"><text:tab/>“Your father a poet, then!”</text:p>
      <text:p text:style-name="P13"><text:tab/>He was much worse than that, I thought. </text:p>
      <text:p text:style-name="P13"><text:tab/>“Artist.”</text:p>
      <text:p text:style-name="P13"><text:tab/>“Karba ban-jaizat stoan,” said Mel, “universally known as Beejay, Kadun Representative at Harn.”</text:p>
      <text:p text:style-name="P13"><text:tab/>I looked around for anyone who might be an irturbi spy and felt a bit disappointed. <text:s/>I didn’t of course know Beejay then and so know that any female escorted by Mel would be vastly more of interest to him than a bunch of stooges sent him by Azt.</text:p>
      <text:p text:style-name="P13"><text:tab/>“You are creative?”</text:p>
      <text:p text:style-name="P13"><text:tab/>“I’m a student. <text:s/>Anthropology.”</text:p>
      <text:p text:style-name="P13"><text:tab/>“A popular subject today.</text:p>
      <text:p text:style-name="P13"><text:tab/>Although after a while the stooges began to gather round, it was only in later years that the exchanges in the drawing-room got more pointed, and I thought the stooges were rather sweet. <text:s/>Still, it was not a boring party. I discovered two Fidubi weavers trading in dyes. Around 11 Hass came in and ended up fixing an impromptu racquetball tournament out of which Xamia, a VILE agent, emerged supreme, around 12 a member of the City Council dropped in, around 1 Mel felt the need to swim. <text:s/>People had a tendency to recite snatches of poetry.</text:p>
      <text:p text:style-name="P13"><text:tab/>Around 2 it was officially over and I was told there were plenty of beds and they could probably rustle up a <text:soft-page-break/>toothbrush that hadn’t been used more than a couple of times before. <text:s/>The next day was mercifully the weekend and I crawled rather shyly downstairs at about 10 and followed the smell of food.</text:p>
      <text:p text:style-name="P13"><text:tab/>How did I feel about a day out on the Delta? <text:s/>Hass had a boat and I could borrow some clothes from ‘the girls’, meaning H-W. <text:s/>Or rather the entire weekend on the Delta, nosing our way through the reeds. <text:s/></text:p>
      <text:p text:style-name="P13"><text:tab/>They asked me what I thought of the government and got their heads blown off. <text:s/>I didn’t then appreciate it would get back to Bal, though <text:s/>I shouldn’t have cared if I had.</text:p>
      <text:p text:style-name="P13"><text:tab/>“Bal,” said Mel, “frankly seems to us a pretty decent guy.”</text:p>
      <text:p text:style-name="P13"><text:tab/>“Accommodating,” said Hass.</text:p>
      <text:p text:style-name="P13"><text:tab/>“Oh, he accommodates them, all right!”</text:p>
      <text:p text:style-name="P13"><text:tab/>“What,” challenged Mel, “do you expect him to do?”</text:p>
      <text:p text:style-name="P13"><text:tab/>“Over-rule them. <text:s/>He is the damn’ democratically elected government of this damn’ country. <text:s/>It is not freaking governed by freaking Searc!”</text:p>
      <text:p text:style-name="P13"><text:tab/>Of course there were people who told me I’d sold out to the corrupt patriarchal social order and then there was my gay friend, Carli.</text:p>
      <text:p text:style-name="P13"><text:tab/>“Eek, darling, one feels quite faint. <text:s/>You cannot spend your life opening hospitals, dear!”</text:p>
      <text:p text:style-name="P13"><text:tab/>“It’s not like that, Carli!” </text:p>
      <text:p text:style-name="P13"><text:tab/>“We shall see!”</text:p>
      <text:p text:style-name="P4">Now here we are back in real time and Mel is catching me on my mobile.</text:p>
      <text:p text:style-name="P4">“Can you talk? <text:s/>It’s Them.”</text:p>
      <text:p text:style-name="P4">“I’m in the supermarket! <text:s/>Call you back in ten mins.”</text:p>
      <text:p text:style-name="P4">“Por’ll pick you up.”</text:p>
      <text:p text:style-name="P4">OK, OK, I didn’t drive, I admit it. <text:s/>I too suffered from ozone layer syndrome. <text:s/>Like the rest of us, I had heroically to overcome it. </text:p>
      <text:p text:style-name="P4">“Corner of Sando Street. <text:s/>Where the card-shop is.”</text:p>
      <text:p text:style-name="P4">Standing there with my groceries.</text:p>
      <text:p text:style-name="P4">“This is the life. <text:s/>Chauffeur to collect me.”</text:p>
      <text:p text:style-name="P4">“What’s for dinner?”</text:p>
      <text:p text:style-name="P4">“Terrine. <text:s/>If I can follow the recipe. What’s up?”</text:p>
      <text:p text:style-name="P4">“Oh no,” said Por, “Mel can tell you all about this one.” </text:p>
      <text:p text:style-name="P4">Sarat and Mitch arriving at the Rep Centre.</text:p>
      <text:p text:style-name="P13"><text:tab/>“I understand we’re going to see a movie,” said Mitch.</text:p>
      <text:p text:style-name="P4">Something in my brain screamed, pity, my lord, have mercy! <text:s/>Yeah, right, Lattic, the whip, the rack, anything rather than make you watch a film you made. <text:s/></text:p>
      <text:p text:style-name="P4">Openers. <text:s/>Sounds of war, the clash of swords, shouts, screams, cold voice-over: “Death is your master.”<text:tab/></text:p>
      <text:p text:style-name="P4">Close-up of face in rictus of terror.</text:p>
      <text:p text:style-name="P13"><text:tab/>I know that feeling.</text:p>
      <text:p text:style-name="P4">Town Anywhere in Kadun burned to ground. <text:s/>Women rounded up. <text:s/>Scenes of rape.</text:p>
      <text:p text:style-name="P13"><text:tab/>Trudging column of enslaved captives (male) pulling cages of enslaved captives (female).</text:p>
      <text:p text:style-name="P13"><text:tab/>Night falls. <text:s/>Column makes camp. <text:s/>Jeering drunken soldiers form circle. <text:s/>Heavily manacled slaves thrown inside circle and forced to copulate with each other, male/male, female/male, female/female, it makes no odds. <text:s/>More scenes of rape.</text:p>
      <text:p text:style-name="P13"><text:tab/>Shot of the Great Gates.</text:p>
      <text:p text:style-name="P13"><text:tab/>Within noisy bustling Azt stares and jeers at the new slaves.</text:p>
      <text:p text:style-name="P13"><text:tab/>Slaves herded into compound, manacled together in a single column.</text:p>
      <text:p text:style-name="P13"><text:tab/>Overseers examine livestock.</text:p>
      <text:p text:style-name="P4">Close-ups of hands on pricks, fingers wriggling into pussies, tweaking of nipples..</text:p>
      <text:p text:style-name="P4">Voice-over: This examination includes a test of sexual response and divides the new slaves into labour and pleasure. <text:s/>Only a fortunate few will grovel at the foot of the Anile Throne<text:tab/></text:p>
      <text:p text:style-name="P17">After examination each slave branded on the back with a silver coronet above a silver chair. <text:s/>Close-ups of red-hot brand and faces contorted in agony.</text:p>
      <text:p text:style-name="P4">After that frankly I just wondered hopefully if I could die.</text:p>
      <text:p text:style-name="P13"><text:tab/>Voice-over: Such is the magic and mystery of the Imperial Master that the burns swiftly heal. <text:s/>His Imperial Majesty is merciful to those who obey.</text:p>
      <text:p text:style-name="P13"><text:tab/>Shot of the Summer Palace. <text:s/>Camera tracks through corridors (footage frankly stolen from travelogue).</text:p>
      <text:p text:style-name="P13"><text:tab/>Shots of imperial harem. <text:s/></text:p>
      <text:p text:style-name="P13"><text:tab/>Voice-over: Here in the limitless and <text:s/>sensuous luxury of the imperial harem His Imperial Majesty’s toys are bathed, powdered, scented, oiled. <text:s/>His Imperial Majesty is a liberal and generous master and permits his slaves full enjoyment of themselves and each other <text:s/>Slaves male and female naked but for the slimmest of gold chains decorating their exquisite bodies, around their necks, their wrists, their ankles. experiment with <text:s/>gold rings through their nipples, diamonds adorning their clitorises, cock-rings of beaten copper. <text:s/>Here they learn worship of the whip and here too they learn the ecstasies of fear and pain – and the fate that awaits those who fail to obey.</text:p>
      <text:p text:style-name="P13"><text:soft-page-break/><text:tab/>Shot of female slave naked etc nailed to the wall, dead-eyed, head lolling, blood dripping from her mouth.</text:p>
      <text:p text:style-name="P13"><text:tab/>Doors flung open. <text:s/>Slaves freeze.</text:p>
      <text:p text:style-name="P13"><text:tab/>Jaizal enters and walks slowly around. <text:s/>Beautiful and corrupt. <text:s/></text:p>
      <text:p text:style-name="P4">Me. I sort of started forward as though to run, then collapsed back into my seat.</text:p>
      <text:p text:style-name="P13"><text:tab/>Voice-over. <text:s/>No slaves moves unless commanded. No slave speaks unless addressed.</text:p>
      <text:p text:style-name="P13"><text:tab/>Shots of Jaizal wearing expression of polite curiosity examining slaves in variety of positions. <text:s/></text:p>
      <text:p text:style-name="P13"><text:tab/>Jaizal reaches female slave nailed to wall, gestures to fawning companion.</text:p>
      <text:p text:style-name="P13"><text:tab/>Slave is taken down and thrown at his feet.</text:p>
      <text:p text:style-name="P13"><text:tab/>Jaizal: You may speak.</text:p>
      <text:p text:style-name="P13"><text:tab/>Slave:: My lord is gracious and his most abject slave thanks him for his mercy! Only command me, master, I obey!</text:p>
      <text:p text:style-name="P13"><text:tab/>Jaizal smiles, kneels beside her, traces his finger delicately around the outline of the silver coronet burnt into her back. <text:s/>As his finger moves, so her back catches alight. <text:s/>She convulses in evident agony but no sound escapes her.</text:p>
      <text:p text:style-name="P13"><text:tab/>Jaizal: You may thank me.</text:p>
      <text:p text:style-name="P13"><text:tab/>Slave: Only use me for your delight, Great Master.</text:p>
      <text:p text:style-name="P13"><text:tab/>Sarat raised his hand and someone pushed the Pause button.</text:p>
      <text:p text:style-name="P13"><text:tab/>“There is another half-hour of this. <text:s/>I suggest we fast forward to the denouement.”<text:tab/></text:p>
      <text:p text:style-name="P13"><text:tab/>You’ll miss the golden rod, sir. <text:s/>Zeshazesh, how many people have seen it?</text:p>
      <text:p text:style-name="P13"><text:tab/>Here is the Imperial Master reclining on cushions, beautiful and corrupt. <text:s/>The sun dances on a hasty mock-up of the Slavanit Window. <text:s/>Sundry lords reclining around HIM. <text:s/>There is music and laughter. <text:s/>Cut to musicians, golden lutes, shimmering tiranias</text:p>
      <text:p text:style-name="P13"><text:tab/>A huge board is lowered from the ceiling by a pulley.</text:p>
      <text:p text:style-name="P13"><text:tab/>On it prostrate are twelve slaves almost naked but for who have experimented with; each wears a heavy collar from which a short leash attaches him to the board.</text:p>
      <text:p text:style-name="P4">There is a buzz of delight and expectation.</text:p>
      <text:p text:style-name="P4">Jaizal rises and does some more of the murmuring.</text:p>
      <text:p text:style-name="P4">Jaizal: The captives from the south.</text:p>
      <text:p text:style-name="P4">A slave speaks: Get fucked.</text:p>
      <text:p text:style-name="P4">I’m really not sure if this little touch renders me a great patriot or a great traitor.</text:p>
      <text:p text:style-name="P4">Jaizal regards him with faint amusement</text:p>
      <text:p text:style-name="P4">Jaizal begins to play with their minds. <text:s/>They scream, kneel, begin to grope themselves and others. <text:s/>He turns them into men powerless to prevent themselves being rutting orgiastic apes, overturns their deepest kinks.</text:p>
      <text:p text:style-name="P4">Jaizal. <text:s/>It’s a mental thing. <text:s/>It happens to be photogenic. <text:s/>He know which ones he wants to play with again.</text:p>
      <text:p text:style-name="P4">Jaizal puts on skull-mask and indicates those he marks for death. These are unchained </text:p>
      <text:p text:style-name="P4">Jaizal: <text:s/>Now let us honour Death the Great Master.</text:p>
      <text:p text:style-name="P4">The floor opens beneath the board and it floats. <text:s/>The doomed begin to struggle and scream. <text:s/>The board is slowly lowered until all is still.</text:p>
      <text:p text:style-name="P4">Close-up: The dead floating under water.</text:p>
      <text:p text:style-name="P4">The insolent slave was not marked for death and says clearly: You evil cunt.</text:p>
      <text:p text:style-name="P4">Jaizal smiles sleepily. </text:p>
      <text:p text:style-name="P4">Jaizal: You, my lord, I shall address later.</text:p>
      <text:p text:style-name="P4">Voice over. <text:s/>Hope you enjoyed the show, folks. <text:s/>That actually happened, that’s history in the school-books of the south. <text:s/>The guy was a Fidubi. <text:s/>Jaizal had him tortured – that’s our next production – but he didn’t get turned into a drooling imbecile the way most guys tortured did and in the end he became Jaizal’s right-hand man, oh and concubine. <text:s/>It’s from him we get most of our real personal insights into Jaizal’s character. <text:s text:c="2"/>He died defending Jaizal. <text:s/>He and The Star, Jaizal’s favourite female slave, they were maybe the only two people in the entire Empire who loved him.</text:p>
      <text:p text:style-name="P4">Cut!</text:p>
      <text:p text:style-name="P17">“Political propaganda,” pronounced Sarat.</text:p>
      <text:p text:style-name="P2"><text:span text:style-name="T3">“</text:span>No,” I said again, shaking my head miserably. “Call me evil, call me psychotic. <text:s/>That was not my meaning.”</text:p>
      <text:p text:style-name="P2"><text:span text:style-name="T3">“</text:span>You have meaning, Lattic?” <text:s text:c="2"/>Mitch.</text:p>
      <text:p text:style-name="P4">“Cho’s seen it.”</text:p>
      <text:p text:style-name="P4"><text:s/>“It was a joke,” I muttered. <text:s/>“It was theatre!”</text:p>
      <text:p text:style-name="P13"><text:tab/>“Loco,” said Mitch. “The guy is loco.”</text:p>
      <text:p text:style-name="P13"><text:tab/>“The guy,” said Sarat, “is in over his head.” <text:s/>He did not sound sympathetic.</text:p>
      <text:p text:style-name="P4">Tar rang to speak to me. <text:s/>I don’t really want to go into – he explained what was going to happen to me unless I preferred being handed over to the civil authorities. <text:s/>No way, no way! I said yes, sir a lot. <text:s/>They call it an inquiry, an exploration. <text:s/>What would be explored was me. <text:s/>A cross-section of witnesses sit in. <text:s/><text:soft-page-break/>Anything goes. <text:s/>Nothing passes beyond the four walls. <text:s/>In my case the witness would be So-It, Zeph, my father, Sarat, Mitch, Searc and Sar-fenan</text:p>
      <text:p text:style-name="P4">“You believe in slavery, I understand,” said Tar.</text:p>
      <text:p text:style-name="P4">A strangulated gurgle escaped me. <text:s/>He waited.</text:p>
      <text:p text:style-name="P4">“Yes, sir.”</text:p>
      <text:p text:style-name="P4">“You are Mel’s prisoner, servant, and in sum slave. <text:s/>You are also his responsibility and under his protection.”</text:p>
      <text:p text:style-name="P4">“Yes, sir.”</text:p>
      <text:p text:style-name="P4">WTF? <text:s/></text:p>
      <text:p text:style-name="P4">I moved readily into another fantasy existence. <text:s/>I’m really not sure what I got out of that bit apart from a lesson in showing exquisite politeness to those in one’s power. <text:s/>Could I please. <text:s/>Would it be possible for me to. <text:s/>I understood that I was being monitored and also that being controlled was something of a relief to me. <text:s/>I didn’t expect the feeling to last and nor, I’m sure, did they. <text:s/>I did the washing-up and vacuumed the carpets and wondered what would happen if I rebelled. <text:s/></text:p>
      <text:p text:style-name="P4">I Lattic have a perfectly decent room, no, more: it is elegant. <text:s/>The carpet is cream, the furniture is antique and there is a balcony facing full south over the garden. </text:p>
      <text:p text:style-name="P4">Mel’s prisoner. <text:s/>Of what exactly am I guilty? <text:s/>Bottomless, infinite stupidity.</text:p>
      <text:p text:style-name="P4">It rapidly became clear to me there were busy guys. <text:s/>My little brain started to rationalize itself back to normality. I’d gone over the edge but there was a safety-net. <text:s/>They weren’t going to spend months or even weeks faffing around with me. Give me the shock of my little life, that was OK.. <text:s/>I was alive. <text:s/>I hadn’t been given a life-sentence. <text:s/>I was never ever going to be stupid again. <text:s/>It wasn’t an issue. <text:s/>Obviously I couldn’t continue in the City. <text:s/>Fresh fields. <text:s/>Batna-kri, Wintawa, hey maybe what I need is a fresh start. <text:s/>I didn’t doubt I’d be on a leash. <text:s/>If I ever ever. <text:s/>I wouldn’t, wouldn’t I. I’d be safe. <text:s/>I started to pretty much feel my abnormal self and I nearly – not totally – managed to erase from my mind that being my abnormal self wasn’t on the menu here. I didn’t mean to kill anyone. Obviously they understood that. I’d enjoy some intelligent conversation and never do anything like that again and that would be that. </text:p>
      <text:p text:style-name="P4">My chores done, I sunbathed on my balcony taking refuge in <text:span text:style-name="T1">The Horns of Ateria, </text:span>a smart-alec spoof on the fantasy fiction then in vogue. <text:s/>There were undoubtedly worse things in life than being Mel’s prisoner, servant and in sum slave.. I was very nearly back to being my usual obnoxious self.</text:p>
      <text:p text:style-name="P4">Mel told me that Zeph and So-It had arrived, together with my father. <text:s/>He was adding Searc and Sar-fenan to the quorum, and on the distaff side Kai and Cantilip. <text:span text:style-name="T1">Who</text:span>? Ref! <text:s/>That is not how it is done. <text:s/>Boys do boys and girls do girls. <text:s/>Because of the sexual dynamic. <text:s/>This is how I’m doing it, said Mel. <text:s/>He explained that Kai is an expert. <text:s/>Nothing, I conceded, is worse than my father. <text:s/>I presumed that if he tried to kill me he’d be restrained. Mitch I reckoned about my age, Sarat, Mel and Hass clearly younger. <text:s/>In principle I appreciated the presence of older men – any other older men would be fine, just pick up a few winos from outside Gansa Stadium. <text:s/>Por I was sure would not be backward in telling the young master he was getting it wrong. If he got it wrong.</text:p>
      <text:p text:style-name="P4">How it’s done. <text:s/>Hetero guys do hetero guys and hetero girls do hetero girls and the cross-section here of gender and orientation suggested to me that they had thoughts on my orientation which were obviously garbage. <text:s/>I've fucked guys. <text:s/>Guys have fucked me. <text:s/>The life I’ve led has not been finickety, shall we say, but basically I’m a girls’ boy. <text:s/>I appealed to Hass.</text:p>
      <text:p text:style-name="P4">“You must know I’m not gay!”</text:p>
      <text:p text:style-name="P4">“You’re not gay,” he agreed calmly.</text:p>
      <text:p text:style-name="P4">“Well then!”</text:p>
      <text:p text:style-name="P4">“We think you have a few crossed wires concerning gender.”</text:p>
      <text:p text:style-name="P4">“Such as?”</text:p>
      <text:p text:style-name="P4">“You tell us.”</text:p>
      <text:p text:style-name="P4">Here we go. <text:s/>Into the interrogation room, otherwise known as Mel’s sitting-room. <text:s/></text:p>
      <text:p text:style-name="P4">Mel is sitting cross-legged in the middle of the floor. <text:s/>Hass lounges on the settee. <text:s/>The vultures <text:s/>are seated against the far wall, in a row of large and comfortable chairs. <text:s/>Mitch’s long legs are stretched out in front of him. <text:s/>Cantilip is making him laugh. <text:s/>Sarat looks as though he owns the world. <text:s/>Searc is examining Mitch, Sar-fenan murmuring something to So-It, Zeph leaning forward with his elbows on his knees. <text:s/>My father looks at me with a sort of horror. Kai is sitting at the piano. The position rather than the person seems incongruous. <text:s/>There is to be musical accompaniment? <text:s/>How – sarcastic. </text:p>
      <text:p text:style-name="P4">“Come and sit down, “ said Mel. <text:s/>He patted <text:s/>the floor beside him..</text:p>
      <text:p text:style-name="P4">OK, just what is this? I think I need to find the limits here. <text:s/>I play to the gallery.</text:p>
      <text:p text:style-name="P4">“I prefer to stand. Sir.”</text:p>
      <text:p text:style-name="P4">“What you want doesn’t matter.”</text:p>
      <text:p text:style-name="P4">“My lord prince, to hear is to obey,” I sneered. “What happens if I don’t?”</text:p>
      <text:p text:style-name="P4">“You stand there like an idiot,” suggested Hass.</text:p>
      <text:p text:style-name="P4">I sit down on the floor.</text:p>
      <text:p text:style-name="P4">“You are such a twat,” said Mel.</text:p>
      <text:p text:style-name="P13"><text:tab/>“Heard it all before, darling. <text:s/>No conscience. <text:s/>No moral sense. <text:s/>Pig-shit, my mummy calls me."</text:p>
      <text:p text:style-name="P13"><text:soft-page-break/><text:tab/>“Twat,” objected Kai, “has nothing particularly to do with conscience or moral sense.”</text:p>
      <text:p text:style-name="P13"><text:tab/>“Twat,” agreed Hass, “means rather piss-artist.” </text:p>
      <text:p text:style-name="P4">Mel held out his glass. <text:s/></text:p>
      <text:p text:style-name="P4">“.”</text:p>
      <text:p text:style-name="P13"><text:tab/>“I exist to serve. Sir.”</text:p>
      <text:p text:style-name="P13"><text:tab/>I don’t move.</text:p>
      <text:p text:style-name="P13"><text:tab/>“I thought you believed in slavery,” said Mel.</text:p>
      <text:p text:style-name="P4">I treat him to what I hope is an entrancing smile.</text:p>
      <text:p text:style-name="P4">“My lord and master, I exist for your delight and your pleasure. <text:s/>Only command me, I obey.” I take his hand and raise it to my lips. <text:s/>“May I beg, sir, to be more than a common servant?”</text:p>
      <text:p text:style-name="P4">“If you like,” said Mel. <text:s/>“It won’t get you anywhere.”</text:p>
      <text:p text:style-name="P13"><text:tab/>“Or, sir?”</text:p>
      <text:p text:style-name="P13"><text:tab/>“That’s the interesting part,” said Mel.</text:p>
      <text:p text:style-name="P4">“Negative on the macho testing,” said Hass.</text:p>
      <text:p text:style-name="P4">“Even if I beg for punishment.”</text:p>
      <text:p text:style-name="P4">“Why would you do that?” asked Hass. <text:s/>“You don’t think you’ve done anything wrong.”</text:p>
      <text:p text:style-name="P4">Macho testing? <text:s/>I love it! <text:s/>Not quite enough to presume I cannot push them to it</text:p>
      <text:p text:style-name="P4">“Your life,” said Mel, “has been centred around casual brutality.”</text:p>
      <text:p text:style-name="P4">I demur.</text:p>
      <text:p text:style-name="P4">“Ritualized brutality, sir. <text:s/>Is this really going to get us anywhere?”</text:p>
      <text:p text:style-name="P4">“We shall see,” said Mel.</text:p>
      <text:p text:style-name="P4">“Highness.”</text:p>
      <text:p text:style-name="P4">“Ridiculous word,” said Hass. <text:s/>“The appropriate word is height.” <text:s/></text:p>
      <text:p text:style-name="P4">“He looks awfully frightened, Mel.” Kai.</text:p>
      <text:p text:style-name="P13"><text:tab/>“Get you a glass of water.” Mel.</text:p>
      <text:p text:style-name="P13"><text:tab/>He jumps up.</text:p>
      <text:p text:style-name="P13"><text:tab/>I am being out-manoeuvred here.</text:p>
      <text:p text:style-name="P13"><text:tab/>“Your glass, sir.”</text:p>
      <text:p text:style-name="P13"><text:tab/>I stand at the sideboard, my back to everyone, considering there is more than one kind of edge-play.</text:p>
      <text:p text:style-name="P4">I fall on one knee to hand Mel his glass. <text:s/>Whoops. A full glass of wine is tipped into his lap. <text:s/>I touch my forehead to the floor, apparently abject, then raise my head.</text:p>
      <text:p text:style-name="P13"><text:tab/>“My prince, my lord, my master. <text:s/>May your devoted slave lick it up, sir?”</text:p>
      <text:p text:style-name="P13"><text:tab/>“You intolerable little prick,” says daddy dear.</text:p>
      <text:p text:style-name="P13"><text:tab/>“Please, Mel,” says Zeph, “please may I – “</text:p>
      <text:p text:style-name="P13"><text:tab/>Mel is laughing and So-It too seems amused.</text:p>
      <text:p text:style-name="P13"><text:tab/>“No point in ordering him to clean the carpet,” he grunts. <text:s/>“Don’t s’pose he knows how to.”<text:tab/></text:p>
      <text:p text:style-name="P4">“Do the laundry,” growls Zeph,</text:p>
      <text:p text:style-name="P13"><text:tab/>“Isn’t that what women are for?” I say.</text:p>
      <text:p text:style-name="P13"><text:tab/>My father stands abruptly.</text:p>
      <text:p text:style-name="P13"><text:tab/>“Peace,” says Mel.</text:p>
      <text:p text:style-name="P13"><text:tab/>“Mel,” says my father.</text:p>
      <text:p text:style-name="P13"><text:tab/>“Little boy…” said So-It.<text:tab/></text:p>
      <text:p text:style-name="P4">I can’t read Cantilip’s expression.</text:p>
      <text:p text:style-name="P13"><text:tab/>“I have to change,” pointed out Mel.</text:p>
      <text:p text:style-name="P13"><text:tab/>“Perhaps I can lick it up,” said Cantilip.</text:p>
      <text:p text:style-name="P13"><text:tab/>Oooooh. <text:s/>Wince, wince. <text:s/></text:p>
      <text:p text:style-name="P4">I was left feeling like a complete twat. <text:s/>I got up and poured myself a glass of wine. <text:s/>At least they serve decent wine around here. I sat back, relaxed. </text:p>
      <text:p text:style-name="P4">Round Two. <text:s/>This time in Hass’s sitting-room. <text:s/>It was years before I found out what happened to the stain on the carpet. <text:s/>Somewhere in the back of mind I thought it would look good to pretend I was a decent chap somewhere underneath and apologize. <text:s/>I apologized. <text:s/>Mel got me onto the relatively safe subject of how much I loathed Zur. <text:s/>I can be amusing and he was insufferably relaxed and ready to be amused, the audience less so, both my father and So-It having played no inconsiderable role in my flight from Zur.</text:p>
      <text:p text:style-name="P4">Long interval before Round Three. <text:s/>Busy guys.</text:p>
      <text:p text:style-name="P4">Round Three Mel tells me something of his dissertation. <text:s/>I appreciate being addressed as though I have a brain but the subject-matter is a little dodgy; I don’t want to discuss sex and gender in High Harn. <text:s/></text:p>
      <text:p text:style-name="P4">After a couple more days I say to Por</text:p>
      <text:p text:style-name="P13"><text:s/><text:tab/> “I suppose I’m supposed to open my little heart to you.”</text:p>
      <text:p text:style-name="P13"><text:tab/>Por shrugs.</text:p>
      <text:p text:style-name="P13"><text:tab/>But I do. <text:s/>I find him easy to talk to. <text:s/>I say that despite having the self-awareness of an amoeba, and I quote, I am actually considering the question of how I have got into this mess.</text:p>
      <text:p text:style-name="P13"><text:tab/>“He thinks you’re delusional,” said Por.</text:p>
      <text:p text:style-name="P13"><text:tab/>“My carefully contrived self-image does not care for your words. <text:s/>Solipsism?”</text:p>
      <text:p text:style-name="P13"><text:soft-page-break/><text:tab/>“Who on earth do you think you are?”</text:p>
      <text:p text:style-name="P13"><text:tab/>“Coming from where it does – I take it that is the point.”</text:p>
      <text:p text:style-name="P13"><text:tab/>“A little remorse wouldn’t be out of place.”</text:p>
      <text:p text:style-name="P13"><text:tab/>I shut up for a while.</text:p>
      <text:p text:style-name="P13"><text:tab/>“It won’t bring her back.”</text:p>
      <text:p text:style-name="P13"><text:tab/>Por shook his head in disbelief.</text:p>
      <text:p text:style-name="P13"><text:tab/>“So that’s all right, then!”</text:p>
      <text:p text:style-name="P13"><text:tab/>Maybe it hurts too much. <text:s/>I mustn’t be hurt. <text:s/>I matter. <text:s/>This I do not say.</text:p>
      <text:p text:style-name="P4">One person in this shitty world cares enough to bother to listen to me scream. <text:s/>This I cannot say.</text:p>
      <text:p text:style-name="P4">Tucked up at night in my little prison cot, my mind wandered in unusual directions. <text:s/>Don’t tell me you’re that naïve. <text:s/>I am not fucking gay, all right. <text:s/>Fantasy is something else. Three powerful young men, two of whom are generally held to be the most beautiful things on two legs. Use me, master! I think I might like it. I was owned? <text:s/>Relieved of responsibility for my life? <text:s/>Fine, guys, fine. <text:s/>Everyone needs a vacation. </text:p>
      <text:p text:style-name="P13"><text:tab/>This is me, Zeph, here, and I’m lying on my bed channel-hopping. <text:s/>Just now I’ve landed in the middle of a soap. <text:s/>Tears are streaming down the face of the wronged one. <text:s/>Knock, knock.</text:p>
      <text:p text:style-name="P13"><text:tab/>“Come in!” <text:s/>I zap the sound. <text:s/>“Mel.”</text:p>
      <text:p text:style-name="P13"><text:tab/>“Quick question?”</text:p>
      <text:p text:style-name="P13"><text:tab/>“’Course! <text:s/>Sit you down.”</text:p>
      <text:p text:style-name="P13"><text:tab/>“What does gay Zur think of my baby brother?”</text:p>
      <text:p text:style-name="P13"><text:tab/>I guffaw.</text:p>
      <text:p text:style-name="P13"><text:tab/>“You don’t half ask ‘em…Sort of god?”</text:p>
      <text:p text:style-name="P13"><text:tab/>“What sort of god?”</text:p>
      <text:p text:style-name="P13"><text:tab/>“Sort you wish you didn’t have to worship from afar.”</text:p>
      <text:p text:style-name="P13"><text:tab/>“And Sarat?”</text:p>
      <text:p text:style-name="P13"><text:tab/>“Umm. <text:s/>Er, would that be as an item or separately?” <text:s/>Mel laughed. “I think most people in the community assume, Mel.”</text:p>
      <text:p text:style-name="P13"><text:tab/>“I’m saying nothing,” said Mel. “But they don’t think Sarat’s gay?”</text:p>
      <text:p text:style-name="P13"><text:tab/>“Nothing about Sarat says he’s gay.”</text:p>
      <text:p text:style-name="P13"><text:tab/>“So what is it?”</text:p>
      <text:p text:style-name="P13"><text:tab/>“Different wiring.”</text:p>
      <text:p text:style-name="P13"><text:tab/>“Suppose I suggested – a person can stand back from his own wiring and decide what to do about it. <text:s/>Be militant and reinforce it or be flexible.”</text:p>
      <text:p text:style-name="P13"><text:tab/>“People put themselves in boxes? <text:s/>I’d go along with that.”</text:p>
      <text:p text:style-name="P13"><text:tab/>“May I ask you a very personal question?”</text:p>
      <text:p text:style-name="P13"><text:tab/>“Don’t say I’ll answer it, mind.”</text:p>
      <text:p text:style-name="P13"><text:tab/>“How d’you feel about having intercourse with a woman?”</text:p>
      <text:p text:style-name="P13"><text:tab/>“Stick to how do I feel! <text:s/>Bemused, Mel, distinctly bemused.”</text:p>
      <text:p text:style-name="P13"><text:tab/>“It’ll all come out in the wash. <text:s/>So there’s Sarat lamenting the fate of the skagga and there’s Hass saying the same thing. <text:s/>They’re sweet, aren’t they, well, life is toughening them up, but they were. <text:s/>Two sweet beautiful boys. <text:s/>But everyone’s sure which is and which isn’t. Why, Zeph?”<text:tab/></text:p>
      <text:p text:style-name="P13"><text:tab/>“I think I’d like to take my time over that one, Mel.”</text:p>
      <text:p text:style-name="P13"><text:tab/>“The obvious answer is Sarat has Maya and Hass has Venga.”</text:p>
      <text:p text:style-name="P13"><text:tab/>“Yeah, well, that is the – nothing much about the demon lover – “ <text:s/>Mel choked. <text:s/>“Sorry. <text:s/>That is how – we was knocked for six.”</text:p>
      <text:p text:style-name="P13"><text:tab/>“What by?”</text:p>
      <text:p text:style-name="P13"><text:tab/>“Someone said – someone said a bloke like Ban-vesit is everything. <text:s/>Does that make any sense?”</text:p>
      <text:p text:style-name="P13"><text:tab/>“Oh yes,” said Mel.</text:p>
      <text:p text:style-name="P4">Round Four. </text:p>
      <text:p text:style-name="P4">“You have a very hierarchical mind,” said Mel.</text:p>
      <text:p text:style-name="P4">“Even in this corrupt age lesser beings recognized their superiors.”</text:p>
      <text:p text:style-name="P13"><text:tab/>“Democracy then has spawned the Cult?”</text:p>
      <text:p text:style-name="P13"><text:tab/>“I am not an initiate!”</text:p>
      <text:p text:style-name="P13"><text:tab/>“A sympathizer.”</text:p>
      <text:p text:style-name="P13"><text:tab/>“I am in agreement,“ I admitted, “with some of the theory.”</text:p>
      <text:p text:style-name="P13"><text:tab/>“Clearly.”</text:p>
      <text:p text:style-name="P4"><text:s/>“It was not your first contact with the Cult.”</text:p>
      <text:p text:style-name="P13"><text:tab/>“My lifestyle, my – businesses.”</text:p>
      <text:p text:style-name="P13"><text:tab/>“You ran slave-auctions.”</text:p>
      <text:p text:style-name="P13"><text:tab/>“But you kept them at arm’s length.”</text:p>
      <text:p text:style-name="P13"><text:tab/>“They were cautious. <text:s/>I think – “I was blushing terribly easily these days. “The name.”</text:p>
      <text:p text:style-name="P13"><text:tab/>It clicked into place that I was so utterly self-absorbed that I’d never thought they were suspicious of me as A-M’s plant.</text:p>
      <text:p text:style-name="P13"><text:tab/>I said something of the kind.</text:p>
      <text:p text:style-name="P13"><text:soft-page-break/><text:tab/>Then it clicked into place that only my utter unfettered bestial stupidity had got me in over my head.<text:tab/></text:p>
      <text:p text:style-name="P4"><text:s/>“Hi, Mel, everyone knows I’m the piece of dog-turd on the family boot, but you and I are going to be bosom buddies and I just know you’ll tell me everything about the defence of Dabida. <text:s/>Or something. <text:s/>It’s crazy! How could anyone go to that amount of trouble when it’s obvious I couldn’t deliver.”</text:p>
      <text:p text:style-name="P13"><text:tab/>“That would depend,” said Sarat, “on what you were supposed to deliver.”</text:p>
      <text:p text:style-name="P13"><text:tab/>“An explosive kind of package,” said Mitch, “a little poisoned wine.”</text:p>
      <text:p text:style-name="P13"><text:tab/>“Who opens your pressies, Mel?” Sarat.</text:p>
      <text:p text:style-name="P13"><text:tab/>“I eat in the canteen,” pointed out Mel. <text:s/>“I mix with hundreds of students every day.”</text:p>
      <text:p text:style-name="P13"><text:tab/>“Who said this was anything to do with you?” asked Hass.</text:p>
      <text:p text:style-name="P13"><text:tab/> “I eat in the canteen,” pointed out Sarat. <text:s/>“I mix with hundreds of students every day. <text:s/>What reason should I have to come to the City?”</text:p>
      <text:p text:style-name="P13"><text:tab/>Rationality deserted me.</text:p>
      <text:p text:style-name="P13"><text:tab/>“Sssh, sweetheart,” said Sarat. <text:s/>“No-one thinks for a moment.”</text:p>
      <text:p text:style-name="P13"><text:tab/>I can just about cope with it by now. I didn’t think Kadun would ever get over it.</text:p>
      <text:p text:style-name="P13"><text:tab/>“Tar…” I said. <text:s/>“And you. <text:s/></text:p>
      <text:p text:style-name="P13"><text:tab/>“And your responses to us,” said Mel. Which were distraught, terrified grovelling love and gratitude for sanctuary. <text:s/></text:p>
      <text:p text:style-name="P13"><text:tab/>“I think you’re all barking up the wrong tree,” said Kai. <text:s/>“If this is a Grand Plot, you’re being far too short term and there’s no way they’d bump Sarat off until he’d outlived his usefulness.”</text:p>
      <text:p text:style-name="P13"><text:tab/>“Tell me more,” said Sarat. <text:s/></text:p>
      <text:p text:style-name="P13"><text:tab/>“There’s a piece missing,” said Kai. <text:s/>“No, look, first of all they misread Lattic.”</text:p>
      <text:p text:style-name="P13"><text:tab/>“You can read anything both ways,” said Sarat. <text:s/>“If they suspected you why wasn’t your movie cheese in the trap.”</text:p>
      <text:p text:style-name="P13"><text:tab/>“You have to see it how they see it,” said Kai. “There’s Lattic. <text:s/>He doesn’t seem to be on anyone’s side. His own side.” I blushed furiously. <text:s/>“He’s good-looking, wealthy, corrupt. <text:s/>There’s nothing apparently stopping him going the whole way <text:s/>Only he’s got a name. <text:s/>What does that mean?”</text:p>
      <text:p text:style-name="P13"><text:tab/>“He’s on a lead.”</text:p>
      <text:p text:style-name="P13"><text:tab/>“He can be very entertaining about Zur. His proclivities aren’t in doubt, but they never push it. One fine day he announces – basically, hey guys, wasn’t Jaizal the coolest. <text:s/>Their little ears prick up. <text:s/>If it’s our trap, they walk right in. <text:s/>If it’s not, it has other possibilities. <text:s/>How did they know it wasn’t? <text:s/>They didn’t. <text:s/>They sent the cannon-fodder over the top and waited. <text:s text:c="2"/>They can’t quite believe Lattic’s stupid enough to go out and buy the rope and tie the noose.” <text:s/></text:p>
      <text:p text:style-name="P4">Thanks a bunch! </text:p>
      <text:p text:style-name="P4">“We’re idiots!” said Kai. <text:s/>“Hang on, no, that doesn’t work either. Another brilliant but flawed idea bites the dust. <text:s/>Maybe. They think they’ve snared Lattic and he’ll go off and get best mates with Mel. <text:s/>1. <text:s/>The surface of his mind, however, is screaming its head off, and the first thing anyone here is going to do is ask if we can help at all. <text:s/>At which point we end up having this conversation and Lattic is back in the bosom of his family. <text:s/>2. <text:s/>They’d think fear would keep his feelings far down below a surface scan. <text:s/>3. <text:s/>It wouldn’t matter either way because 4. The point is Lattic back with us. <text:s/>The more earnestly loyal the poor baby is the better. <text:s/>All he has to do is learn something and they’d take it out of his unprotected mind like a chocolate out of chocolate box. <text:s/>Except how would they know he’s learned it?”</text:p>
      <text:p text:style-name="P13"><text:tab/>“Been there, done that,” said Sarat. </text:p>
      <text:p text:style-name="P13"><text:tab/>“Bah!” said Kai.</text:p>
      <text:p text:style-name="P13"><text:tab/>“Bah to you! <text:s/>The Sheep Song…”</text:p>
      <text:p text:style-name="P13"><text:tab/>“Your chair,” said Kai. <text:s/>“The Anile throne is lost and both sides want to find it.”</text:p>
      <text:p text:style-name="P13"><text:tab/>“This is to get Lattic close to Sarat?” asked Mitch.</text:p>
      <text:p text:style-name="P13"><text:tab/>“Given the initial insanity, it’s a possibility.”</text:p>
      <text:p text:style-name="P13"><text:tab/>“Sarat locates Anile throne. <text:s/>Rushes off to tell Lattic.”</text:p>
      <text:p text:style-name="P13"><text:tab/>“I said there’s a piece missing,” said Kai virtuously.</text:p>
      <text:p text:style-name="P13"><text:tab/>Searc smiled.</text:p>
      <text:p text:style-name="P13"><text:tab/>“Even I have heard rumours concerning the Anile throne.”</text:p>
      <text:p text:style-name="P13"><text:tab/>“It sings, my lord,” said Sarat. <text:s/>“It dances. <text:s/>Perhaps it plays the piano. <text:s/>One should not accord too much veracity to ancient legend.”</text:p>
      <text:p text:style-name="P13"><text:tab/>“Surely that depends on the legend.”</text:p>
      <text:p text:style-name="P13"><text:tab/>“Indeed,” said Sarat.</text:p>
      <text:p text:style-name="P13"><text:tab/>“Shall we take a break there?” suggested Mel.</text:p>
      <text:p text:style-name="P13"><text:tab/>Cut! I thought</text:p>
      <text:p text:style-name="P13"><text:tab/>We dispersed.</text:p>
      <text:p text:style-name="P13"><text:tab/>“We’ve turned him inside out!” protested Por.</text:p>
      <text:p text:style-name="P13"><text:tab/>“There has to be something. <text:s/>Maybe it doesn’t look like anything on its own. <text:s/>Taken with the rest. <text:s/>You’re looking for bad stuff. <text:s/>I’m looking for any stuff.”</text:p>
      <text:p text:style-name="P13"><text:tab/>“Suppose he’s sent home. <text:s/>Exactly what would that mean?”</text:p>
      <text:p text:style-name="P4">“I’ll ask.”</text:p>
      <text:p text:style-name="P4"><text:soft-page-break/>I am going to get to the bottom of this! thought Saski. She arrived in the City and hunted down Maya.</text:p>
      <text:p text:style-name="P4">“Venga, darling.”</text:p>
      <text:p text:style-name="P13"><text:tab/>Maya put her book down and gazed wide-eyed at her aunt.</text:p>
      <text:p text:style-name="P13"><text:tab/>“What is it you want to know? <text:s/>Do tell.”</text:p>
      <text:p text:style-name="P13"><text:tab/>“Darling, the six of you. <text:s/>I understand you have an unusual relationship.”</text:p>
      <text:p text:style-name="P4">“Tttt-ttt-ttt,” said Maya. <text:s/>“Strictly boys only. <text:s/>Ladies are ladies.”</text:p>
      <text:p text:style-name="P4">Saski struggled to keep her face straight.</text:p>
      <text:p text:style-name="P4">“This is the modern gallantry? Sarat engaged in what one must really – and you didn’t mind?”</text:p>
      <text:p text:style-name="P4">“Tuition,” said Maya.</text:p>
      <text:p text:style-name="P4">“It is over between them?”</text:p>
      <text:p text:style-name="P4">Maya laughed.</text:p>
      <text:p text:style-name="P4">“Of course.”</text:p>
      <text:p text:style-name="P4">“Why of course?” retorted Saski.</text:p>
      <text:p text:style-name="P4">“For a start Sarat and Mel aren’t gay.”</text:p>
      <text:p text:style-name="P4">“Ladies get pregnant,” observed Saski. <text:s/>“In the best regulated households accidents may occur.”</text:p>
      <text:p text:style-name="P4">“That too,” said Maya. <text:s/>“For which reason, should that be your concern – we shall not. <text:s/>You can see,” she added, warming to her subject, “it would be just a little difficult if Cantilip’s baby looked like Sarat and indeed was Sarat’s. <text:s/>There is the issue of sovereignty.”</text:p>
      <text:p text:style-name="P4">“Maya!”</text:p>
      <text:p text:style-name="P4">“Yes?”</text:p>
      <text:p text:style-name="P4">“One can see,” said Saski, taking the final plunge, “when the young men concerned are fundamentally heterosexual. <text:s/>It never worried you Sarat and Hass - ?”</text:p>
      <text:p text:style-name="P4">“It never worried me.</text:p>
      <text:p text:style-name="P4">Incest! thought Saski. <text:s/>Does this worry me?<text:tab/>I am sure – say rather Venga’s concubines. <text:s/>I like that thought better?</text:p>
      <text:p text:style-name="P4">Saski to Mel, Hass, Sarat: *A moment of your time alone, gentlemen.”</text:p>
      <text:p text:style-name="P4">Aw, mom, thought Mel</text:p>
      <text:p text:style-name="P4">Project complex image, overture to a ballet, three lithe naked young men, not unfamiliar, and a fourth, also lithe, also naked, older, in charge, sort of choreographer.</text:p>
      <text:p text:style-name="P4">Saski was rewarded by the cheeks (of their faces, that is) of hey man, three of the coolest dudes in town <text:s/>becoming suffused with a pretty pink glow. <text:s/></text:p>
      <text:p text:style-name="P4">“Your relationship with Venga, darlings. <text:s/>I have spoken to Maya – “</text:p>
      <text:p text:style-name="P4">Sarat sort of moved. The physical space he occupied didn’t change but he rippled.</text:p>
      <text:p text:style-name="P4">“Let me finish, Sarat. <text:s/>My sons were unattached, perhaps I should say otherwise unattached. <text:s/>You were not. <text:s/>I wished to ascertain Maya’s perspective. <text:s/>I wished also to know if she had felt threatened by <text:s/>you and Hass – “</text:p>
      <text:p text:style-name="P4">“Oh mum,” said Hass. <text:s/>“You are sweet.”</text:p>
      <text:p text:style-name="P4">“Thank you, darling. <text:s/>You and Mel have been lovers, darling?”</text:p>
      <text:p text:style-name="P4">“I see,” said Mel. <text:s/>“Yes, but not how you think it.”</text:p>
      <text:p text:style-name="P4">“How in the world - ?” began Hass.</text:p>
      <text:p text:style-name="P4">Sarat said: <text:s/>“You’ve missed out a couple of chapters, Saski. <text:s/>Who are Maya’s cousins?”</text:p>
      <text:p text:style-name="P4">“Sarat – they would beat you to a pulp if they were in love with you?”</text:p>
      <text:p text:style-name="P4">“Don’t see why not,” said Mel. <text:s/>“Maya would! <text:s/>Mummy, do you think you could you shut up for five minutes and listen? Start with my lady Maya. <text:s/>All four of us, we talked about it, and I really do not think it occurred to her she was vulnerable, having known us all since she was born, and it’s not Maya to conceal doubts, but I know she didn’t as well as I can know because she discussed it with her bessiest friend at the time who happened to be Fal who discussed it with me, and if you have to ask me did Fal and Maya - the answer is yes. With whom else may one freely experiment if not with people as close as family, which brings me to Point Two. <text:s text:c="2"/>Hass and Venga then Sarat and Venga and Sarat and Hass, except it was fluid and all at once, then I surprised them and ended up joining in and exactly how much of this I wish to share with my mother – however….Hass and I were lovers in the sense we were in the same bed as part of a foursome, infinite and circular, and not surprisingly our bodies touched from time to time, we hugged each other, planted sloppy kisses on each other’s noses because we were happy. <text:s/>We did not make love to each other at any orifice.”</text:p>
      <text:p text:style-name="P4">“There was always someone else in between,” said Hass. <text:s/>“If Sarat was on top of Ban-vesit, and Mel was underneath, then I – “</text:p>
      <text:p text:style-name="P4">“I understand you,” said Saski, perhaps rather hastily.</text:p>
      <text:p text:style-name="P4">“We talked about that, too,” said Hass. “We’re frightfully cerebral.”</text:p>
      <text:p text:style-name="P4">“A rite of passage,” said Mel with a straight face.</text:p>
      <text:p text:style-name="P4">“Isn’t this just displacement?” demanded Sarat. <text:s/>“I mean isn’t the real problem Venga, the Mysterious <text:s/>Older Man who seduced us. For a start he didn’t.”</text:p>
      <text:p text:style-name="P4"><text:s/>“Are we not adults of quite startling moral rectitude?” <text:s/></text:p>
      <text:p text:style-name="P4">“You were obviously gay, Hasiyata. <text:s/>It’s not quite the same.”</text:p>
      <text:p text:style-name="P4"><text:soft-page-break/>“Worse, surely!” said Mel. </text:p>
      <text:p text:style-name="P4">“When she calls me by my full name,” whispered Hass. <text:s/></text:p>
      <text:p text:style-name="P4">“What did you and Tar think was happening?” asked Mel.</text:p>
      <text:p text:style-name="P4">“The H-W vouched for him.”</text:p>
      <text:p text:style-name="P4">Our heroes enjoyed a brief wordless mental exchange finally articulated by Sarat: *This is getting hair-y!*</text:p>
      <text:p text:style-name="P4">Don’t tell me – “ Mel, briskly. “ – that either you or Tar thought we undressed behind screens and made love in the dark.”</text:p>
      <text:p text:style-name="P4">“Were undressed,” said Hass.</text:p>
      <text:p text:style-name="P4">“Dressed,” said Sarat.</text:p>
      <text:p text:style-name="P4">“Darling, your father and I…” Brief mental movie.</text:p>
      <text:p text:style-name="P4">Mel grinned.</text:p>
      <text:p text:style-name="P4">“Well, then! <text:s/>Mum – you’re really not making too much sense. <text:s/>Anyway, we weren’t children.”</text:p>
      <text:p text:style-name="P4">“Because if we’d been children,” said Mel with mock patience, “we’d have been removed PDQ and Venga done for child-molesting. I was 19, mummy. <text:s/>I know we’re your little boys for ever…”</text:p>
      <text:p text:style-name="P4">“Lattic!” said Sarat. <text:s/>“It wasn’t like that!” </text:p>
      <text:p text:style-name="P4">“Darling,” said Saski, “what was it like?”</text:p>
      <text:p text:style-name="P4">“He hates anyone hurting anyone ever. <text:s/>Since people do hurt each other, we had to learn about it. <text:s/>Mel and I. We learned obedience, we learned desire, we learned everything we should not otherwise know. We learned constraint, we learned submission, we learned absolute power, we learned to understand what mechanisms the Cult preys on. <text:s/>Most of the time in was in the head. <text:s/>He showed us the wiring. <text:s/>He showed us what it feels like.”</text:p>
      <text:p text:style-name="P4">“He taught us union,” said Mel. <text:s/>“He taught us real sex, not the gross divisory - most of the time we were not repeat not indulging in BDSM, mental or physical, we were lying in each other arms, we were kissing each other’s cheeks and we were talking and learning, chasing reality down the stranger creeks of the universe, and of course as a matter of fact most of the time Sarat and l weren’t even there.”</text:p>
      <text:p text:style-name="P4">“Even when we were,” said Sarat, “we subverted it, we hammed it up, we rolled about with laughter. <text:s/>Saski – all of us have a sense of humour.”</text:p>
      <text:p text:style-name="P4">“Here, sense of humour,” said Mel with a wicked laugh. <text:s/>“There no sense of humour.”</text:p>
      <text:p text:style-name="P4">“They take themselves so impossibly seriously,” sighed Hass. <text:s text:c="4"/></text:p>
      <text:p text:style-name="P4"><text:s/>“You have clarified a great deal,” said Saski. <text:s/>She ruffled his curls. <text:s/>“I appreciate such conversations with your dear grey-haired old mother…I shall talk to Venga.”</text:p>
      <text:p text:style-name="P4">“Mummy – it does no harm to young men in our position to obey.”</text:p>
      <text:p text:style-name="P4">“I understand that, darling, of course. Hug?”</text:p>
      <text:p text:style-name="P4">Hugs. </text:p>
      <text:p text:style-name="P4">“Mel and you, Sarat.”</text:p>
      <text:p text:style-name="P4">He sighed.</text:p>
      <text:p text:style-name="P4">“He said I’d be Anile Emperor. <text:s/>He didn’t say he’d gazed into his crystal ball. <text:s/>It was just what would be."</text:p>
      <text:p text:style-name="P4">“He is irturbi.”</text:p>
      <text:p text:style-name="P4">“Oh so that’s what,” breathed Sarat. <text:s/>“And he put the idea into my innocent little head?”</text:p>
      <text:p text:style-name="P4">“Much worse than that,” said Hass. <text:s/></text:p>
      <text:p text:style-name="P4">Oh no, thought Mel. <text:s/>Shall I be sensible and rational or will that make it worse? <text:s/></text:p>
      <text:p text:style-name="P4">“If Venga had wanted to manipulate me, don’t you think there were easier ways?”</text:p>
      <text:p text:style-name="P4">“Entrée,” said Mel briskly. <text:s/>“Does one not think he had the entrée?”</text:p>
      <text:p text:style-name="P13"><text:tab/>“Sarat, my sweet,” said Hass, “could you possibly explain to my idiot of a mother - ?”</text:p>
      <text:p text:style-name="P4">“Hasiyata!”</text:p>
      <text:p text:style-name="P4">“Yes?”</text:p>
      <text:p text:style-name="P4">“Sarat?” growled Saski.</text:p>
      <text:p text:style-name="P4">“Nothing to do with my infant feet taking their first tottering steps in Narulis’ house, of course. <text:s/>Do you know it had never once occurred to me that I was the Anile heir?”</text:p>
      <text:p text:style-name="P4">“Sarat…” said Saski through gritted teeth.</text:p>
      <text:p text:style-name="P4">“Any time you have five hours, I’ll tell you the whole story. <text:s/>Suffice it to say…We say the Anile throne has a symbolic significance, regardless of whether there’s anyone sitting on it. I think, you know, if you haven’t – it’s awfully important you all understand – the Anile throne is very important to me, whether I’m sitting on it isn’t. <text:s/>That is basically where I’m coming from. <text:s/>That’s the model I grew up with, if you like. <text:s/>I know it might seem to some people Dad – anyway, the point is that it was mostly a question of, in the realm of, the other matter. <text:s/>Not entirely: from the time I was old enough to know anything I knew about Kadun PANTHER. <text:s/>Kadun made herself an issue, one that could not of its nature not be anything to do with me. <text:s/>But I was going to be a vet. <text:s/>So what’s my involvement going to be, animal welfare? Dad said something very important to me once. <text:s/>He said the world would try to define me and I had to resist that and stay Sarat. <text:s/>So there is Sarat, free-born citizen of Fidub, who’s going to be a vet…And refusing to also be the Anile heir. BV said I was the Anile heir, that it was the mainspring of my being. <text:s/>I argued to hell and back again. <text:s/>It’s just a <text:soft-page-break/>label! <text:s/>It’s 600 years! <text:s/>He said I’d sit on the chair and Mel and I would be the two most powerful men on the continent. <text:s/>That has a very obvious meaning, but we lived in the world of multiple meanings and sitting on the chair did not to me mean sitting in the Throne Room of the Jumzit Palace. <text:s/>We teased him terribly about it. <text:s/>What was going to happen, if/when I sat my delicate behind on the all-singing, all-dancing throne, sound of thunder, lightning flashes across the sky…He made me whole. <text:s/>Or at any rate he opened the door. <text:s/>I had sigh to do all the work myself.</text:p>
      <text:p text:style-name="P4">“Thank you,” said Saski. <text:s/></text:p>
      <text:p text:style-name="P4">“It’s counterpoint?” asked Mel. <text:s/></text:p>
      <text:p text:style-name="P4">“Yes,” said Sarat, sounding strangely shy. <text:s/>“If you ask me by what piece of mythic garbage little me gets to be counterpoint to a piece of equally mythic garbage in a black cloak with a scythe, I know not, but Cho, the Denzines, PANTHER archivists, anyone to whom one might reasonably talk about so bizarre a subject, are agreed: it’s counterpoint. <text:s/>Doom of Death. <text:s/>What do you do with it!”</text:p>
      <text:p text:style-name="P13"><text:tab/>And Saski wrote to Tar: <text:s/>They have bared their very souls to me and I am far too old and mean to apologize for the asking of it. <text:s/>Besides, it was so interesting!</text:p>
      <text:p text:style-name="P4">“I may sit in?” asked Saski.</text:p>
      <text:p text:style-name="P4">Round Whatever. <text:s/></text:p>
      <text:p text:style-name="P4">Oh no!</text:p>
      <text:p text:style-name="P4">“My lady….”</text:p>
      <text:p text:style-name="P4">Bless their little cotton socks, none of them would hurt a fly. Except. <text:s/>I am aware I am regarded as a life-form somewhere below ‘fly’. </text:p>
      <text:p text:style-name="P4">“So pain’s where you’re at? <text:s/>Nothing is real, nothing has meaning, unless someone’s screaming?”</text:p>
      <text:p text:style-name="P4"><text:s/>“What is interesting about the cage,” said Mel, “is that the slave is rendered abject, humiliated, grovelling, terrified, exposed without physical pain.”</text:p>
      <text:p text:style-name="P4">“Strictly speaking, I guess,” said Hass, “Jaizal wasn’t a sadist. <text:s/>It wasn’t pain he got off on, it was fear. The thing is, if you frighten people by threatening some fell doom, that doom has to be realized or they stop being frightened.”</text:p>
      <text:p text:style-name="P4">“Jaizal,” I said, “was the kid who takes his toys apart to see how they work. <text:s/>He was endlessly fascinated by what he could – fear could – make people do.”</text:p>
      <text:p text:style-name="P4">“Didn’t it get rather samey? <text:s/>I your abject slave and blah.”</text:p>
      <text:p text:style-name="P4">“To some extent I gave the punters what they want. <text:s/>Jaizal was more complicated than that. <text:s/>Did you know there was free speech in the harem? <text:s/>Not many do and if you try to tell them. <text:s/>What complicated Jaizal was the Fidubi legacy, of course. <text:s/>He had conversations with his slaves, long ones, and wrote monographs.”</text:p>
      <text:p text:style-name="P4">Mel grinned like a hyena.</text:p>
      <text:p text:style-name="P4">“That I don’t do.”</text:p>
      <text:p text:style-name="P4">“It’s exactly the same legacy. <text:s/>When you told me you don’t need to put the boot in. <text:s/>That’s where Jaizal was coming from, it’s just he refracted it into another dimension. <text:s/>Everyone grossly underestimates the enduring strength of the Fidubi legacy.” <text:s/>Don’t talk like a book, Lattic, it’s not appropriate. <text:s/>I turned to Sarat. <text:s/>I was going to find this a little bit delicate, but at least I should have back-up in the highest quarters. <text:s/>Jaizal was exactly like you, sir! <text:s/>Rephrase. <text:s/>“None of you – you don’t – you won’t be how some people might expect you to be. <text:s/>Jaizal – I’m not saying he sat on the floor in fatigues hugging his knees. <text:s/>I don’t know that! <text:s/>I do know he rejected any ideas of – appropriately imperial behaviour other than his own. <text:s/>He absolutely refused to be constrained by his courtiers, <text:s/>to indulge in ceremonial.”</text:p>
      <text:p text:style-name="P4">Hass said: “Should I be right in supposing that one reason you have eschewed the Cult is because they spew simplistic nonsense?”</text:p>
      <text:p text:style-name="P4">“A fantasy Jaizal,” said Sarat. <text:s/>“What an interesting thought.”</text:p>
      <text:p text:style-name="P4">“Jaizal’s frame of reference,” said Mel. <text:s/>“You are my slave. <text:s/>You have no power. <text:s/>There is absolutely <text:s/>nothing you can do, mentally or physically. <text:s/>Except – possibly – persuade me by argument. Consequently I see no reason why you may not behave as you please, the proviso being that if you are an unpleasant little shit, if you irritate me sufficiently, and of course if you betray me – no detachment, poor chap.”</text:p>
      <text:p text:style-name="P4">“Anyone talented,” said Sarat, “was more use alive and in one piece.”</text:p>
      <text:p text:style-name="P4">“So we get to the scene is brutal because it’s fantasy. <text:s/>Because no real power exists, because the ‘slave’ can walk away, in order that there be a scene there have to be demonstrations of total power.and the surrender of power demonstrated by bondage.”</text:p>
      <text:p text:style-name="P4">“A spectrum running from total trust to total terror,” observed Sarat.</text:p>
      <text:p text:style-name="P4">“The thrill coming from the mix,” said Mel. <text:s/>“How did a sensitive little boy like you get into that scene?”</text:p>
      <text:p text:style-name="P4">“The short answer – there wasn’t anywhere else for me to be.”</text:p>
      <text:p text:style-name="P4">“Didn’t that perhaps tell you you should be someone else.”</text:p>
      <text:p text:style-name="P4">Hass said: “You didn’t mean to kill her and she only got dead because they muscled in on the act, you had it all together, but they scared diddums, and there is absolutely nothing wrong with the basic product.”</text:p>
      <text:p text:style-name="P4">“No,” I said. “I didn’t have it all together. <text:s/>I skated. <text:s/>The ice broke.” </text:p>
      <text:p text:style-name="P4">“Come here,” said Mel. “Sit beside me.”</text:p>
      <text:p text:style-name="P4"><text:soft-page-break/>I obeyed.</text:p>
      <text:p text:style-name="P4">Hass sat the other side of me. <text:s/>Magic.</text:p>
      <text:p text:style-name="P4">In my mind</text:p>
      <text:p text:style-name="P4">There is a collar around my neck. Mel fingered it in a manner the meaning of which would in other circumstances be regarded as unmistakable.</text:p>
      <text:p text:style-name="P4">Hass kissed the tip of my ear.</text:p>
      <text:p text:style-name="P4">It was a nano-second, a blink. <text:s/>I exerted every shred of self-control I never knew I possessed. <text:s/>I knew they knew.</text:p>
      <text:p text:style-name="P4">*I have no desire to fuck you,* said Mel.</text:p>
      <text:p text:style-name="P4">I pouted.</text:p>
      <text:p text:style-name="P4">I kissed him on the mouth. <text:s/></text:p>
      <text:p text:style-name="P4">“That,” said Cantilip, “is my property.”</text:p>
      <text:p text:style-name="P4">Hass hissed with laughter but there was still a lot of tension in the room, to put it mildly, and I sat as though frozen waiting for Mel’s response. <text:s/>It seemed like for ever but was probably only seconds.</text:p>
      <text:p text:style-name="P4">“I disentangle a knot,” said Mel. “The slave projects his own desires onto the master and proceeds to have a whale of a time having his desires satisfied, the while moaning that he exists only for his lord’s pleasure.”</text:p>
      <text:p text:style-name="P4">“Designer slavery,” said Hass.</text:p>
      <text:p text:style-name="P4">“Or there is the real thing,” said Mel. <text:s/>“What you want doesn’t matter.”</text:p>
      <text:p text:style-name="P4">You’re making me nervous, Mel.</text:p>
      <text:p text:style-name="P4">He put a comfortable, even friendly arm around me.</text:p>
      <text:p text:style-name="P4">“Twat.”</text:p>
      <text:p text:style-name="P4">Sarat said: “I wonder if Lattic might tell us how he would like to be punished.”</text:p>
      <text:p text:style-name="P4">Searc gave a short bark of laughter.</text:p>
      <text:p text:style-name="P4">“Lattic?” asked Mel.</text:p>
      <text:p text:style-name="P4">I looked down at my feet.</text:p>
      <text:p text:style-name="P4">“I need control, sir. <text:s/>I wish – chained, trussed, thrown at my master’s feet.”</text:p>
      <text:p text:style-name="P4">Sarat said: “If it is his wish to grovel, let him grovel.”</text:p>
      <text:p text:style-name="P4">“You may do as you wish,” said Mel.</text:p>
      <text:p text:style-name="P4">“Must you obey your master?” asked Hass.</text:p>
      <text:p text:style-name="P4">Mel got up and walked over to Cantilip, calmly knelt before her and touched his forehead to the floor, then looked up and laughed. </text:p>
      <text:p text:style-name="P4">“My lady!”</text:p>
      <text:p text:style-name="P4">He took her hand and pulled her down beside him, sat with his arm around her</text:p>
      <text:p text:style-name="P4"><text:s/>“Prostration,” says Mel, “a set of bodily movements endowed with a purely symbolic significance. <text:s/>What would you say that significance is, Lattic?”</text:p>
      <text:p text:style-name="P13"><text:tab/>“I defenceless, I vulnerable, I without will await my - master’s command.”</text:p>
      <text:p text:style-name="P13"><text:tab/>“Submission. <text:s/>Why should one human being submit to another? <text:s/>Voluntarily”</text:p>
      <text:p text:style-name="P4">“To be controlled.”</text:p>
      <text:p text:style-name="P4">“When captured in an ancient war?”</text:p>
      <text:p text:style-name="P4">“Fear. <text:s/>Appeasement, <text:s/>Signifying one accepts one’s capture.”</text:p>
      <text:p text:style-name="P4">“Showing one poses no threat. And when the prostration is involuntary? <text:s/>Chained, trussed – “</text:p>
      <text:p text:style-name="P4">“Submission may be absent.”</text:p>
      <text:p text:style-name="P4">“And if I command my servants chain you, truss you, throw you at my feet?”</text:p>
      <text:p text:style-name="P4">“Then, sir, I have been relieved of choice.”</text:p>
      <text:p text:style-name="P4">“And if you have begged this of me, once I comply?”</text:p>
      <text:p text:style-name="P4">“I have given you all the power, sir.”</text:p>
      <text:p text:style-name="P4">“Or passed the buck. You trust me with your life. <text:s/>I thank you. You trust me not to torture you.”</text:p>
      <text:p text:style-name="P4">“At least,” said Sarat, <text:s/>“in any fashion to which you would object.”</text:p>
      <text:p text:style-name="P4">“I’m frightened of pain.”</text:p>
      <text:p text:style-name="P4">“The threat of pain then would control you more than physical constraint?”</text:p>
      <text:p text:style-name="P4">“You’re so bloody civilized!”</text:p>
      <text:p text:style-name="P4">“Been called worse,” murmured Hass.</text:p>
      <text:p text:style-name="P4">“I’m your slave, Mel! Because – because I am your prisoner, because you all think I’m a piece of puke. <text:s/>I really don’t – somewhere I do – made to eat from the dog-bowl, that kind of thing. <text:s/>I need you to crack the whip, metaphorically, at least. <text:s/>I need to know who’s boss or else I behave unspeakably.”</text:p>
      <text:p text:style-name="P4">“Bollocks,” said Mel, “on two accounts. <text:s/>One, you deliberately push it. <text:s/>Two, if it were not clear who’s boss, there are others who would have beaten you to a pulp. Shall I permit Master So-It do as he wish?”</text:p>
      <text:p text:style-name="P4">“Perhaps you should.”</text:p>
      <text:p text:style-name="P4">“Three accounts,” demured Hass. <text:s/>“Being – ah, groped is not unspeakable. <text:s/>Trashing the room, physical violence, urinating on the floor.”</text:p>
      <text:p text:style-name="P4">“Interesting point,” said Sarat.</text:p>
      <text:p text:style-name="P4">“Then I pass the buck,” continued Mel. </text:p>
      <text:p text:style-name="P4"><text:soft-page-break/>“Two things,” said Hass. <text:s/>“The assumed frame of reference in real life or in fantasy is that the slave will be brutalized, partly because of the preconception that that is how people behave to each other if they are not prohibited from doing so, but also because in real life slaves have been brutalized, but that in turn is not because of the preconception but because if you go around enslaving people and don’t brutalize and terrorize them they are liable to break your spine in three places. <text:s/>The other is that you haven’t hit Mel. <text:s/>The winding-up is itself fantasy. <text:s/>You don’t do anything you think, rightly or wrongly, would provoke a painfully unpleasant response.”</text:p>
      <text:p text:style-name="P4">“Nonsense,” said Mel briskly and changed the subject. “I think we should inject a little levity into these proceedings. <text:s/>Jaizal, I should be Jaizal. <text:s/>I never get to be Jaizal. <text:s/>Imperial Highness! <text:s/>You consent to be my slave?”</text:p>
      <text:p text:style-name="P4">“Darling,” purred Sarat, “that would be simply divine.”</text:p>
      <text:p text:style-name="P4">A moment’s evident tension – How Far Would They Go Especially In Front Of – was swiftly shattered as they hammed it up, knocked it down, subverted everything in sight. <text:s/>I of course sit there thinking how dashed jolly decent they are to set themselves up to be laughed at, not realizing this has almost nothing to do with me and everything to do with mummy.</text:p>
      <text:p text:style-name="P4">Mel reclined on a pile of cushions. <text:s/>Sarat knelt beside him apparently plucking at some instrument. <text:s/>Mel’s hand begins to wander, scuttered forward, paused, looked nervously around, scuttered forward a bit more, froze as Sarat’s gaze lit upon it. <text:s/>Mel assumes expression of utter innocence. <text:s/>What has this hand to do with me? <text:s/>Never seen it before in my life.. <text:s/></text:p>
      <text:p text:style-name="P4">Mel rests his hand on Sarat’s shoulder, runs it down his back. <text:s/>Sarat makes wide eyes. <text:s/>The hand caresses his chest <text:s/>and neck. <text:s/>Mel puts a finger under Sarat’s chin, turns his face to his and kisses him gently on the lips. <text:s/>The hand comes to rest firmly on Sarat’s cock. <text:s/>Sarat’s eyes widen like saucers. <text:s/></text:p>
      <text:p text:style-name="P4">Mel: I am wracked with desire for your taut hard body. <text:s/>Especially the fiddly bits.</text:p>
      <text:p text:style-name="P4">Sarat: <text:s/>The squishy bits.</text:p>
      <text:p text:style-name="P4">Mel: It doesn’t feel very squishy to me.</text:p>
      <text:p text:style-name="P4">Sarat: Does that not mean I too am wracked with desire. <text:s/>Umm. <text:s/>(Looks embarrassed and rather puzzled.) That’s not in the script. <text:s/>What I want doesn’t matter. <text:s/>Look, you said it! <text:s/></text:p>
      <text:p text:style-name="P4">Mel (patiently): I said you were my slave and had to submit to all my desires. <text:s/>It’s just a hand. <text:s/>Where’s the harm in a hand?”</text:p>
      <text:p text:style-name="P4">Sarat (suspiciously): Does it have an arm on the end?</text:p>
      <text:p text:style-name="P4">Mel: <text:s/>OK, I admit that. <text:s/>There’s an arm. <text:s/>You want to make some big deal out of that?</text:p>
      <text:p text:style-name="P4">Sarat: <text:s/>I just like to know where I stand.</text:p>
      <text:p text:style-name="P4">Mel: Kneel. <text:s/>You’re kneeling.</text:p>
      <text:p text:style-name="P4">Sarat (patiently): Slaves are supposed to kneel. <text:s/>It’s part of the job description.</text:p>
      <text:p text:style-name="P4">My time is now. <text:s/>Into the midst of this I am returned. <text:s/></text:p>
      <text:p text:style-name="P4">Cut!</text:p>
      <text:p text:style-name="P4">Kai here. <text:s/>The narratrice’s life is relatively straightforward. <text:s/>Then not only a second but a third person wants to tell his story in the first person. <text:s/>I think of pleading but I know them all too well. It’s finally sorted. <text:s/>Venga’s back for good. His eyes sparkle. <text:s/>My lady, I resume!</text:p>
      <text:p text:style-name="P4">There can be no hurry. <text:s/>I drive slowly through the appalling City. <text:s/>This is my place and my time. <text:s/>Is there understanding? <text:s/>Perhaps not. <text:s/>The shops become fewer, the houses larger and detached. <text:s/>This Carval. <text:s/>I turn into the drive of the Rep Centre. <text:s/>Park. Get out. <text:s/>So this is where I live. <text:s/>I walk up to the front door and ring the bell. <text:s/>Very mundane, </text:p>
      <text:p text:style-name="P4">Barriers.</text:p>
      <text:p text:style-name="P4">A pretty little colt opens the door. </text:p>
      <text:p text:style-name="P4">“I am a friend of Hass’s. <text:s/>I want it to be a surprise! <text:s/>Por is here? <text:s/>He will vouch for me.”</text:p>
      <text:p text:style-name="P4">Games, idiot games enforce separation or enjoy it.</text:p>
      <text:p text:style-name="P4">“Kewl! <text:s/>If you’d just like to come in here…”</text:p>
      <text:p text:style-name="P4">I sit myself at the bay window.</text:p>
      <text:p text:style-name="P4">Por stands in the doorway grinning like a fiend.</text:p>
      <text:p text:style-name="P4">“My lord wishes to be announced?”</text:p>
      <text:p text:style-name="P4">“I want it to be a surprise.”</text:p>
      <text:p text:style-name="P4">“I’ll take you up.”<text:tab/></text:p>
      <text:p text:style-name="P4">I walk the path chosen me or climb three flights. <text:s/>As you prefer.</text:p>
      <text:p text:style-name="P4">The huge pine table covered in papers, Mel sitting back holding forth to Kai, Sarat making a sketch and arguing with Mitch. <text:s/>Hass and Cantilip doing the washing-up.</text:p>
      <text:p text:style-name="P4">We hug.</text:p>
      <text:p text:style-name="P4">There is a rather confused lady in that room..</text:p>
      <text:p text:style-name="P4">“My partner,” says Hass. “</text:p>
      <text:p text:style-name="P4">I am the lover and this is my beloved.</text:p>
      <text:p text:style-name="P4">“Kai,” says Mel, “is City-bred. <text:s/>She possibly knows more about the Cult Harn-side that even PANTHER.”</text:p>
      <text:p text:style-name="P4">“My lady! <text:s/>Now I too embrace the madness.”</text:p>
      <text:p text:style-name="P4"><text:soft-page-break/>“I have heard so much about you,” she said.</text:p>
      <text:p text:style-name="P4">Now this is interesting! <text:s/></text:p>
      <text:p text:style-name="P4">Hass and I <text:s/>perch on the table. <text:s/>There is moonlight and the sand hard beneath us.</text:p>
      <text:p text:style-name="P4">“You don’t happen to know anything about drainage, do you?” asked Mel.</text:p>
      <text:p text:style-name="P4">“We have a lot to catch up on,” said Hass. </text:p>
      <text:p text:style-name="P4">At the door of his bedroom he murmurs forgive the mess, not expecting company, but Hass has always had a very feeble notion of mess.</text:p>
      <text:p text:style-name="P4">The current passes between us.</text:p>
      <text:p text:style-name="P4">We kiss, sink to the floor still entwined.</text:p>
      <text:p text:style-name="P4">I love you more than my life.</text:p>
      <text:p text:style-name="P4">After, as he lay in my arms, he explained the developments in the Grand Plot. <text:s/>Much later, he got around to Lattic.</text:p>
      <text:p text:style-name="P4">“My mother wants to talk to you. <text:s/>She’s here.” <text:s/>He described trial by Saski and grinned wickedly. <text:s/>“Something disturbed the ether?”</text:p>
      <text:p text:style-name="P4">“What does it mean?” I asked.</text:p>
      <text:p text:style-name="P4">“You,” said Hass firmly, “are family sage.”</text:p>
      <text:p text:style-name="P4">We got dressed and went to her door. <text:s/>Hass tapped.</text:p>
      <text:p text:style-name="P4">“Come in!”</text:p>
      <text:p text:style-name="P4">I hugged her as though she were my own mother.</text:p>
      <text:p text:style-name="P4">She stood back from me, holding my hands in hers.</text:p>
      <text:p text:style-name="P4">“My dear, I digest – new things. <text:s/>My boys became men. To me it seems – all they have done has one source. <text:s/>Sarat must be Anile emperor. <text:s/>Darling, do you know why?”</text:p>
      <text:p text:style-name="P4">“No,” I said.</text:p>
      <text:p text:style-name="P4">Hass collapsed.</text:p>
      <text:p text:style-name="P4">Round Whatever.</text:p>
      <text:p text:style-name="P4">The tribe is presented to the tall, dark stranger.. </text:p>
      <text:p text:style-name="P4">“Well!” says Zeph. <text:s/></text:p>
      <text:p text:style-name="P4">Our eyes meet. <text:s/>Later I shall learn what gay Zur made of Tar’s beautiful boy shacked up with a wandering story-teller.</text:p>
      <text:p text:style-name="P4">So-it’s gaze is searching. <text:s/>Cho of course I know. <text:s/>Sar-fenan’s interest is in my name.</text:p>
      <text:p text:style-name="P4">“You probably don’t remember me,” said Jaizi. <text:s/>“The Morag-Fahdi – “</text:p>
      <text:p text:style-name="P4">The sky is overcast, a warm drizzle falls, inhale the smell of wet fur and the creek a slurry of brown foam. A cub plays in the reeds.</text:p>
      <text:p text:style-name="P4">“I remember.”</text:p>
      <text:p text:style-name="P4">Reality dissolves. <text:s/>The sky is overcast etc.</text:p>
      <text:p text:style-name="P4">“Venga!” said Saski.</text:p>
      <text:p text:style-name="P4">“Mama?”</text:p>
      <text:p text:style-name="P4">“You became PANTHER.”</text:p>
      <text:p text:style-name="P4">Cho smiled.</text:p>
      <text:p text:style-name="P4">There is a centre of attention other than Lattic. <text:s/>It frightens him. <text:s/>No: I frighten him. <text:s/>Look at me, Lattic.</text:p>
      <text:p text:style-name="P4">All colour drained from his face.</text:p>
      <text:p text:style-name="P4">“I interrupt the proceedings,” I murmured.</text:p>
      <text:p text:style-name="P4">“That is your fate,” said Hass.</text:p>
      <text:p text:style-name="P4">I kissed the tip of his nose.</text:p>
      <text:p text:style-name="P4">“My lords, my ladies, may I tell a story?”</text:p>
      <text:p text:style-name="P4">Cho’s glance was intent.</text:p>
      <text:p text:style-name="P4">“Of course,” said Mel.</text:p>
      <text:p text:style-name="P4">“Once there was a young man, a very young man, who sought oblivion, but he sought it not in death, not even in drink or drugs. <text:s/>He sought it in sexual domination. <text:s/>Only by the exercise of absolute control could he surrender wholly to his emotions, by enslaving others become the slave of his desires. <text:s/>Otherwise he was vulnerable. <text:s/>Others would find out about him. <text:s/>But also he understood that he desired being controlled, that his desires be directed, their satiation the will of another and the final object of his passion was ever himself, and so he begged for abuse, for the whip, the brand .</text:p>
      <text:p text:style-name="P4">“I hate pain!” shouted Lattic. <text:s/>“That is total shit!”</text:p>
      <text:p text:style-name="P4">“Come here,” I said. <text:s/></text:p>
      <text:p text:style-name="P4">Lattic looked at Mel.</text:p>
      <text:p text:style-name="P4">“Obey, please,” said Mel.</text:p>
      <text:p text:style-name="P4">I stood.</text:p>
      <text:p text:style-name="P4">“What is it you want, Lattic?”</text:p>
      <text:p text:style-name="P4">“No!”</text:p>
      <text:p text:style-name="P4">I turned to Mel</text:p>
      <text:p text:style-name="P4">“It is a simple matter to enslave him. <text:s/>Only give him what he craves.”</text:p>
      <text:p text:style-name="P4"><text:soft-page-break/>“I see that,” said Mel.</text:p>
      <text:p text:style-name="P4">“Buggered if I do,” muttered Zeph.</text:p>
      <text:p text:style-name="P4">No-one laughed.</text:p>
      <text:p text:style-name="P4">Mel put a friendly hand on Lattic’s shoulder.</text:p>
      <text:p text:style-name="P4">Lattic tried to hit me. <text:s/>I gently stayed his arm.</text:p>
      <text:p text:style-name="P4">“He’d take it from you,” I said to Mel.</text:p>
      <text:p text:style-name="P4">Mel led him away.</text:p>
      <text:p text:style-name="P13"><text:tab/>I Lattic back on the page.</text:p>
      <text:p text:style-name="P13"><text:tab/>“Who is that bastard!” I yelped. Mel was laughing. “Please…”</text:p>
      <text:p text:style-name="P13"><text:tab/>Mel put a brotherly and asexual arm around me.</text:p>
      <text:p text:style-name="P13"><text:tab/>“Come on, sit down, calm down. Just some dude Hass met.”</text:p>
      <text:p text:style-name="P13"><text:tab/>“Don’t be kind to me.” <text:s/>Through gritted teeth.</text:p>
      <text:p text:style-name="P4">“Be kind to you if I want to be.”</text:p>
      <text:p text:style-name="P4">“Mel - all my life I have been made aware – people don’t think much of me. <text:s/>I have brushed it off. I find I am no longer able. You refuse to – hurt me.” <text:s/>I can’t think these things, let alone say them.</text:p>
      <text:p text:style-name="P13"><text:tab/>“You understand there might be something wrong with you.”</text:p>
      <text:p text:style-name="P13"><text:tab/>I am terrified. <text:s/>Of myself.</text:p>
      <text:p text:style-name="P4">“If you had made it clear obedience wasn’t optional.”</text:p>
      <text:p text:style-name="P4">He laughed.</text:p>
      <text:p text:style-name="P4">“Cracked the whip? Suppose I say you’ve been frightened since you were six. <text:s/>You think being petrified is a natural state of being.” I am much too snuffly for this. <text:s/>I say nothing. <text:s/>“Eliminate the feminine. <text:s/>Why do you think love is female, Lattic?” <text:s/>I become rigid.</text:p>
      <text:p text:style-name="P13"><text:tab/>“There was nothing left! <text:s/>Even I…”</text:p>
      <text:p text:style-name="P13"><text:tab/>“You have a few crossed wires,” said Mel. <text:s/>“Better untangle them, hadn’t we. <text:s/>Nothing that can’t be sorted.” <text:s text:c="2"/>He looked at me a moment. <text:s/>“Say it,” he said softly.</text:p>
      <text:p text:style-name="P13"><text:tab/>“I love him!” I said.</text:p>
      <text:p text:style-name="P13"><text:tab/>“So?” said Mel.</text:p>
      <text:p text:style-name="P1"><text:tab/>“Mel, I want nothing more ever than to be his fucking slave! <text:s/>Tolerate me, Mel,” I said. <text:s/>“I may be insufferable. <text:s/>I need the control, the powerlessness.“</text:p>
      <text:p text:style-name="P4">“Your freedom was embedded in not caring what happened to others.”</text:p>
      <text:p text:style-name="P13"><text:tab/>I looked away.</text:p>
      <text:p text:style-name="P13"><text:tab/>“All my life – all of it I remember, anyhow. <text:s/>I wanted physical control and no nice people would give it me. <text:s/>If my dad had handcuffed me and dumped me on Tar’s doorstep when I was 17 – I mean really, really, would he! <text:s/>I wanted someone to take me in hand because I couldn’t control myself, wouldn’t control myself because controlling myself was being sissy, scaredy-cat, frightened of the edge. <text:s/>I have tried to push you to hit me more times. All it gets me is your bloody detachment. <text:s/>It’s like you’re not there, Mel, but at the same time you are. I know I want to make you lose control. I have learned, thank you, my lord and master, command of oneself is not sissy. It just so happens that I can’t do it. <text:s/>Unless you – “</text:p>
      <text:p text:style-name="P4">“You want me to scare you shitless? I can do that.”</text:p>
      <text:p text:style-name="P4">“Flogged, caged, whatever, with no more thought than you’d give to putting a lunatic in a strait-jacket. <text:s/>I want to be his door-mat, his concubine, his bloody boot-scraper. I don’t suppose I’m the first guy or I’ll be the last.” </text:p>
      <text:p text:style-name="P4">“He disciplines you,” said Mel.</text:p>
      <text:p text:style-name="P4">Provoke taunt mock I would not could not.</text:p>
      <text:p text:style-name="P4">“Sarat scares you shitless for another reason,” said Mel.</text:p>
      <text:p text:style-name="P4">I don’t think my skin changes colour but I feel I’m blushing somewhere at the base of my spine, in my intestines.</text:p>
      <text:p text:style-name="P4"><text:s/>“His Imperial Highness,” mused Mel, “is a ruthless in a manner you understand, if dimly. <text:s/>I am ruthless in a manner you do not understand. <text:s/>Sarat emits the aura that causing him the slightest discontent will result in instant demise. <text:s/>No games. <text:s/>No torture. <text:s/>Extinction. <text:s/>1. <text:s/>It is of course nonsense. <text:s/>2. <text:s/>A somewhat raw mental state is required to perceive it. How do you explain that?”</text:p>
      <text:p text:style-name="P4">“You scare me most of all. <text:s/>You’re the one with the power.”</text:p>
      <text:p text:style-name="P2"><text:span text:style-name="T3">“</text:span>What <text:s/>the hell is the point of having it if you won’t use it. Sarat has presence, I – absence?”</text:p>
      <text:p text:style-name="P4">“You don’t care!” A bit squealy, that.</text:p>
      <text:p text:style-name="P4">“About what? <text:s/>He does?”</text:p>
      <text:p text:style-name="P4">“Bloody detachment.”</text:p>
      <text:p text:style-name="P4">“If I don’t care whether you live or die, suffer.”</text:p>
      <text:p text:style-name="P4">“Little informal chats,” I sneered. <text:s/></text:p>
      <text:p text:style-name="P4">“You of course want to be dragged in chains to the foot of the Anile Throne.”</text:p>
      <text:p text:style-name="P4">“Not really,” I admitted.</text:p>
      <text:p text:style-name="P4">“So?”</text:p>
      <text:p text:style-name="P17">“Real life is scary. <text:s/>Real life is nasty scary. <text:s/>Fantasy is nice scary.”</text:p>
      <text:p text:style-name="P13"><text:soft-page-break/><text:tab/>“What do you want right now?”</text:p>
      <text:p text:style-name="P13"><text:tab/>To have my master’s arms around me, to rest against his chest, to call him ‘sir’ because I fucking worship him. To have him fuck me, to worship him with my mouth. <text:s/>I Lattic stripped of power, defenceless, <text:s/>become the perfect submissive – a loving little girl. Or something.</text:p>
      <text:p text:style-name="P13"><text:tab/>I knew he knew and definitely kept my eyes downcast.</text:p>
      <text:p text:style-name="P13"><text:tab/>“The little girl,” said Mel, “is the last defence, no? <text:s/>Behind her – “</text:p>
      <text:p text:style-name="P13"><text:tab/>“Mel!”</text:p>
      <text:p text:style-name="P13"><text:tab/>No more, no. <text:s/>Beat me, taunt me, torture me. <text:s/>Just keep it physical.</text:p>
      <text:p text:style-name="P13"><text:tab/>“He drives you, doesn’t he.”</text:p>
      <text:p text:style-name="P13"><text:tab/>Yeah, yeah, man. <text:s/>I know that.</text:p>
      <text:p text:style-name="P13"><text:tab/>“You know he’s got it wrong and you try to protect him.”</text:p>
      <text:p text:style-name="P13"><text:tab/>“Strip me, Mel. <text:s/>Rape me. <text:s/>Oh, you’re so bloody civilized. <text:s/>What do you think is the difference?” He looked at me. <text:s/>“Sorry,” I muttered.</text:p>
      <text:p text:style-name="P13"><text:tab/>“Sarat calls him the male monster, but he’s not a monster, is he, just a bit confused. <text:s/>He doesn’t understand male.”</text:p>
      <text:p text:style-name="P13"><text:tab/>“You grew up alpha!”</text:p>
      <text:p text:style-name="P13"><text:tab/>“I grew up.”</text:p>
      <text:p text:style-name="P13"><text:tab/>“It was the only way I knew to be male.”</text:p>
      <text:p text:style-name="P13"><text:tab/>“Let me – unpaid labour, doing the washing-up. <text:s/>Using you. <text:s/>It has to be something supposedly unacceptable if you have choice. <text:s/>That you have chosen it ties it up in a neat little bow. Proof of submission.”</text:p>
      <text:p text:style-name="P4">“I’m safe. <text:s/>I need not to be.”</text:p>
      <text:p text:style-name="P4">“Why?”</text:p>
      <text:p text:style-name="P4">Safe is boring, safe is domestic, safe is warm, safe is loving, safe is sissy. <text:s/></text:p>
      <text:p text:style-name="P4">“Jaizal would have loved you.” .</text:p>
      <text:p text:style-name="P13"><text:tab/>“You practised initially consensual slavery. <text:s/>But it wasn’t enough, a joke. To be ruled by your slaves. You wanted the real thing.”</text:p>
      <text:p text:style-name="P13"><text:tab/>“It’s a fantasy world! <text:s/>It was still a joke.”</text:p>
      <text:p text:style-name="P13"><text:tab/>“But death was the ultimate reality.”</text:p>
      <text:p text:style-name="P13"><text:tab/>“I didn’t kill her.”</text:p>
      <text:p text:style-name="P13"><text:tab/>“The slave trusts the master will not order anything the slave does not desire. And if subconsciously he desires extinction? <text:s/>You keep saying that.”</text:p>
      <text:p text:style-name="P13"><text:tab/>“Then respond to it! <text:s/>It matters. <text:s/>It doesn’t matter. <text:s/>It mitigates. <text:s/>Mel, please, I’m a shit, I’m a head-case, I’m a piss-artist, I’m a psycho. <text:s/>I am not a cold-blooded murderer.”</text:p>
      <text:p text:style-name="P13"><text:tab/>“Hot-blooded? <text:s/>They can’t work on nothing, Lattic.”</text:p>
      <text:p text:style-name="P13"><text:tab/>He held me tight. <text:s/>That’s supposed to help?</text:p>
      <text:p text:style-name="P13"><text:tab/>“Then stop hugging me when you ought to be – “ </text:p>
      <text:p text:style-name="P13"><text:tab/>I jerked away, half-turned to the window, turned back. <text:s/>Trapped animal, gala performance. </text:p>
      <text:p text:style-name="P13"><text:tab/>“If I demand my own execution?”</text:p>
      <text:p text:style-name="P13"><text:tab/>“Say it.”</text:p>
      <text:p text:style-name="P13"><text:tab/>I liked it. <text:s/>It was the real thing.</text:p>
      <text:p text:style-name="P13"><text:tab/>“I beg you. <text:s/>Take my life.”</text:p>
      <text:p text:style-name="P13"><text:tab/>“No.”</text:p>
      <text:p text:style-name="P13"><text:tab/>“I need punishment.”</text:p>
      <text:p text:style-name="P13"><text:tab/>“Oh really.”</text:p>
      <text:p text:style-name="P13"><text:tab/>I lost it.</text:p>
      <text:p text:style-name="P13"><text:tab/>“Every solid citizen in Dabida would string me up and you say oh really! <text:s/>What the fuck game is this! <text:s/>Maybe I’m just about tired of being used to show bloody Searc how wonderful you are. <text:s/>Do something real, for fuck’s sake.”</text:p>
      <text:p text:style-name="P13"><text:tab/>“Your revulsion at the sight of yourself is not my problem.”</text:p>
      <text:p text:style-name="P13"><text:tab/>“Then what the fucking hell is the point of any of this!”</text:p>
      <text:p text:style-name="P13"><text:tab/>“Sit down. <text:s/>Shut up. <text:s/>Listen.”</text:p>
      <text:p text:style-name="P13"><text:tab/>Uh, that was a very real, very genuine note of command, Mel. <text:s/>Like an irresistible force note of command. <text:s/></text:p>
      <text:p text:style-name="P13"><text:tab/>“You don’t need it any more, Lattic. <text:s/>You’ve got us.” <text:s/>I opened my mouth. <text:s/>He raised his hand. I shut my mouth. <text:s/>“We show you what you are. <text:s/>We do not wave magic wands. Die in Searc’s cage. <text:s/>There’s the door.” <text:s/>He paused. <text:s/>“You face yourself. You have not killed and would not without coercion. <text:s/>Now you scream for death lest you kill again. That too is evil. We do not exhibit you to Searc, sweetheart. <text:s/>We drag Searc in chains to the party. <text:s/>You think he’s impressed by our little informal chats? <text:s/>He’s bored out of his formidable if evil mind. <text:s/>Sarat, however, exerts a hypnotic fascination. <text:s/>He stays for Cho. The Cult has only one obsession right now and that’s the prospect of Cho on the Anile throne.”</text:p>
      <text:p text:style-name="P13"><text:tab/>“You’re all that’s left,” I said dully. <text:s/>“I can’t bear it. <text:s/>What future have I got, Mel?”</text:p>
      <text:p text:style-name="P13"><text:tab/>“Don’t you think you’re good for more than doing the dishes?”</text:p>
      <text:p text:style-name="P13"><text:tab/>“I’ve wasted the whole of my life.”</text:p>
      <text:p text:style-name="P13"><text:tab/>“No. <text:s/>We’re rather hoping you’d like to work with us.”</text:p>
      <text:p text:style-name="P13"><text:soft-page-break/><text:tab/>“What could I do?”</text:p>
      <text:p text:style-name="P4">“Make movies. <text:s/>We’re very into making movies.”</text:p>
      <text:p text:style-name="P17">“Don’t joke, Mel.”</text:p>
      <text:p text:style-name="P13"><text:tab/>“I’m not joking,” said Mel. <text:s/></text:p>
      <text:p text:style-name="P13"><text:tab/>He explained just a little about Mitch and marketing.</text:p>
      <text:p text:style-name="P13"><text:tab/>“You trust me?” I said.</text:p>
      <text:p text:style-name="P13"><text:tab/>“No,” said Mel, “yes. <text:s/>Depends. We think we’re only going to find out what this is about by keeping you close. <text:s/>We think you need us to keep you on the straight and narrow. <text:s/>We don’t think you’re safe on your own. <text:s/>We’ve been through your entire output. <text:s/>It’s pretty hard to escape the content, but we exerted ourselves. <text:s/>Technically, they’re very good.”</text:p>
      <text:p text:style-name="P13"><text:tab/>The following evening, he, Cantilip, Hass and Venga took me to dinner in The Grotto. <text:s/>Obviously anyone who knew anything would know we’d <text:s/>been on opposite sides. <text:s/>I don’t think I imagined raised eyebrows and whispering. <text:s/>When Zur unearths my reputation in the City – I considered. <text:s/>My reputation in Zur was pretty sordid, but it wasn’t as though it was a public reputation, as though I had been part of a band that trashed hotel rooms, a movie star who went on benders. <text:s/></text:p>
      <text:p text:style-name="P13"><text:tab/>It was the service. <text:s/>People who go to the The Grotto expect perfection. <text:s/>This wasn’t perfection, it was magic. <text:s/>Gay actors! My existence is embedded in your having the perfect dining experience. <text:s/>They called him Hass. <text:s/>That’s probably a sackable offence in somewhere like The Grotto but it’s the way of the world that if you’re Hasiyata Talal you make the rules. <text:s/></text:p>
      <text:p text:style-name="P4">If you have half a brain, you do a formal catering course and silver service, put on the performance of a lifetime each night, earn a fortune in tips and when the big break comes along there are no loose ends.</text:p>
      <text:p text:style-name="P4">Did I get off lightly? <text:s/>I don’t yet know. <text:s/>My personal view is that <text:s/>Tar breaking open my back would have been easier than Mel breaking open my mind. <text:s/>There is still a body out there. <text:s/>She won’t be recognizable by now. <text:s/>I have nightmares. <text:s/>I still don’t really know what is going to happen to me. </text:p>
      <text:p text:style-name="P4">The french windows were open. <text:s/>Two lithe young men stepped in.</text:p>
      <text:p text:style-name="P4">Heela raised his head.</text:p>
      <text:p text:style-name="P4">“Oh you!”</text:p>
      <text:p text:style-name="P4">The lithe ones smiled and stood each side of the entrance in suspiciously military postures.</text:p>
      <text:p text:style-name="P4">“The imperial guard!”</text:p>
      <text:p text:style-name="P4">“My lord, my lady,” said Cho.</text:p>
      <text:p text:style-name="P4">“We wondered,” said Heela, “when you’d get your ass here. <text:s/>Is that not how the young speak?”</text:p>
      <text:p text:style-name="P4">“Brash,” said Kile.</text:p>
      <text:p text:style-name="P4">But something is wrong. <text:s/>Cho feels.</text:p>
      <text:p text:style-name="P4">“You are not well.”</text:p>
      <text:p text:style-name="P4">“I am dying,” said Heela. <text:s/>“It is early yet. <text:s/>There are treatments. <text:s/>No cure. <text:s/>When I tire of the treatments, of the bodily dysfunction, the mind slurred by chemicals. <text:s/>I go at my choosing. <text:s/>This changes your plans?”</text:p>
      <text:p text:style-name="P4">“We shall look after him,” said Vax.</text:p>
      <text:p text:style-name="P4">Heela smiled.</text:p>
      <text:p text:style-name="P4">“I know.”</text:p>
      <text:p text:style-name="P4">Mitch spending long hours in the PANTHER archives assimilating so far as possible a complete picture of the economy of Kadun.</text:p>
      <text:p text:style-name="P13"><text:tab/>Mitch diverted in the PANTHER archives reading stuff about Var-segan somehow they’d forgotten to teach him back home.</text:p>
      <text:p text:style-name="P13"><text:tab/>Mitch working long-hours at Stress-Breakers with an irturbi staff giving 200% who think it’s the coolest thing that has ever happened in their entire lives. <text:s/>Mitch’s idea of a pep talk: now you and I know that the great ones charged with the destiny of our country place certain obstacles in the path of the boss being here to oversee you guys and that is why you are going to work doubly hard to get this place perfect, not half as hard. <text:s/>This was leaked to Azt, who fell for it hook, line and sinker. <text:s/>No objections have been made to Sarat-ban-essa either visiting or investing in Kadun. <text:s/>Can his safety be guaranteed? asked Mitch, given the stream of bile directed by the Ministry of Internal Security at this worthy and diligent young man clearly revitalizing the tourist industry, providing much needed employment and generally doing Kadun a favour. <text:s/>Krarlik himself replied, witheringly, which shocked Mitch but surprised Cho not at all. Var-segan is clearly an innocent in politics. <text:s/>This naïve young man fails to understand the subtle art of ritual abuse. <text:s/>When next in Zur, perhaps as a patriot he might interrogate the Ministry of External Affairs concerning the gross slanders daily directed at the land of his birth. <text:s/>Is Var-segan so limited in his education he fails to understand the expression ‘sabre-rattling’? <text:s/>Undoubtedly Ban-essa may visit Kadun. <text:s/></text:p>
      <text:p text:style-name="P13"><text:tab/>Yuck, said Faun. <text:s/>I expect he really enjoyed writing that. <text:s text:c="2"/>A lot of people indeed interpreted it as be afraid, be very afraid but it really didn’t matter since it was all a double-blind and Sarat began to slip in and out of southern Kadun PANTHER-fashion, culminating in Marula, who didn’t care if the entire planet read her email, mailing Cho to the effect Me, me, me, me, me! and Krarlik sending Cho a furious one-line mail: Control your wild animals. <text:s/>Or what? mailed back Cho. <text:s/>Uh, said Vanya, at which point Tannan introduced herself to the plotters. <text:s/>Commander of Tank, she said cheerfully. <text:s/>And you are charged with single-handedly - ? <text:s/>Oh no, <text:soft-page-break/>said Tannan, much worse than that. <text:s/>I’m the klutz who’d have to explain to the world’s press how Kadun’s finest met the same fate Jaizal’s army did. <text:s/>In fact Krarlik’s ‘what’ was to send special forces to Zur. <text:s/>The H-W dutifully rounded them up and escorted them to the city wall, but I am getting way ahead of our story here. <text:s text:c="2"/></text:p>
      <text:p text:style-name="P13"><text:tab/>Mitch reading every case in CLIK’s records, consulting exiles, putting together the most devastating portrayal of Kadun the world had yet to see.</text:p>
      <text:p text:style-name="P13"><text:tab/>Mitch and Sarat, Faun and Cho, chasing that elusive lady truth, when the archives carried directly contradictory versions. <text:s/></text:p>
      <text:p text:style-name="P4">Mitch presenting his case to the government of Dabida. <text:s/>It is after all only courteous when starting a revolution from someone else’s country to inform one’s hosts of one’s intentions.</text:p>
      <text:p text:style-name="P13"><text:tab/>Haven’t you forgotten someone, Mitch?</text:p>
      <text:p text:style-name="P13"><text:tab/>Mitch being trained by Cho, but boys train boys and girls train girls and still someone managed to miss her class here. <text:s/></text:p>
      <text:p text:style-name="P13"><text:tab/>Karula rang Baya and invited her over.</text:p>
      <text:p text:style-name="P13"><text:tab/>“I’m figuring out living with PANTHER,” she admitted. </text:p>
      <text:p text:style-name="P13"><text:tab/>“It is not,” agreed Baya, “precisely how I imagined domestic bliss when 17.”</text:p>
      <text:p text:style-name="P13"><text:tab/>“First we lived like students, then when the kids came along we got help. <text:s/>Now we have Changri and Tilla.” <text:s/>She giggled. <text:s/>“Old family retainers, you know. <text:s/>Except it’s not quite like that. <text:s/>Sure they’ve served the family for like ten milllion generations. <text:s/>They’re both screaming radicals. <text:s/>Mitch protects them. <text:s/>They protect Mitch by playing perfect servant. <text:s/>I think that’s how it works. <text:s/>With Changri, anyhow. <text:s/>I know damn’ well when they’re alone together it’s don’t talk crap, Mitch. <text:s/>The whole of Var-segan is this terrifying game. <text:s/>I was terrified of having to deal with the servants. <text:s/>That’s until I met them and found them out! <text:s/>Basically six people run that house, which is tiny, for what it is. <text:s/>There are 23 rooms. <text:s/>It’s absolutely closed ranks. <text:s/>See Shantal chopping logs! <text:s/>Is he not his lordship’s humble woodsman? <text:s/>He may be his lordship’s closest friend. <text:s/>I guess it’s how they’ve survived. <text:s/>I like to think I’d die for a principle, though I hope I shan’t have to. <text:s/>Rather than surrender. <text:s/>I think Changri would die for Mitch. <text:s/>I find that kind of personal loyalty a bit scary.”</text:p>
      <text:p text:style-name="P13"><text:tab/>What are you saying to me, my dear? thought Baya.</text:p>
      <text:p text:style-name="P13"><text:tab/>“Shall we have some tea?”</text:p>
      <text:p text:style-name="P13"><text:tab/>“That would be great! <text:s/>Let me put the kettle on! <text:s/>The House, capital H. <text:s/>Wouldn’t want ter go against ‘t House. <text:s/>Wouldn’t want to go against his lordship’s wishes. <text:s/>People see it as total feudal servitude. <text:s/>It’s an excuse. <text:s/>Excuse for upholding a particular set of values. <text:s/>That’s really what people don’t understand. <text:s/>Kadun is in a permanent state of civil war!”</text:p>
      <text:p text:style-name="P13"><text:tab/>“And the House inspires such loyalty because it’s where the buck stops, no excuses?”</text:p>
      <text:p text:style-name="P13"><text:tab/>“They have been fighting this war for 600 years.”</text:p>
      <text:p text:style-name="P13"><text:tab/>“Acceptance,” said Baya, “someone else may be closer to him than you are. <text:s/>Others may be closer to your children. <text:s/>Of course it works both ways. <text:s/>Others may be closer to you. <text:s/>Sarat confided in Baz and Paw before he spoke to us, though perhaps that was a slightly atypical…Shavli cried out her first failed love over Jaizi. <text:s/>The elder brother, elder sister relationship is hard to dent. <text:s/>Except of course they’re not.”</text:p>
      <text:p text:style-name="P13"><text:tab/>“You – “ began Karula then stopped.</text:p>
      <text:p text:style-name="P13"><text:tab/>Baya smiled. <text:s/>Live with it? Get used to it? Tolerate it?</text:p>
      <text:p text:style-name="P13"><text:tab/>“Love them? <text:s/>Yes, I do. <text:s/>Think of them as family. <text:s/>It works then.”</text:p>
      <text:p text:style-name="P13"><text:tab/>“I used to think I was this really modern trendy unpossessive, thought everyone should live in a commune! <text:s/>You have a life, right.”</text:p>
      <text:p text:style-name="P13"><text:tab/>“I have a life,” said Baya, then paused. <text:s/>“I haven’t been dropped in a foreign country away from my family, my friends, any network I had. <text:s/>They can be terribly thoughtless, even the best of them. <text:s/>You were a team?”</text:p>
      <text:p text:style-name="P13"><text:tab/>“I think I am failing to conceal my inner thoughts here! <text:s/>Just feeling sorry for myself.”</text:p>
      <text:p text:style-name="P13"><text:tab/>“Nonsense,” said Baya briskly. <text:s/>“He’s run off with Cho! <text:s/>And you, my dear, are feeling guilty because you do not see yourself wholly as the sweet supportive helpmeet. <text:s/>What was your field?”</text:p>
      <text:p text:style-name="P13"><text:tab/>“Linguistics. <text:s/>It is a little hard to make the vowel sounds of classical irturbi a pressing issue.”</text:p>
      <text:p text:style-name="P13"><text:tab/>“And when you do get to see him you are unsure you want your own commitments in the way.”</text:p>
      <text:p text:style-name="P13"><text:tab/>Karula kissed her.</text:p>
      <text:p text:style-name="P13"><text:tab/>“I think you have clarified a whole lot. <text:s/>Thank you! <text:s/>Now you need that cup of tea.”</text:p>
      <text:p text:style-name="P13"><text:tab/>You talked to who! <text:s/>You didn’t damn’ think to talk to me!</text:p>
      <text:p text:style-name="P13"><text:tab/>You dumb moron, you are never here!</text:p>
      <text:p text:style-name="P13"><text:tab/>“Oh dear,” said Tilla. “I think we are not here, Changgers. <text:s/>Got any ear-plugs?”</text:p>
      <text:p text:style-name="P13"><text:tab/>“Spirited lass, int she,” said Changri with some satisfaction.</text:p>
      <text:p text:style-name="P13"><text:tab/>I’m here now, honey, and I’m going nowhere till we sort this. You are the only important thing in my life. <text:s/>I thought you knew that. <text:s/>Don’t you trust me?</text:p>
      <text:p text:style-name="P13"><text:tab/>Karula feels like screaming but suddenly relaxes and feels better about it all. <text:s/>Even the best of them are psychologically damaged.</text:p>
      <text:p text:style-name="P13"><text:tab/>“I am not the only important thing in your life, Mitch. <text:s/>I don’t want to be the only important thing in your life. <text:s/>That is not the point.”</text:p>
      <text:p text:style-name="P13"><text:tab/>“Then what is the damn’ point?”</text:p>
      <text:p text:style-name="P13"><text:tab/>At which damn’ point Dill stumbles in.</text:p>
      <text:p text:style-name="P13"><text:soft-page-break/><text:tab/>“You’re yelling at each other!”</text:p>
      <text:p text:style-name="P13"><text:tab/>“Sure we are, hon. <text:s/>Even Mummy and Daddy disagree sometimes.”</text:p>
      <text:p text:style-name="P13"><text:tab/>“Is that OK? Dad….”</text:p>
      <text:p text:style-name="P13"><text:tab/>“It’s OK, baby.”</text:p>
      <text:p text:style-name="P13"><text:tab/>“You never yelled before.”</text:p>
      <text:p text:style-name="P13"><text:tab/>“I think,” said Mitch, “we may both be a little ashamed of ourselves. Come on, baby, back to bed. <text:s/>No more yelling, promise!”</text:p>
      <text:p text:style-name="P13"><text:tab/>When he came back Karula had her coat on and handed him his.</text:p>
      <text:p text:style-name="P13"><text:tab/>“We are going for a little walk along the beach where the sounds of the sea will drown my screaming.”</text:p>
      <text:p text:style-name="P13"><text:tab/>He put his arms round her and buried his face in her hair.</text:p>
      <text:p text:style-name="P13"><text:tab/>“Oh no. <text:s/>No tears….You know I can’t stand to see you cry!”</text:p>
      <text:p text:style-name="P13"><text:tab/>“Tough,” sniffed Karula.</text:p>
      <text:p text:style-name="P13"><text:tab/>“No handkerchief…What is the world coming to!”</text:p>
      <text:p text:style-name="P13"><text:tab/>“Kitchen roll,” said Karula.</text:p>
      <text:p text:style-name="P13"><text:tab/>She blew her nose noisily.</text:p>
      <text:p text:style-name="P13"><text:tab/>He led her into the sitting-room.</text:p>
      <text:p text:style-name="P13"><text:tab/>“Medicinal brandy, I think! <text:s/>Or maybe just brandy.”</text:p>
      <text:p text:style-name="P13"><text:tab/>“Come on, tell it like it is.”</text:p>
      <text:p text:style-name="P13"><text:tab/>“I have a brain, Mitch.”</text:p>
      <text:p text:style-name="P13"><text:tab/>He’s not really slow on the uptake, our Mitch. <text:s/>He was instantly mortified.</text:p>
      <text:p text:style-name="P13"><text:tab/>“I’m sorry.”</text:p>
      <text:p text:style-name="P13"><text:tab/>“It’s all-male gang. <text:s/>It’s probably only happening because you’re all boys. <text:s/>I checked out – there are no hang-ups about the eldest child being a girl. <text:s/>It happens that they’re boys. <text:s/>This may be as well, because I do not think Kadun could cope with Shavli. <text:s/>Amida has a life. <text:s/>Baya has a life. <text:s/>Maya has a life. <text:s/>In fact Maya may be just the coolest – so maybe one day I’m Anile Empress. <text:s/>I think I shall continue with my studies. <text:s/>That and the minor detail of being Alzani-Meta, in her own place. <text:s/>I can get a life. <text:s/>I thought we were in this together.”</text:p>
      <text:p text:style-name="P13"><text:tab/>“Shit.”</text:p>
      <text:p text:style-name="P13"><text:tab/>“I understand – everyone understands it’s not just what’s said, it’s who’s saying it. <text:s/>I understand I’m not Var-segan – “</text:p>
      <text:p text:style-name="P13"><text:tab/>“My lady, you are Var-segan!”</text:p>
      <text:p text:style-name="P13"><text:tab/>“This is push comes to shove, Mitch. <text:s/>I am not, your mother isn’t. <text:s/>your grandmother wasn’t. <text:s/>Et cetera.”</text:p>
      <text:p text:style-name="P13"><text:tab/>“We have a democratic revolution based entirely on genetics?”</text:p>
      <text:p text:style-name="P13"><text:tab/>“Yup.”</text:p>
      <text:p text:style-name="P13"><text:tab/>It’s all gone quiet, whispered Tilla after a while. <text:s/>Do you think I can go out now!</text:p>
      <text:p text:style-name="P13"><text:tab/>Down the fire-escape at the front, advised Changri. <text:s/>Either they’ve killed each other, which I doubt, or else – won’t thank you for interrupting.</text:p>
      <text:p text:style-name="P13"><text:tab/>Tilla went pink.</text:p>
      <text:p text:style-name="P13"><text:tab/>In the living-room?</text:p>
      <text:p text:style-name="P4">You’re very mature in some ways, lass.</text:p>
      <text:p text:style-name="P4">Heela was admitted to hospital for his first course of chemotherapy. <text:s/>Mitch had to know.</text:p>
      <text:p text:style-name="P4">Here our story becomes blurred, only vignettes standing out. <text:s/>Historians and others still try to piece together precisely what happened at Var-segan. Mitch going mad, Mitch raging at the universe, Mitch commuting across the entire continent, Mitch shouting, Papa, you cannot just choose to die! Mitch appearing to settle down to the long haul. <text:s/>Mitch setting himself up as bait. <text:s/>PANTHER, stretched beyond endurance, forced to make an intolerable choice. <text:s/>And Cho to Mitch: when you are told to get out, go. <text:s/>Mitch to Cho: Yessir!<text:tab/></text:p>
      <text:p text:style-name="P23"><text:span text:style-name="T3">“</text:span>I do not care to be told whom I may entertain. <text:s/>Is not All-Kadun signatory to the Convention - ?”</text:p>
      <text:p text:style-name="P23"><text:span text:style-name="T3">“</text:span>We know, Mitch, we know.” <text:s/>This not because the Minister is a great friend and ally but because perception is changing of where ultimate power lies.”</text:p>
      <text:p text:style-name="P4">Then there are other sorts of stories, such as at full moon he turned into a huge black cat with yellow eyes. <text:s/>It was his first <text:s/>Eve of Xulaman.. <text:s/>Just strolling, said Mitch, he and Karula and a couple of friends. <text:s/>Attracted by the sound of voices. <text:s/>What gives here, guys? <text:s/>Tradition? <text:s/>Well, you know I’m no traditionalist. <text:s/>And they knew he knew. .Mitch has been properly educated.</text:p>
      <text:p text:style-name="P4">Mitch organizing a conference on the role of the Grid in breaking down barriers to international co-operation and another on perspectives on democracy in Kadun. <text:s/>To them he invited speakers from Ciletij, Vasucula, Dabida and even Fidub, trade unionists, academics, politicians. <text:s/>Mitch after a visitation getting a bucket of disinfectant. <text:s/>Hey, there’s a real stink in this room. I spy rat-shit! <text:s/>Are there no cats in this place? <text:s text:c="2"/>Mitch keeping the coppers talking while others slipped away. <text:s/>Mitch walking in on the Minister. <text:s/>Mitch gambling on an oath 1400 years old. <text:s/>They will not dare touch the Emperor’s steward is not a phrase that trips off modern tongues but when you stripped the situation it went something like they are all powerful – no, they are not all-powerful because they’ve been defeated twice – but they think they’re all-powerful – and know they’ve been defeated twice.</text:p>
      <text:p text:style-name="P4"><text:soft-page-break/>Asdinan took himself off to college in Azt in the mood of a man who thinks he has to serve his jail-sentence. <text:s/>You cannot wholly evade, Saryulin had said. <text:s/>As had sighed and even introduced himself to his mother and him who was referred to as her friend. Seems a decent chap, Pilo had remarked. <text:s/>People mature, Asdinan. <text:s/>Farvia was a child. He had hesitated. <text:s/>Not, you know, the most profound of thinkers. <text:s/>Mardis has become a sort of social worker, doing soup-runs. Asdinan observed they neither campaigned nor lobbied (argued, questioned, criticized) but merely did. <text:s/>He tagged along with Farvia's set, dabblers in the arts. <text:s/>They throw out new furniture! <text:s/>ROTFL, said Mardis. <text:s/>Conspicuous consumption is absent from Carlin, there being little to conspicuously consume. The consuming has <text:s/>been done, you may acidly retort. <text:s/>True enough. <text:s/>Nonetheless little is bought not expected to last a lifetime or preferably a couple of centuries and <text:s/>Omnian's idea of a treat is to be allowed a double-cornet and the latest Myrtle annual from the village post office. <text:s/>Tweet, you say. <text:s/>True, however, and it matters. <text:s/>Can't they give it to the deserving poor! demanded As. <text:s/>Suggest it, said Pilo. <text:s/>Darling, so retro! <text:s/>They teased him for being mean and he was furious. He returned home different as Saryulin put it. <text:s/>Army surplus and a T. <text:s/></text:p>
      <text:p text:style-name="P4">"The whole place stinks. <text:s/>As for the course! <text:s/>It's completely - " <text:s/>He searched for the word. <text:s/>"Soulless. <text:s/>Metre! <text:s/>What about meaning!"</text:p>
      <text:p text:style-name="P4">Worse was to come.</text:p>
      <text:p text:style-name="P4">"It's great to be back," he said after dinner. <text:s/>"Think I'll go for a walk," he muttered guiltily. <text:s text:c="2"/>Nobody smokes in Carlin, not out of concern for mere people but out of terror some ill-extinguished butt send the house up in flames. <text:s/></text:p>
      <text:p text:style-name="P4">Mardis, said Mardis, had not the faintest idea what he wanted to do, a year off, maybe two. He <text:s/>packed his rucksack and hiked in the Lausanine but also he roamed the back streets of Tjulsit and asked too many questions. <text:s/>The men in the bar confronted him. <text:s/>Don't want your sort round here. <text:s/>What, retorted Mardis, is my sort?  I want to help!  I can't help if I don't know anything, can I. <text:s/>There was an older man sitting quietly over his drink in the corner. <text:s/>What's your name, lad?  Mardis sighs. <text:s/>San-yaega-baht. <text:s/>The man laughs. <text:s/>May I have my drink now?  One of the young men mimics him. <text:s/>Mardis laughs. <text:s/>You'm wan’ foit, Oil foit 'ee. <text:s/>Uz'n arl tarks Carlin. <text:s/>They shake their heads. <text:s/>Wart you'm wan knows? asks the older man.</text:p>
      <text:p text:style-name="P13"><text:tab/>Mardis raged about urban blight.</text:p>
      <text:p text:style-name="P13"><text:tab/>"Let's pretend it doesn't exist, then we don't have to do anything about it!"</text:p>
      <text:p text:style-name="P13"><text:tab/>"What do you suggest I do, take my trusty revolver and shoot the bloody rats!"</text:p>
      <text:p text:style-name="P13"><text:tab/>"They'd just come back."</text:p>
      <text:p text:style-name="P13"><text:tab/>"They would indeed. <text:s/>You tell me truly Fidub is rat-less, devoid of rodentia."</text:p>
      <text:p text:style-name="P13"><text:tab/>"What I'm telling you is it's like Carlin!"</text:p>
      <text:p text:style-name="P13"><text:tab/>Sorg fiddled with his ear.</text:p>
      <text:p text:style-name="P13"><text:tab/>"Come again, I fear I may have misheard - "</text:p>
      <text:p text:style-name="P13"><text:tab/>"The cities are like they are because no-one gives a shit. <text:s/>Saryulin gives a shit. <text:s/>Fidub gives a shit. <text:s/>It's not difficult."</text:p>
      <text:p text:style-name="P13"><text:tab/>"Perhaps a trifle shitty?  So what you're saying is someone has to give a shit."</text:p>
      <text:p text:style-name="P13"><text:tab/>"That's what I'm saying," said Mardis. <text:s/>"One has a responsibility."</text:p>
      <text:p text:style-name="P13"><text:tab/>Whoops! <text:s/>What says the sage elder now?</text:p>
      <text:p text:style-name="P13"><text:tab/>"One, perhaps. <text:s/>Two, no. <text:s/>Finish your education first!"</text:p>
      <text:p text:style-name="P13"><text:tab/>"Don't start!" said Mardis. <text:s/>"Would you help?" .</text:p>
      <text:p text:style-name="P13"><text:tab/>"Mardis, for - you're recruiting me?"</text:p>
      <text:p text:style-name="P13"><text:tab/>"No! <text:s/>Just curious." <text:s/>Sorg took a deep breath. <text:s/>"What we have to do is work out what we're going to do next." <text:s/></text:p>
      <text:p text:style-name="P13"><text:tab/>"We?" </text:p>
      <text:p text:style-name="P13"><text:tab/>"You know you're a good chap underneath it all. <text:s/>Everybody sits on the fence."</text:p>
      <text:p text:style-name="P13"><text:tab/>"There are worse places. <text:s/>Under it, in a shallow pit pushing up daisies."</text:p>
      <text:p text:style-name="P13"><text:tab/>"Why shallow?" asked Mardis.</text:p>
      <text:p text:style-name="P4">"I don't know. <text:s/>Sounded more sinister?"</text:p>
      <text:p text:style-name="P4">Returning for the second term, As felt something inside him had hardened. <text:s/>He went to a party with some people he barely knew and found it appalling, left with a girl he barely knew equally horrified.</text:p>
      <text:p text:style-name="P13"><text:tab/>"Nihilism," he pronounced. <text:s/>"What is good, they destroy it."</text:p>
      <text:p text:style-name="P13"><text:tab/>"Dad's an artist. <text:s/>Depthlessly venomously hates them. <text:s/>The new barbarians he calls them, draws them as savages with bones through their noses and skulls round their necks. <text:s/>Exploits them, dare I say. <text:s/>Paints the crap they want to pay for painting what he wants."</text:p>
      <text:p text:style-name="P13"><text:tab/>"Have I heard of him?"</text:p>
      <text:p text:style-name="P13"><text:tab/>"Smudge?"</text:p>
      <text:p text:style-name="P13"><text:tab/>"That's brilliant!"</text:p>
      <text:p text:style-name="P13"><text:tab/>As they talked on Asdinan began to feel he'd hit gold but she laughed.</text:p>
      <text:p text:style-name="P13"><text:tab/>"Oh come on! <text:s/>Can you really see me as Mistress of Carlin?  I've got it. <text:s/>Whether I've got it with a capital I. <text:s/>Maybe I'll never be as good."</text:p>
      <text:p text:style-name="P13"><text:tab/>He reached for her anyway.</text:p>
      <text:p text:style-name="P13"><text:tab/>"One for the road?  Celebrate life!"</text:p>
      <text:p text:style-name="P13"><text:soft-page-break/><text:tab/>After he said: "I want out. <text:s/>If one more facile piece of tedium expounds to me his career plans - they are twisted!"</text:p>
      <text:p text:style-name="P13"><text:tab/>"Have a little tolerance," said Midi cautiously. <text:s/>"They do have to earn a living. <text:s/>They're frightened of being poor."</text:p>
      <text:p text:style-name="P13"><text:tab/>Om pondered.</text:p>
      <text:p text:style-name="P13"><text:tab/>"No."</text:p>
      <text:p text:style-name="P13"><text:tab/>"Arrogant sod, you are, metaphorically speaking..."</text:p>
      <text:p text:style-name="P13"><text:tab/>"No," he said again. <text:s/>"They don't like sunsets. <text:s/>You're the artist, you have to understand! <text:s/>Sunlight on autumn leaves, the sky at night. <text:s/>Haven't you ever felt you could sit and look at it for ever? <text:s/>Something is - completed. <text:s text:c="2"/>It's nonsense, whoever you are. <text:s/>People have to eat, sleep. <text:s/>Something is filled. <text:s/>There's a need. <text:s/>They fill it with things. <text:s/>They are - need, gaping holes. <text:s/>That's what's wrong."</text:p>
      <text:p text:style-name="P13"><text:tab/>And Midi said she didn't entirely disagree, they were shit, essentially, but all the same he'd never been short of money in his life (though she didn't quite know why she was playing devil's advocate) and As got quite cross and said they never would be poor, they'd be accountants, salesmen, managers, it was all acquisitiveness, talk to Mardis about poor and Midi was so surprised that she shut up and listened and later in the week wrote to Smudge. <text:s/>Unlikely recruit to the cause of the urban poor.</text:p>
      <text:p text:style-name="P4">What planet do you live on? thought Smudge.</text:p>
      <text:p text:style-name="P4">As wrote a short (for him) note to the Preceptor and went back to Carlin. <text:s/>He threw his cigarettes in the bin at the station. <text:s/>A perversion, an aberration of Azt. <text:s/></text:p>
      <text:p text:style-name="P13"><text:tab/>"Well, what will you do?" asked Saryulin.</text:p>
      <text:p text:style-name="P13"><text:tab/>"Write."</text:p>
      <text:p text:style-name="P13"><text:tab/>"Write what?"</text:p>
      <text:p text:style-name="P4">"I'll find a way."</text:p>
      <text:p text:style-name="P4">It wasn't enough. <text:s/>He sat by the stream and scowled at his lap-top. <text:s text:c="2"/>His mood was not good. <text:s/>Shit, he thought, I'm an addict! </text:p>
      <text:p text:style-name="P4">Asdinan, my dear, come in. <text:s/>And Asdinan knew, the way young men who've had one-night stands do know when the girl's parents turn up three months later. <text:s/>Fortunately Smudge was more interested in Carlin than continence. <text:s/>Carlin must have the baby. <text:s/>No-one else wants it. <text:s/>She is very young, thought Duvi. <text:s/>The hairless terrier school triumphs once more.</text:p>
      <text:p text:style-name="P13"><text:tab/>"Cretin," said Saryulin.</text:p>
      <text:p text:style-name="P13"><text:tab/>"The miracle of new life?  The will to life that will not be gainsaid?"  For the first time he talked about Azt. <text:s/>"They're clever, no?  Rebellious youth is not suppressed but encouraged to shock, to deaden sensibility. <text:s/>Our rising generation of artists portrays decay and mutilation. <text:s/>But they are innocent!  our glorious public education system ensures they know nothing. <text:s/>Ten centuries of power and privilege have taught me to recognize evil. <text:s/>How do I convey that, Father?  In this modern age. " </text:p>
      <text:p text:style-name="P13"><text:tab/>"You look terrible."</text:p>
      <text:p text:style-name="P13"><text:tab/>As grinned feebly.</text:p>
      <text:p text:style-name="P13"><text:tab/>"I know."</text:p>
      <text:p text:style-name="P13"><text:tab/>He was spending most of the night writing long letters to Midi he hadn't the faintest intention of sending. <text:s/>He regarded himself as having been motherless though he didn't go on about it because it upset his mother. <text:s/>To have brought another semi-orphan in the world hurt somewhere he was still struggling to reach.</text:p>
      <text:p text:style-name="P4">Now what the hell am I going to do? <text:s/>I can hardly lounge around Carlin with a baby on my hip. <text:s/>Raise a child while a student in Zur….</text:p>
      <text:p text:style-name="P4">Although it had been made clear to him he wasn't wanted, he visited Midi and offered to make an honest woman of her. <text:s/>She looked at him with interest. <text:s/></text:p>
      <text:p text:style-name="P4">"We could make it work," he said. <text:s/>"It's not as though we were - culturally separate."</text:p>
      <text:p text:style-name="P4">"You're very sweet," she said. <text:s/>"Do you want to feel?" <text:s/>He must have looked shocked. <text:s/>"If you'd been that shy in the first place…"</text:p>
      <text:p text:style-name="P4">It's alive, he thought. <text:s/>The horror of what he'd done threatened to overwhelm him.</text:p>
      <text:p text:style-name="P4">"Brill," he said.</text:p>
      <text:p text:style-name="P13"><text:tab/>He returned to Carlin.</text:p>
      <text:p text:style-name="P13"><text:tab/>"Whom do we fight? <text:s/>Leave is plentiful. <text:s/>I stay at Carlin or I set up house as a single parent, a complex matter, a man and a nanny, find some employment. <text:s/>When I return in the evening he is in bed. <text:s/>Or he is with his family and has my undivided attention."</text:p>
      <text:p text:style-name="P13"><text:tab/>"You wish to join up."</text:p>
      <text:p text:style-name="P13"><text:tab/>"Wish is perhaps not the exact word."</text:p>
      <text:p text:style-name="P13"><text:tab/>"Look at yourself," said Saryulin.</text:p>
      <text:p text:style-name="P13"><text:tab/>As just laughed.</text:p>
      <text:p text:style-name="P13"><text:tab/>"Unshaven, not altogether clean. <text:s/>A small fit of self-indulgence, Father."</text:p>
      <text:p text:style-name="P13"><text:tab/>"You detest them," said Saryulin.</text:p>
      <text:p text:style-name="P13"><text:tab/>"I do not deny it."</text:p>
      <text:p text:style-name="P13"><text:tab/>"Your politics?"</text:p>
      <text:p text:style-name="P13"><text:tab/>"Revolutionary? <text:s/>I do not know."</text:p>
      <text:p text:style-name="P13"><text:soft-page-break/><text:tab/>"Change must come," said Saryulin abruptly. <text:s/>"You achieve nothing by dying."</text:p>
      <text:p text:style-name="P13"><text:tab/>"Dying is far from my mind. <text:s/>Say rather self-defence. <text:s/>Who can say when it may prove useful to be able to drive a tank?"</text:p>
      <text:p text:style-name="P4">Saryulin subjected him to a particularly steely glare.</text:p>
      <text:p text:style-name="P13"><text:tab/>"You have been ordered - "</text:p>
      <text:p text:style-name="P13"><text:tab/>"Or - " <text:s/>As was genuinely taken aback. <text:s/>"No. <text:s/>I have not been ordered."</text:p>
      <text:p text:style-name="P13"><text:tab/>"Or trusted," said Saryulin. <text:s/>"Mel wants no hostile Kadun on his door-step."</text:p>
      <text:p text:style-name="P13"><text:tab/>"I'm sure he doesn't," said As feebly. <text:s/>"It's rather a long way to - "</text:p>
      <text:p text:style-name="P13"><text:tab/>"Shall he leave the reform of Kadun to Alzani-Meta?"</text:p>
      <text:p text:style-name="P13"><text:tab/>"Father, you - encourage me to return to Zur?"</text:p>
      <text:p text:style-name="P13"><text:tab/>"You have your child's future to consider," said Saryulin.</text:p>
      <text:p text:style-name="P13"><text:tab/>Asdinan spluttered.</text:p>
      <text:p text:style-name="P13"><text:tab/>"1) If I am suspected of plotting - treason, use the word - they will not come for me or you -they will find a means to harm Carlin. <text:s/>If you are right, PANTHER will protect us. <text:s/>If you are wrong?"<text:tab/></text:p>
      <text:p text:style-name="P13"><text:tab/>"Leave the child with us and be a student. <text:s/>They are not interesting when new-born."</text:p>
      <text:p text:style-name="P13"><text:tab/>"You don't want me to join up."</text:p>
      <text:p text:style-name="P13"><text:tab/>Saryulin shook his head at the boy's stupidity.</text:p>
      <text:p text:style-name="P13"><text:tab/>"I do not want you in some hell-hole on the Ciletij borders, far from any aid. <text:s/>You speak to me of vulnerability! <text:s/>Who will know how you died?"</text:p>
      <text:p text:style-name="P13"><text:tab/>"Thank you, Father," said Asdinan grimly. <text:s/>"I really needed that."</text:p>
      <text:p text:style-name="P13"><text:tab/>But he did nothing to further this slightly bat-winged idea. <text:s/>I prefer thinking, he acknowledged. <text:s/>It annoyed him almost as much as his thoughts. <text:s/></text:p>
      <text:p text:style-name="P13"><text:tab/>He received a mail from his cousin: On no account assay life in this man's army. <text:s/>That is an order. <text:s/>Love, Sorg. <text:s/></text:p>
      <text:p text:style-name="P13"><text:tab/>A passing whim, he typed back.</text:p>
      <text:p text:style-name="P4">As flocked off to Zur needing to debrief and ended up sitting up all night with Keth.</text:p>
      <text:p text:style-name="P4">"You can be objective!" he declaimed.</text:p>
      <text:p text:style-name="P4">"Role-playing?" said Keth.</text:p>
      <text:p text:style-name="P4">"I'lll be subjective," agreed As. <text:s/></text:p>
      <text:p text:style-name="P4">"Do you love her?" asked Keth.</text:p>
      <text:p text:style-name="P4">"I don't know! <text:s/>I'd know, shouldn't I. <text:s/>Hearts and flowers, together for ever. <text:s/>Not enough to have chased."</text:p>
      <text:p text:style-name="P4">"Hass," said Keth, "did not want me. <text:s/>He cares about me. <text:s/>He wanted a man not a boy. <text:s/>Exactly how hurtful is it possible to be while still smiling?"</text:p>
      <text:p text:style-name="P4">"Tell me about it," said As.</text:p>
      <text:p text:style-name="P4">"You asked," said Keth. <text:s/>"I absolutely and completely adore him. <text:s/>Can I help being a case of arrested development?"</text:p>
      <text:p text:style-name="P4">"He said that?"</text:p>
      <text:p text:style-name="P4">Keth shook his head.</text:p>
      <text:p text:style-name="P4">"No. <text:s/>I say that. <text:s/>I know what he means."</text:p>
      <text:p text:style-name="P4">"I don't understand her," said As. <text:s/></text:p>
      <text:p text:style-name="P4">Kaleidoscope Productions is a long-standing front for VILE. <text:s/>Varn walked into the Kadun Rep Centre in Wintawa.</text:p>
      <text:p text:style-name="P13"><text:tab/>"Who do I see about making movies?"</text:p>
      <text:p text:style-name="P13"><text:tab/>The Cultural Attache, they supposed, dubiously. <text:s/>Varn was ushered in.</text:p>
      <text:p text:style-name="P13"><text:tab/>He unwrapped a slice of gum.'<text:tab/></text:p>
      <text:p text:style-name="P13"><text:tab/>"Want some?"</text:p>
      <text:p text:style-name="P13"><text:tab/>"No, no thank you," said Den-volin (for it is he!) <text:s/>"How may we help?"</text:p>
      <text:p text:style-name="P13"><text:tab/>"Everybody gets a cut, OK. <text:s/>Favourite charity, dogs' home, who cares. <text:s/>This is the big one. <text:s/>I'm a small-time guy, right. <text:s/>Culture!  That's my bag. <text:s/>'Movements of the Sea'. <text:s/>You see that?"</text:p>
      <text:p text:style-name="P13"><text:tab/>Den-volin nodded.</text:p>
      <text:p text:style-name="P13"><text:tab/>"I'm thinking, where's the money?  I'm thinking, I need Names. <text:s/>World distribution,video. <text:s/>One night it hits me. <text:s/>List of backers long as your arm. <text:s/>We can make big bucks here. <text:s/>Give you some Names. <text:s/>Omnian San-yaega-baht, Sarat-ban-essa, Hasiyata Talal, Carlin."</text:p>
      <text:p text:style-name="P13"><text:tab/>"You want," said Den-volin, <text:s/>"to film in Carlin?  In principle I see no objection. <text:s/>The - names...Who are these backers?"</text:p>
      <text:p text:style-name="P13"><text:tab/>"Lot of you guys!  KM, JMS, reckon you need the good press?"</text:p>
      <text:p text:style-name="P13"><text:tab/>"Kadun Minerals requires Sarat-ban-essa!"</text:p>
      <text:p text:style-name="P13"><text:tab/>"Ssh - no! <text:s/>Sohenoil. <text:s/>kid's a tycoon, knows these guys.</text:p>
      <text:p text:style-name="P13"><text:tab/>"AMI?"</text:p>
      <text:p text:style-name="P13"><text:tab/>"Sure. <text:s/>It sells, OK?  Natural history of Carlin, who tunes in, few greenies. <text:s/>Day and a night. <text:s/>If the guys aren't really there, no point. <text:s/>Upstage Krabol!"</text:p>
      <text:p text:style-name="P13"><text:tab/>"True," murmured Den-volin. <text:s/>"I have a teenage daughter."</text:p>
      <text:p text:style-name="P13"><text:soft-page-break/><text:tab/>"Then you know," said Varn. <text:s/>"Twenty million teenies, never looked at a plant in their lives. <text:s/>They will play it and play it and play it."</text:p>
      <text:p text:style-name="P13"><text:tab/>There was a stipulation. <text:s/>A joint production. <text:s/>A team from Azt News would join them. <text:s/>And I'm a cameraman, thought Varn.</text:p>
      <text:p text:style-name="P13"><text:tab/>The World Around us is a documentary slot every Barnday at 8.30.</text:p>
      <text:p text:style-name="P13"><text:tab/>"We want the 28th, right. <text:s/>Eve of <text:s/>Kinsqol. <text:s/>Next day's a holiday, everyone buys the video."</text:p>
      <text:p text:style-name="P13"><text:tab/>PANTHER shadowed the ghouls from the borders of Carlin. <text:s/>A security team, of course. <text:s/>A second security team arrived from Dabida. <text:s/>It began to get crowded.</text:p>
      <text:p text:style-name="P13"><text:tab/>"This is going to take some doing," said Por.</text:p>
      <text:p text:style-name="P13"><text:tab/>"All they have to do is stroll on the lawn for ten minutes."</text:p>
      <text:p text:style-name="P4">Not quite all but the night-owl stuff, the doing good while others slept, was not a problem. <text:s/>Sarat and Hass arrived in a closed car, stayed a day and a night and went away again.</text:p>
      <text:p text:style-name="P4">Here in the dark heart of Azt, intoned Mel ("Bags I commentator!"), three days before Kinsqol are celebrated so-called purification rites repulsive even by the standards of Krarlik's Kadun.</text:p>
      <text:p text:style-name="P4">[Men in skull-hoods enact repulsive rites.]</text:p>
      <text:p text:style-name="P4">The yellow light of candles made from - yes, well, let us not dwell on that, call it human suet - is blasted by white light from an indiscernible source.</text:p>
      <text:p text:style-name="P4">"You look ludicrous," said Reakoed. <text:s/>"Do take off those ridiculous masks."</text:p>
      <text:p text:style-name="P4">"Talal!"</text:p>
      <text:p text:style-name="P4">Krarlik complied, apparently unperturbed.</text:p>
      <text:p text:style-name="P4">"No," said Reakoed.</text:p>
      <text:p text:style-name="P4">"Ah, the lackey."</text:p>
      <text:p text:style-name="P4">[H-W release prisoners.]</text:p>
      <text:p text:style-name="P4">"No," said Sarat.</text:p>
      <text:p text:style-name="P4">The coven gasped but Krarlik, who didn't yet know he was caught on camera for 300 million people to see, remained cool.</text:p>
      <text:p text:style-name="P4">"You wish me to fall at your feet, no doubt?"</text:p>
      <text:p text:style-name="P4">[As in dress uniform steps forward, salutes, presents Sarat with sword, salutes once more and steps back. <text:s/>Sarat plays menacingly with sword.]</text:p>
      <text:p text:style-name="P4">"You have a fine sense of theatre," observed Krarlik.</text:p>
      <text:p text:style-name="P4">"Remove that absurd costume."</text:p>
      <text:p text:style-name="P4">Krarlik had no choice. <text:s/>We hadn't known what if anything he would be wearing underneath. <text:s/>It proved to be an unbecoming woollen body stocking, what your mum would regard as sensible underwear.</text:p>
      <text:p text:style-name="P4">[Camera on prisoners, previously naked, now huddled in blankets.]</text:p>
      <text:p text:style-name="P4">"I suppose," said Sarat, "you believe a man about to die should be allowed the dignity of dress."</text:p>
      <text:p text:style-name="P4">"You will not kill me." <text:s/>You haven't the balls, his voice said.</text:p>
      <text:p text:style-name="P4">The light grew brighter. <text:s/>The coven began to show signs of discomfort. <text:s/>Sarat laughed.</text:p>
      <text:p text:style-name="P4">"More than one kind of death."</text:p>
      <text:p text:style-name="P4"><text:s/>Light grows stronger still and coven convulses, but this the camera does not record.</text:p>
      <text:p text:style-name="P4">It's in the bag.</text:p>
      <text:p text:style-name="P4"/>
      <text:p text:style-name="P4">The new master of Vaudos has a wealth of knowledge on milk-yield, no city-slicker he!  only he makes your skin crawl. <text:s/>The cows stampede. <text:s/>He is at his most vulnerable in the byre, for there he must turn his power to its lowest. <text:s/>He does not linger. <text:s/>He takes a kindly interest in his new charges. <text:s/>In the west we have many customs. <text:s/>I fear proximity to the city destroys the old ways. <text:s/>All right so long as you know your place, they say in the town. <text:s/>But Yarbulin says, nah, like we was slaves, and indeed that proves to be the case for insolence (just a joke! <text:s/>old Vastulis, 'e wouldn'ta taken no offence) is swiftly punished and the modern world might as well not exist. <text:s/></text:p>
      <text:p text:style-name="P4">IQine has been arrested on some trumped-up charge, the hard men, they say, the men from the Ministry, but no, he has not been spirited off to Azt but detained in the town: Mitch-bait. Mitch knows it. <text:s/>You damn watch my back! he signals to PANTHER. <text:s/>OK, Mitch my man, this is your big scene. <text:s/>Mitch marching into the sheriff’s office as though he owned it, as indeed he did or at any rate held in trust to, doing what they called the lordship stuff to perfection, the performance of a lifetime, you dare, you presume, I will deal with him, old family retainer, whole family touched, invoking some half-remembered ancient statute that said he was the law and hoping the sheriff had been well brain-washed and half-remembered it too, suppressing images of the headlines of the Times screaming VAR-SEGAN DETAINED if he went too far beyond too far, and the local coppers petrified beyond belief but the men from the Ministry have faded and Qine is brought bloodied, bruised, bleeding from the cell, drooling like an idiot, <text:s/>continuing cold, contemptuous, Qine thrown in the back of the RAP, getting the doc, sitting up all night with him. <text:s/>Now you escape. <text:s/>I am giving you money, you stupid bastard. <text:s/>Next time they kill you? <text:s/>Hiva driving like hell for the border and into the arms of VILE. <text:s/>In the morning shrug, guess it’s all those foreign associates, huh. <text:s/>Man in that condition, never occurred to me. <text:s/>Hey doc, didn’t you sedate him? Shrug. <text:s/>Problem solved, right? <text:s/>Lovely set of tyre tracks leading south. Get packed and try bluffing it out, PANTHER had said.</text:p>
      <text:p text:style-name="P4"><text:soft-page-break/>There had been others needing to get out. <text:s/>Mitch is running a resistance network here. <text:s/>Mitch is doing every damn’ thing a man can do to attract major trouble. </text:p>
      <text:p text:style-name="P4">It is the Eve of the Eve of Xulaman.</text:p>
      <text:p text:style-name="P4">The Master has come! they whisper in Vaudos and they don't mean Vastulis has popped into the post office, the wider world a 2-D fantasy, politics as much fiction as Calu and Roan, the soap they pick up from <text:s/>Ciletij. <text:s/>The doctor self-diagnoses: I am in denial. <text:s text:c="2"/>In the fields they comfort themselves. <text:s/>Tint anything really bad is happening <text:s/>And there is complicity. <text:s/>They do not know the expression logical extension but they know what it means. <text:s/>For 200 years Vaudos has paddled. <text:s/>Now the waters have covered their heads. <text:s/>There are no young men in Vaudos so modern their their grandfathers dint tell them about 'them'. <text:s/>Them as dint like it went to't towns. <text:s/>Tint as anything really bad is happening. <text:s/></text:p>
      <text:p text:style-name="P13"><text:tab/>The schoolmaster forces himself to consult the Grid, examines his hysteria. <text:s/>Write! <text:s/>Write what? <text:s/>Who can write what has befallen Vaudos and not think himself a candidate for the psychiatric ward. <text:s/>Write: there is much evil in Vaudos, the ancient corruption has taken Vaudos - what can he do? <text:s/>They must understand.</text:p>
      <text:p text:style-name="P6"/>
      <text:p text:style-name="P4">Mitch’s daughter is missing. It has been Xulaman in Var-segan. Karula suppresses terror.</text:p>
      <text:p text:style-name="P4">“A lass on her own, sir?” says the copper. <text:s/>If you take my meaning, sir. <text:s/>Are you mad, sir? A lass on her own.</text:p>
      <text:p text:style-name="P4">“She was not on her own! <text:s/>She has never been allowed out on her own. <text:s/>So far as we knew, she was safe in bed.”</text:p>
      <text:p text:style-name="P4">Karula buries her face in her hands, then pushes back her hair, nods. <text:s/></text:p>
      <text:p text:style-name="P4">“We kissed her good-night. <text:s/>She went to bed. Dill – my elder daughter – Dill is an early bird. <text:s/>She went breezing into Baria’s room and she wasn’t there. She called out. <text:s/>No answer. <text:s/>We searched the house.”</text:p>
      <text:p text:style-name="P4">“Searching the grounds now, sir.”</text:p>
      <text:p text:style-name="P13"><text:tab/>“Kidnapped?”</text:p>
      <text:p text:style-name="P13"><text:tab/>“All her clothes here, my lady?” <text:s/>The copper looks embarassed. “Lasses. <text:s/>Sometimes they sneak out to meet lads. <text:s/>If they think mum and dad wouldn’t approve, maybe. <text:s/>Does she have a boyfriend, sir? <text:s/>Any difficulties of that nature?”</text:p>
      <text:p text:style-name="P13"><text:tab/>“None,” says Mitch stiffly, “I know of.” <text:s/>He faces it.<text:tab/>“On Kinsquol! I cannot believe she could be that stupid.”</text:p>
      <text:p text:style-name="P13"><text:tab/>“Educated, was she, sir?”</text:p>
      <text:p text:style-name="P13"><text:tab/>Mitch knows he doesn’t mean schooling.</text:p>
      <text:p text:style-name="P13"><text:tab/>“Fourteen! <text:s/>As far as one can be.”</text:p>
      <text:p text:style-name="P13"><text:tab/>“Peer group pressure,” says the copper. <text:s/>“You know what the kids are saying. <text:s/>Old fuddy-duddies. <text:s/>Just a bit of fun.”</text:p>
      <text:p text:style-name="P13"><text:tab/>But Mitch hadn’t known what the kids are saying.</text:p>
      <text:p text:style-name="P13"><text:tab/>He examined the wall outside Baria’s windows. <text:s/>You can get down, a rope, knotted sheets, even a ladder, but then where are the rope, knotted sheets or ladder?</text:p>
      <text:p text:style-name="P13"><text:tab/>The local doctor’s son is found hanged in the woods. <text:s/>He has left a note, one line, I didn’t do it, but no-one thinks he killed himself. <text:s/>Everybody knows now, knows and refuses to know. <text:s/></text:p>
      <text:p text:style-name="P13"><text:tab/>A girl’s body is <text:s/>found far away, on the highway to the north, lying in a purely gross position, her face locked now in permanent terror, mutilated, lolling out of a car. <text:s/>Come and get it boys, that the message. And the cops sighed, until they identified her as Mitch’s daughter, when their faces froze in an expression past terror. </text:p>
      <text:p text:style-name="P13"><text:tab/>“I see,” said Mitch, then, “I want to see her.”</text:p>
      <text:p text:style-name="P13"><text:tab/>Really, no, sir, that </text:p>
      <text:p text:style-name="P13"><text:tab/>“Don’t play with me, ape,” snaps Mitch, then apologizes. <text:s/>He sends an email: Get here.. Expressions of condolence flood in, and on the Sohenisle Cho says, “We crack the whip,”</text:p>
      <text:p text:style-name="P13"><text:tab/>“We’re going to have to go, hon,” said <text:s/>Mitch. “As soon as we’ve buried her.” <text:s/>Where she belongs. <text:s/>He wonders how rational that is. <text:s/>If they feel like it, they’ll dig her up. <text:s/>“Cremation,” he decrees, but there is no crematorium. <text:s/>What is this! <text:s/>They can’t hurt her any more, Mitch.<text:tab/></text:p>
      <text:p text:style-name="P13"><text:tab/>That night there are visitors. <text:s/>From the Ministry, sir. <text:s/>Changri’s terror is plain.</text:p>
      <text:p text:style-name="P13"><text:tab/>“Show them in,” said Mitch. <text:s text:c="2"/>I see. <text:s/>The coup de grace.</text:p>
      <text:p text:style-name="P13"><text:tab/>*Get behind me!* flashes Karula.</text:p>
      <text:p text:style-name="P13"><text:tab/>Mom!</text:p>
      <text:p text:style-name="P13"><text:tab/>*Do it!*</text:p>
      <text:p text:style-name="P13"><text:tab/>Mitch and Karula have trained with PANTHER, enough to withstand the mind-tricks that are the bread of butter of life in Kadun, not enough to withstand what’s coming through the door but parents who focus briefly on the image of their daughter’s corpse find reserves.</text:p>
      <text:p text:style-name="P13"><text:tab/>Play it cool</text:p>
      <text:p text:style-name="P13"><text:tab/>“Welcome to Var-segan, gentlemen! <text:s/>What can we do for you?”</text:p>
      <text:p text:style-name="P13"><text:tab/>Irregularities. <text:s/>The pressure is rising fast, nightmare images flash across consciousness, then freeze on Dill, Dill who is/is not lying on the floor writhing moaning, rubbing herself, who is screaming sobbing shouting behind her mother.</text:p>
      <text:p text:style-name="P13"><text:soft-page-break/><text:tab/>Karula affects not to understand.</text:p>
      <text:p text:style-name="P13"><text:tab/>“You gone crazy, hon? <text:s/>What is it, tell Mummy.”</text:p>
      <text:p text:style-name="P13"><text:tab/>Mitch sounding confused, meek, submissive. <text:s/>There is a problem? <text:s/>This is real distressing.</text:p>
      <text:p text:style-name="P13"><text:tab/>Stay Mitch. <text:s/>All you have to do is stay Mitch. <text:s/>Keep holding on to that small part of you</text:p>
      <text:p text:style-name="P13"><text:tab/>“You want to sit down, gentlemen? <text:s/>We’re ready to help in any way we can.”</text:p>
      <text:p text:style-name="P13"><text:tab/>Not-Mitch is kneeling, begging, crawling while Mitch keeps him seated, calm and now Karula is/is not stripped, chained, thrown to the ground and Mitch fawns on his master, <text:s/></text:p>
      <text:p text:style-name="P13"><text:tab/>Guess you forgot about love, thinks Mitch. <text:s/>Other impressions flit across his mind. <text:s/>Sexist cunts! <text:s/>Sexist cunts are focusing on him, not Karula, Karula apparently indifferent, playing mother hen, Karula at the sideboard, give you brandy, baby! <text:s/>Strictly medicinal now, don’t get a taste for it!</text:p>
      <text:p text:style-name="P13"><text:tab/>“What am I thinking of!” says Mitch. <text:s/>“Give our guests a drink! <text:s/>What’ll you have, gentlemen?”</text:p>
      <text:p text:style-name="P13"><text:tab/>Confused thinks Mitch, as he stands aside</text:p>
      <text:p text:style-name="P13"><text:tab/>“Confused, guys? <text:s/>Sorry, and all that,” he murmurs, while Karula takes the gun and blows their brains out.</text:p>
      <text:p text:style-name="P13"><text:tab/>The entire household is paralysed, but Mitch appears at the door, addresses Changri.</text:p>
      <text:p text:style-name="P13"><text:tab/>“OK, we’re out of here, now.” <text:s/></text:p>
      <text:p text:style-name="P13"><text:tab/>“I’ll get them” says an ashen Karula, her youngest, thankfully in bed, and Grandmama who has come to stay and read Qirl a bedtime story.</text:p>
      <text:p text:style-name="P13"><text:tab/>“Is that what they did to her!” screams Dill.</text:p>
      <text:p text:style-name="P13"><text:tab/>“You got it, kid,” says Mitch. <text:s/>“Grab a few priceless artefacts. <text:s/>Starting a war needs a whole lot of money.” <text:s/>I’ll get it out, he thinks, through the damn courts, I’ll get it out, but that takes time – and money. <text:s/>“Come on, now, folks, shift it!” <text:s/>Extradition, he thinks. <text:s/>I really do not think they would go that far. <text:s/>I am a wanted man. <text:s/>This story is going to be good. <text:s/>Wait for PANTHER? <text:s/>PANTHER can look after themselves.</text:p>
      <text:p text:style-name="P13"><text:tab/>“Micheal!” <text:s/>His mother is standing at the door, taking in the blood.</text:p>
      <text:p text:style-name="P13"><text:tab/>“We’re out of here, ma.”</text:p>
      <text:p text:style-name="P13"><text:tab/>But her eyes are glazed and she totters, collapses.</text:p>
      <text:p text:style-name="P13"><text:tab/>All are piled in the van and they drive away.</text:p>
      <text:p text:style-name="P13"><text:tab/>Fox arrived an hour later.</text:p>
      <text:p text:style-name="P13"><text:tab/>“I read it they’re on their way to Vasucula.”</text:p>
      <text:p text:style-name="P13"><text:tab/>“They can handle the border.”</text:p>
      <text:p text:style-name="P13"><text:tab/>“If they’re OK they can. <text:s/>Sort it.”</text:p>
      <text:p text:style-name="P13"><text:tab/>The lights of the border appear in the distance.</text:p>
      <text:p text:style-name="P13"><text:tab/>“Everything’s cool,” said Mitch. <text:s/>“We are going to cruise it, PANTHER-style.” <text:s/>Then to Changri. <text:s/>“You OK with this?”</text:p>
      <text:p text:style-name="P13"><text:tab/>Changri grinned.</text:p>
      <text:p text:style-name="P13"><text:tab/>They slowed.</text:p>
      <text:p text:style-name="P13"><text:tab/>“Delivery,” said Changri. <text:s/>“And what sort of time of night is this! <text:s/>Said the order was incomplete. <text:s/>That’s their story.”</text:p>
      <text:p text:style-name="P13"><text:tab/>He rootled and presented a wad of tatty documentation, invoices, purchase orders, even an export certificate, while Mitch beside him hummed.</text:p>
      <text:p text:style-name="P13"><text:tab/>“Papers,” yawned the guard.</text:p>
      <text:p text:style-name="P13"><text:tab/>“It’s OK,” said Jaizi <text:s/>to the guard, “everything’s going to be fine…” <text:s/>*Get going!*</text:p>
      <text:p text:style-name="P13"><text:tab/>You are now in Vasucula. <text:s/>Have a good day! <text:s/>Barbed wire lined both sides of the road. <text:s text:c="2"/>Vasuculi aren’t idiots. <text:s/>They don’t bother with frontier-posts, finding out who you are, until you’re well inside. <text:s/>Kadun pleads with them to man the border in the approved style.</text:p>
      <text:p text:style-name="P13"><text:tab/>“Breathe free air, boy!” muttered Karula.</text:p>
      <text:p text:style-name="P13"><text:tab/>Changri drove more slowly on and the irturbi guards went back to their hut.</text:p>
      <text:p text:style-name="P13"><text:tab/>“Some poor bastard with a delivery, sarge. <text:s text:c="2"/>Got all the paperwork.”</text:p>
      <text:p text:style-name="P13"><text:tab/>The sergeant examined it, then muttered something about pandering to the privileged classes</text:p>
      <text:p text:style-name="P4">“Get it logged, lad.”</text:p>
      <text:p text:style-name="P17">“Yessir!”.</text:p>
      <text:p text:style-name="P13"><text:tab/>Changri stopped just short of the barrier.</text:p>
      <text:p text:style-name="P13"><text:tab/>“OK, team,” said Mitch. <text:s/>“Here we go!”</text:p>
      <text:p text:style-name="P13"><text:tab/>The team tumbled out of the van, Karula, Dill, Qirl, Changri’s sister, and Tilla, in the hall at the time, not yet with her own business, <text:s/>defined by Var-segan as a maid, but whose actual role Harni would readily understand as gopher. <text:s/>This Mitch did, identified, encouraged and promoted brains. <text:s/>No favours. <text:s/>You learn from the ground up. Grandmama seemed catatonic.</text:p>
      <text:p text:style-name="P13"><text:tab/>“I think she’s had a stroke. <text:s/>We need doctors,” said Karula.<text:tab/></text:p>
      <text:p text:style-name="P13"><text:tab/>“Mitch Var-segan. <text:s/>I want to talk to VILE.” <text:s/>Vasuculi Inter-zonal Law Enforcement.</text:p>
      <text:p text:style-name="P13"><text:tab/>“I think maybe my captain…”</text:p>
      <text:p text:style-name="P13"><text:tab/>We’ve opened a book, thought the captain, but maybe it’s kinda tactless to tell them that.</text:p>
      <text:p text:style-name="P13"><text:tab/>“Counting the days,” agreed VILE.</text:p>
      <text:p text:style-name="P13"><text:tab/>“If you nice people would just step this way,” said the captain.</text:p>
      <text:p text:style-name="P13"><text:tab/>“There’s stuff in the van,” said Mitch, “we do not want to leave on its own.”</text:p>
      <text:p text:style-name="P13"><text:soft-page-break/><text:tab/>“Guess maybe we help these people with their bags,” said the captain.</text:p>
      <text:p text:style-name="P13"><text:tab/>Samoos eyed the team then wandered over.</text:p>
      <text:p text:style-name="P13"><text:tab/>“VILE.”</text:p>
      <text:p text:style-name="P13"><text:tab/>“Hi,” said Mitch.</text:p>
      <text:p text:style-name="P13"><text:tab/>“Get these folks some coffee, wouldya. <text:s/>Break in their journey. <text:s/>They’re moving on.”</text:p>
      <text:p text:style-name="P13"><text:tab/>“We are?”</text:p>
      <text:p text:style-name="P13"><text:tab/>“We can talk. <text:s/>We love to talk. <text:s/>Do not misunderstand. <text:s/>Pussy-cats want you.”</text:p>
      <text:p text:style-name="P13"><text:tab/>Jaizi steps out of the shadows.</text:p>
      <text:p text:style-name="P13"><text:tab/>“We fucked it.”</text:p>
      <text:p text:style-name="P13"><text:tab/>Mitch ignores her.</text:p>
      <text:p text:style-name="P13"><text:tab/>“I want to get a story out right now. <text:s/>Before the other guys. <text:s/>OK, the rats came. <text:s/>Men from the Ministry. <text:s/>They assaulted my daughter.” <text:s/>My daughter, my daughter, my one daughter. <text:s/>“I shot them. <text:s/>I was able – I have had training, if you understand me. <text:s/>So I guess right now I’m wanted for murder.”</text:p>
      <text:p text:style-name="P13"><text:tab/>“Malik Zesh!”</text:p>
      <text:p text:style-name="P13"><text:tab/>“He’s being gallant,” said Karula. <text:s/>“I shot them. <text:s/>I’ve had training too.”</text:p>
      <text:p text:style-name="P13"><text:tab/>Mitch reached into the inside pocket of his poacher’s jacket.</text:p>
      <text:p text:style-name="P13"><text:tab/>“These are the pictures of my daughter’s body when they found her. <text:s/>I want them published, OK.”</text:p>
      <text:p text:style-name="P13"><text:tab/>Samoos took the pictures from him. <text:s/><text:tab/>Kadun dies of shame?</text:p>
      <text:p text:style-name="P13"><text:tab/>“There’s the network,” said Mitch. <text:s/>“I need to send a few mails.”</text:p>
      <text:p text:style-name="P20"><text:tab/>Telephones are ringing all over the south.</text:p>
      <text:p text:style-name="P13"><text:tab/>“They made it,” said Faun.</text:p>
      <text:p text:style-name="P13"><text:tab/>“Network?” asked Samoos.</text:p>
      <text:p text:style-name="P13"><text:tab/>“We got a few guys out,” shrugged Mitch.</text:p>
      <text:p text:style-name="P13"><text:tab/>“Be our guest,” said Samoos with feeling. <text:s/>Mitch sat down at the terminal under the bare bulb and logged in. <text:s/></text:p>
      <text:p text:style-name="P4">Jaizi sat opposite.</text:p>
      <text:p text:style-name="P4">“We’re going to take you to the Rep Centre at Wintawa. <text:s/>D’you want to talk first or sleep first?”</text:p>
      <text:p text:style-name="P4">“I don’t think anyone can be traced,” said Mitch. <text:s/>“Var-segan has a Grid-site, who doesn’t. <text:s/>Shop-window on the world. <text:s/>Thousands of hits a day. <text:s/>Guys edit their sites, correct typos, change words, add graphics. <text:s/>That’s the code, changing words, correcting typos, adding graphics.”</text:p>
      <text:p text:style-name="P4">Jaizi and Mellow exchanged glances.</text:p>
      <text:p text:style-name="P4">“I like it!”</text:p>
      <text:p text:style-name="P4">“Emails are traceable.”</text:p>
      <text:p text:style-name="P4">“Incomprehensible. <text:s/>Some freaking dumbass spammer has just said get everyone into Van-senok.”</text:p>
      <text:p text:style-name="P4">Jaizi to Mellow: *!*</text:p>
      <text:p text:style-name="P4">“The trees,” said Jaizi brightly.</text:p>
      <text:p text:style-name="P4">Mitch grinned.</text:p>
      <text:p text:style-name="P4">“We know more about the south-east,” confessed Jaizi</text:p>
      <text:p text:style-name="P4">“Marula’s a long way from home,” said Mitch. <text:s/>“Now, just take me to my leader, huh.”</text:p>
      <text:p text:style-name="P4">Rage would be more bearable, thinks Jaizi.</text:p>
      <text:p text:style-name="P4">“What a dame, what a dame, what a dame!”</text:p>
      <text:p text:style-name="P4">“Mother panther defending her cubs, sir.”</text:p>
      <text:p text:style-name="P4">The small, tubby balding man looked up.</text:p>
      <text:p text:style-name="P4">“Are we sure about that?”</text:p>
      <text:p text:style-name="P4">“From the highest level, sir.”</text:p>
      <text:p text:style-name="P4">“One did perceive – “</text:p>
      <text:p text:style-name="P4">“Modern guy, sir.”</text:p>
      <text:p text:style-name="P4">“Yup, Sarat’s a real modern guy.”</text:p>
      <text:p text:style-name="P4">Sorg stood abruptly.</text:p>
      <text:p text:style-name="P4">“OK, I’m out of here.”</text:p>
      <text:p text:style-name="P4">Karci looked up sharply.</text:p>
      <text:p text:style-name="P4">“May I come too?”</text:p>
      <text:p text:style-name="P4">“Me, me, me!” said Pusal.</text:p>
      <text:p text:style-name="P13"><text:tab/>“I don’t believe you’ve been to Carlin?”</text:p>
      <text:p text:style-name="P13"><text:tab/>“Carlin – ?”</text:p>
      <text:p text:style-name="P13"><text:tab/>“Every ape in the country will be at the Vasucula border.”</text:p>
      <text:p text:style-name="P13"><text:tab/>“Don’t you think people will notice us going in the opposite direction?”</text:p>
      <text:p text:style-name="P13"><text:tab/>“Theoretically we’re poised for the order to occupy Var-segan. <text:s/>In reality, every squaddy, every general in this man’s army is thinking on marching on Azt. <text:s/>We do not murder children. <text:s/>Yes? no? <text:s/>So who is going to stop us?”</text:p>
      <text:p text:style-name="P13"><text:tab/>“Better idea,” said Pusal. <text:s/>“I have a mate who’s a flier.”</text:p>
      <text:p text:style-name="P13"><text:tab/>“I have to talk to my uncle.”. <text:s/><text:tab/></text:p>
      <text:p text:style-name="P4">The knock on the bedroom door barely penetrated consciousness, but Sorg marched in anyway and <text:soft-page-break/>began to open the curtains.</text:p>
      <text:p text:style-name="P13"><text:tab/>“Sorg…” said Saryulin.</text:p>
      <text:p text:style-name="P13"><text:tab/>Duvi focused slowly on the bedside clock.</text:p>
      <text:p text:style-name="P13"><text:tab/>“My dear, it is 4.30 in the morning.”</text:p>
      <text:p text:style-name="P13"><text:tab/>“We must be gentle with the lunatic,” said Saryulin.</text:p>
      <text:p text:style-name="P13"><text:tab/>Sorg impervious settled himself into the armchair.</text:p>
      <text:p text:style-name="P13"><text:tab/>“The rat version is that Micheal has massacred honest public servants who died in the faithful execution of their duty, then absconded with priceless national treasures. My lord of Var-segan is wanted for murder – “</text:p>
      <text:p text:style-name="P13"><text:tab/>“The cat version,” rasped Saryulin</text:p>
      <text:p text:style-name="P13"><text:tab/>“The rats claim the Ministry of Culture wished to audit. <text:s/>Micheal – I honour that man. <text:s/>Before – ah, absconding with his priceless treasures, he collected the IDs of his erstwhile guests. <text:s/>Ministry of Internal Security. <text:s/>These have been displayed on every television channel in the south. <text:s/>They seized his daughter. <text:s/>He shot them. <text:s/>Then of course he had no choice.”</text:p>
      <text:p text:style-name="P13"><text:tab/>“The poor boy,” said Duvi.</text:p>
      <text:p text:style-name="P13"><text:tab/>“One thinks he himself – it circulates. Micheal is PANTHER and they did not know it. <text:s/>Thus he withstood. <text:s/>He has gone straight to Fidub, that much is clear. <text:s/>One house is safe. <text:s/>Micheal gave it to Layat. <text:s/>The dear old stick acted instantly. <text:s/>Var-segan now houses the headquarters of the Fourth Army.” <text:s/>Pause. <text:s/>“For the moment I do not think Carlin is at risk. <text:s/>You are <text:s/>not girl-children. <text:s/>My lord of Var-segan has had published the photographs of his daughter’s body. They can sink no lower.”</text:p>
      <text:p text:style-name="P4">“My dear boy,” said Saryulin. </text:p>
      <text:p text:style-name="P4">“Things,” said Sorg. <text:s/>“Things feeding on fear and shame. Who will dare expose them!”</text:p>
      <text:p text:style-name="P4">It was never complicated. <text:s/>If you fail to withstand, you are so repelled, ashamed, appalled by what has been revealed to you as your true self, you are <text:s/>broken. <text:s/>Or you blow your brains out.</text:p>
      <text:p text:style-name="P13"><text:tab/>“I’m going to Zur to start a war,” said Sorg. <text:s/>“That is why you must talk to Prog.”</text:p>
      <text:p text:style-name="P13"><text:tab/>“It has perhaps started already,” said Saryulin.</text:p>
      <text:p text:style-name="P13"><text:tab/>They landed with a bump south of the Great Divide.</text:p>
      <text:p text:style-name="P13"><text:tab/>“Hallo,” said a voice. <text:s/>“Are you lost? <text:s/>Can we help at all?”</text:p>
      <text:p text:style-name="P13"><text:tab/>“We’ve just deserted from the Army of All-Kadun,” said Sorg. <text:s/>“We’d love some coffee.”</text:p>
      <text:p text:style-name="P13"><text:tab/>“Then I guess we’d better take you to our leader.”</text:p>
      <text:p text:style-name="P13"><text:tab/>Tannan looked up and smiled.</text:p>
      <text:p text:style-name="P13"><text:tab/>“Ma’am,” said Sorg. <text:s/>Knowing that, and seeing that, he observed to himself, are different entities.</text:p>
      <text:p text:style-name="P13"><text:tab/>“We’re takng you to your sister’s place,” said the driver. <text:s/>“After that – “ She gave a shrug which Sorg rightly interpreted as meaning you can fall into Sarat’s arms, but we didn’t put you there. <text:s/>“You’re family. <text:s/>Mel’ll get the paperwork sorted.”</text:p>
      <text:p text:style-name="P13"><text:tab/>“I swoon,” murmured Karci.</text:p>
      <text:p text:style-name="P13"><text:tab/>“Yea, he is so far above us.”</text:p>
      <text:p text:style-name="P13"><text:tab/>Sarsh rather pale falling into his arms.</text:p>
      <text:p text:style-name="P13"><text:tab/>“Oh Sorg.”</text:p>
      <text:p text:style-name="P13"><text:tab/>“How could we stay away!” said Sorg.</text:p>
      <text:p text:style-name="P13"><text:tab/>The Press.</text:p>
      <text:p text:style-name="P13"><text:tab/>“As a matter of personal integrity, as a matter of honour, I do not find it possible to continue to serve the offal who currently govern Kadun.”</text:p>
      <text:p text:style-name="P13"><text:tab/>Layat sat back.</text:p>
      <text:p text:style-name="P13"><text:tab/>“Thank you, Captain. <text:s/>That will be all.”</text:p>
      <text:p text:style-name="P13"><text:tab/>“It’s a matter of taking a lead, sir,” said Vrin.</text:p>
      <text:p text:style-name="P13"><text:tab/>“But you did not go.”</text:p>
      <text:p text:style-name="P13"><text:tab/>“There are matters about which I am undecided.”</text:p>
      <text:p text:style-name="P13"><text:tab/>Uncle Athanou breakfasted at Carlin.</text:p>
      <text:p text:style-name="P13"><text:tab/>Faun looked at the report on his desk and laughed out loud.</text:p>
      <text:p text:style-name="P13"><text:tab/>“They haven’t survived by being stupid,” said Vax.</text:p>
      <text:p text:style-name="P13"><text:tab/>“Manoeuvres,” said Saryulin, “we are delighted to offer General Prog the broad fields of Carlin in which to conduct manoeuvres.”</text:p>
      <text:p text:style-name="P13"><text:tab/>No-one appeared to notice what manoeuvres would do to the crops growing on the broad fields of Carlin. <text:s/>Just as people did they also noticed that no or few manoeuvres were taking place, it was just that there were a lot of tanks around the house and soldiers sitting around apparently on vacation.</text:p>
      <text:p text:style-name="P4">Duvi in the herb garden smiled cheerfully at the film crew from the City.</text:p>
      <text:p text:style-name="P13"><text:tab/>“It’s ravestine. <text:s/>It’s actually quite rare. <text:s/>Makes super tea.”</text:p>
      <text:p text:style-name="P13"><text:tab/>“Azt says your nephew is a traitor!”</text:p>
      <text:p text:style-name="P13"><text:tab/>“We don’t see it like that,” said Duvi. <text:s/>“So often, you know, there is a variety of perspectives on an issue.”</text:p>
      <text:p text:style-name="P13"><text:tab/>“That is quite true, ma’am. <text:s/>In our business we surely know that! <text:s/>But would you not say some divergences are more critical than others?”</text:p>
      <text:p text:style-name="P13"><text:tab/>“I think the four of them are jolly heroes,” said Duvi.</text:p>
      <text:p text:style-name="P13"><text:tab/>“Prog,” said Cantilip, “is Saryulin’s oldest greatest friend Probably his second greatest friend is Ban-<text:soft-page-break/>choisit, who commands the base at Stok-chasit. <text:s/>I should suspect Prog would not move for Sarat – too young, too brash – though nor, I think, would he hinder. <text:s/>He is an ardent nationalist. <text:s/>What constitutes nationalism of course is a complex question. <text:s/>He might move for Cho. <text:s/>He has moved for Carlin.”</text:p>
      <text:p text:style-name="P13"><text:tab/>“You perceive that your nephew’s conduct presents a threat to your family?”</text:p>
      <text:p text:style-name="P13"><text:tab/>Saryulin virtually yawned.</text:p>
      <text:p text:style-name="P13"><text:tab/>“No. <text:s/>I perceive a possible threat to the House. <text:s/>It has stood for 1500 years. <text:s/>It is a historical artefact. <text:s/>Shall a moment of spite destroy it?”</text:p>
      <text:p text:style-name="P13"><text:tab/>“Carlin would appear to have seceded!”</text:p>
      <text:p text:style-name="P13"><text:tab/>“The empire was a coalition. <text:s/>We have always retained our independence.”</text:p>
      <text:p text:style-name="P13"><text:tab/>“The empire will be a coalition!”</text:p>
      <text:p text:style-name="P13"><text:tab/>“Undoubtedly.”</text:p>
      <text:p text:style-name="P13"><text:tab/>Whaddya mean undoubtedly!</text:p>
      <text:p text:style-name="P4">Airoch arrived in Carlin. <text:s/>The world passed out, which didn’t give it a lot of scope for responding to what happened next. <text:s/>Fidub has announced that the Master of Carlin had requested protection for Carlin, 'a request impossible to refuse given the extraordinary barbarity of the current regime in Azt'. <text:s/>No slur is of course intended on the honourable men and women who serve Kadun and to whom the destruction of a historic asset such as Carlin is undoubtedly an anathema. <text:s/>FAF is now stationed in Carlin.</text:p>
      <text:p text:style-name="P4">“The original Fidubi timbers,” said Airoch. <text:s/>“It is all our histories.”</text:p>
      <text:p text:style-name="P4">Straggly barbed wire bounded the landing-strip, at the far end of which was a shack on a plinth. <text:s/>Sarat sat on the steps, jumped up, helped people out of the car, then turned to Mitch.</text:p>
      <text:p text:style-name="P4">“I am so terribly sorry.”</text:p>
      <text:p text:style-name="P13"><text:tab/>“I thank you,” said Mitch formally, though <text:s/>he wasn’t totally sure what Sarat was terribly sorry about, Baria, Var-segan, the matter of Kadun, everything.</text:p>
      <text:p text:style-name="P13"><text:tab/>They hugged.</text:p>
      <text:p text:style-name="P4">“Come in!” <text:s/>said a voice.</text:p>
      <text:p text:style-name="P13"><text:tab/>Dill and Tilla equally looked hypnotized. <text:s/></text:p>
      <text:p text:style-name="P13"><text:tab/>“You guys want to freshen up? Sleep. <text:s/>We do that. <text:s/>Eat?” <text:s/>The voice took physical form, small, tubby and balding. <text:s/>“Bathroom’s through there. <text:s/>A kettle that works! <text:s/>I am impressed." <text:s/>He turned to Mitch. <text:s/>“I hear you did good.”</text:p>
      <text:p text:style-name="P13"><text:tab/>“Thank you,” said Mitch. <text:s/>“I did not catch your name.”</text:p>
      <text:p text:style-name="P13"><text:tab/>“VILE,” said Sarat. <text:s text:c="2"/>He opened the fridge. <text:s/>“Lemonade! <text:s/>Milk. <text:s/>Maybe the children – “</text:p>
      <text:p text:style-name="P13"><text:tab/>“You want to listen in?” asked Mitch. “Hey kids, man’s asking you a question. <text:s/>Have some manners here!”</text:p>
      <text:p text:style-name="P13"><text:tab/>“Laters, son, laters.” <text:s text:c="2"/>Then to Sarat. <text:s/>“May I have a cup of milk, please?”</text:p>
      <text:p text:style-name="P13"><text:tab/>“No!,” said Sarat. <text:s/>“There won’t be enough for coffee.”</text:p>
      <text:p text:style-name="P13"><text:tab/>“Please may I?” asked Qirl.</text:p>
      <text:p text:style-name="P13"><text:tab/>“Skinflints! <text:s/>Water, then.” <text:s/>He got up and went to the sink.</text:p>
      <text:p text:style-name="P13"><text:tab/>“Tar says you must stay on the hill,” said Sarat, “which is one reason we’re here not Harvan Base.”<text:tab/></text:p>
      <text:p text:style-name="P4">“That is – “ began Mitch, but <text:tab/>STB turned, raised a hand to ssh him. <text:s/></text:p>
      <text:p text:style-name="P13"><text:tab/>“The other is because Vasucula is today honoured by a visit from a member of the government of All-Kadun..”</text:p>
      <text:p text:style-name="P13"><text:tab/>“Yep, folks,” said Sarat, “a delegation from the Ministry of Trade, led by the Deputy Minister, is landing at Harvan – “ <text:s/>He looked at his watch. <text:s/>“ – even as we speak.”</text:p>
      <text:p text:style-name="P13"><text:tab/>“Vasucula really wanted the contract.”</text:p>
      <text:p text:style-name="P13"><text:tab/>“Which is the other reason we’re going straight to Fidub?” said Mitch. “I beg your pardon. <text:s/>Zur.”</text:p>
      <text:p text:style-name="P13"><text:tab/>“Not-Vasucula,” said Sarat. <text:s/>“You are welcome anywhere but Vasucula. <text:s/>Of course that was before they saw the pictures.”</text:p>
      <text:p text:style-name="P13"><text:tab/>“The ones of dead rats,” explained STB. <text:s/></text:p>
      <text:p text:style-name="P13"><text:tab/>“PANTHER never go anywhere without a camera,” said Sarat. “We really weren’t sure from the IDs. <text:s/>My lady, you appear to have shot Krarlik’s daughter’s partner.”</text:p>
      <text:p text:style-name="P13"><text:tab/>Karula said: “<text:span text:style-name="T1">Fe-Narulis calusissa Van-segani. <text:s/>Ban-narulin Van-segani varsavian cilerat</text:span>.”</text:p>
      <text:p text:style-name="P13"><text:tab/>Mitch took her hand and kissed it.</text:p>
      <text:p text:style-name="P13"><text:tab/>“You may have lost me,” said S, T and B.</text:p>
      <text:p text:style-name="P13"><text:tab/>“Just a quotation,” said Sarat. <text:s/>“In the old language.”</text:p>
      <text:p text:style-name="P13"><text:tab/>“There’s an old – OK, OK, so my education was incomplete! <text:s/>You folk have history, right.”</text:p>
      <text:p text:style-name="P13"><text:tab/>“Boy, do we have history,” said Sarat.</text:p>
      <text:p text:style-name="P4">S, T and B said: “You do what has to be done.”</text:p>
      <text:p text:style-name="P4">“There is that imperative,” said Mitch. “So PANTHER are at the house.”</text:p>
      <text:p text:style-name="P13"><text:tab/>“Fox and Layat have an understanding.” </text:p>
      <text:p text:style-name="P13"><text:tab/>“Kids should rest.” <text:s/>He felt a frisson from the kids at the thought of separation. <text:s/>*Stupid of me* <text:s/>“Now listen up.” <text:s/>It wasn’t totally clear whom he was addressing. <text:s/>“We’ve all had a rough time tonight, these last days. <text:s/>We all need rest. <text:s/>There’s stuff I need to say to these nice people that really need not worry the rest of you.”</text:p>
      <text:p text:style-name="P13"><text:tab/>Qirl ran to him and put his arms round him.</text:p>
      <text:p text:style-name="P13"><text:tab/>Mitch picked him up.</text:p>
      <text:p text:style-name="P13"><text:soft-page-break/><text:tab/>“OK…So we’ll settle down on one of these really very comfortable-looking chairs, shall we, and we’ll have something to eat and some of us will just doze off in Daddy’s arms and maybe these nice people have a blanket or two.”</text:p>
      <text:p text:style-name="P13"><text:tab/>Small, tubby and balding scrutinized the team a moment, then turned to Sarat: *Worship the ground he treads on. <text:s/>Can’t think why.*</text:p>
      <text:p text:style-name="P13"><text:tab/>*Get some blankets, then,* said Sarat.</text:p>
      <text:p text:style-name="P13"><text:tab/>Some structure had been added to the day, some small fear of the unknown allayed. <text:s/>People moved off to wash their hands, to go to the lavatory. Food and drink appeared on little tables on wheels and Dill managed to take her eyes off Sarat long enough to have a really quite sensible conversation with small, tubby and balding, even if it was only about whether she wanted a hot drink or a cold one. <text:s/>Karula thought if we ever get whole, if we ever get home, there’s a dissertation in the effect of beautiful young men on impressionable and vulnerable young women. <text:s/></text:p>
      <text:p text:style-name="P4">There was the sound of an engine. </text:p>
      <text:p text:style-name="P4"><text:s/>“OK, let’s rock.”</text:p>
      <text:p text:style-name="P13"><text:tab/>A finely appointed private jet, whose? <text:s/>Who cares! <text:s/>Mitch stretched out holding Dill close to his chest. <text:s/></text:p>
      <text:p text:style-name="P13"><text:tab/>“You sleep now, honey… How long’s the flight?”</text:p>
      <text:p text:style-name="P13"><text:tab/>“You’ll <text:s/>be going to Cho’s,” said Sarat.</text:p>
      <text:p text:style-name="P13"><text:tab/>“That sounds good,” said Mitch.</text:p>
      <text:p text:style-name="P13"><text:tab/>“But we’re not sure exactly – it’s a question of negotiating the press. <text:s/>Hiding is not on the menu! <text:s/>Nor is being ravaged! <text:s/>I’m sure both of you are up to it.”</text:p>
      <text:p text:style-name="P13"><text:tab/>“Kids not,” said Mitch.</text:p>
      <text:p text:style-name="P13"><text:tab/>“We thought of dropping everyone off at my place while you see Cho. <text:s/>By the time we’ve ridden that, the place’ll be besieged. Then it’s up to you. <text:s/>You are of course welcome to stay with Cho, but Zur will be the throbbing hub!”</text:p>
      <text:p text:style-name="P13"><text:tab/>“She’s the heroine,” said Mitch.</text:p>
      <text:p text:style-name="P13"><text:tab/>“We know that,” said Sarat. <text:s/>“That’s why she and Maya will create total screaming mayhem. <text:s/>We hope.”<text:tab/></text:p>
      <text:p text:style-name="P4">“Sorry,” said Mitch. “As I see it, this, <text:s/>generous to a fault though the offer is, is not either Dabida’s or Alzani-Meta’s problem. <text:s/>The shit will fall on Fidub.” </text:p>
      <text:p text:style-name="P4">Sarat nodded.</text:p>
      <text:p text:style-name="P13"><text:tab/>The small, tubby and balding one arrived back in Wintawa.</text:p>
      <text:p text:style-name="P13"><text:tab/>“We got any scholars in this joint? <text:s/>The language appears to be irturbi. <text:s/>No, I didn’t know either! I want a quotation sourced.”</text:p>
      <text:p text:style-name="P13"><text:tab/>A thin elderly woman from the College of Arts is produced.</text:p>
      <text:p text:style-name="P13"><text:tab/>“Something about Narulis and Carlin. <text:s/>Ban-narulin, I get that bit. <text:s/>Fe-Bar- Barsink?<text:tab/>“<text:span text:style-name="T1">Fe-Barsinge ingat-re Carla?”</text:span></text:p>
      <text:p text:style-name="P8">“That’s it!” </text:p>
      <text:p text:style-name="P4"><text:s/><text:span text:style-name="T1">“Fe-Barsinge, ingat-re Carla? Fe-Narulis calusissa Carla. <text:s/>Ban-narulin Carla varsavian cilerat</text:span>. My lord Barsinge, what says Carlin? To us in trust Narulis gave Carlin. <text:s/>It is our honour to serve Narulis' heir.”</text:p>
      <text:p text:style-name="P4">“Is it really? <text:s/>I thought it might be something of the kind.”</text:p>
      <text:p text:style-name="P4">Mitch’s mom stirs in her sleep, begins to tremble.</text:p>
      <text:p text:style-name="P4">*Peace, my lady,* says Jaizi.</text:p>
      <text:p text:style-name="P13"><text:tab/>“Where are we going, Mom?” asked Dill.</text:p>
      <text:p text:style-name="P13"><text:tab/>“Back to Zur, honey. <text:s/>You liked Zur, didn’t you.”</text:p>
      <text:p text:style-name="P13"><text:tab/>Kile was taken off to hospital. <text:s/>Karula flopped in Sarat’s sitting-room.</text:p>
      <text:p text:style-name="P13"><text:tab/>Mitch flopped in Cho’s sitting-room.</text:p>
      <text:p text:style-name="P13"><text:tab/>“I figured starting a war needed money. <text:s/>I brought the Pika.” </text:p>
      <text:p text:style-name="P13"><text:tab/>“Zeshanzesh!” said Vax. <text:s/></text:p>
      <text:p text:style-name="P13"><text:tab/>“A national treasure,” murmured Cho.</text:p>
      <text:p text:style-name="P13"><text:tab/>Vax handed Mitch a sheet of paper with an address on it.</text:p>
      <text:p text:style-name="P13"><text:tab/>“An account has been opened and the deposit made.”</text:p>
      <text:p text:style-name="P13"><text:tab/>That kind of money? <text:s/>Guess I’m not the only one to have – absconded.</text:p>
      <text:p text:style-name="P13"><text:tab/>“I thank you.”</text:p>
      <text:p text:style-name="P13"><text:tab/>“I’d only give it back,” said Cho.<text:tab/></text:p>
      <text:p text:style-name="P13"><text:tab/>“Nonetheless I should like to <text:s/>leave it here for safety’s and security’s sake while I go gallivanting!”</text:p>
      <text:p text:style-name="P13"><text:tab/>“Of course.”</text:p>
      <text:p text:style-name="P4">The Pika is a small, exquisite and priceless statuette of a running stallion given by, yes, you’ve guessed it, Narulis.</text:p>
      <text:p text:style-name="P4">Sarat appeared. </text:p>
      <text:p text:style-name="P4">“Channel Five in ten minutes.”</text:p>
      <text:p text:style-name="P13"><text:tab/>“That’s Qine!” squealed Dill. <text:s/>“Dad saved his life.”</text:p>
      <text:p text:style-name="P13"><text:tab/>Mitch briefly closed his eyes.</text:p>
      <text:p text:style-name="P13"><text:tab/>“I think maybe a lot of people are going to know that, honey.”</text:p>
      <text:p text:style-name="P13"><text:tab/>Seani’s face filled the screen.</text:p>
      <text:p text:style-name="P13"><text:soft-page-break/><text:tab/>“I’m in the Saandaa Saa’nda Senta now with Mel and a friend of his from CLIK, that’s Campaign for Liberation in Kadun, to get their perspectives on last night’s shocking events in Var-segan.”</text:p>
      <text:p text:style-name="P13"><text:tab/>Cut to Mel.</text:p>
      <text:p text:style-name="P13"><text:tab/>“Inevitably,” said Mel, “there are people who say, people are tortured in Kadun all the time, daily tragedies befall loving families. Where’s the outrage of the international community then? Just because it’s the Master of Var-segan the world stops. <text:s/>Qine from CLIK has his own angle on this.”</text:p>
      <text:p text:style-name="P13"><text:tab/>Cut.</text:p>
      <text:p text:style-name="P13"><text:tab/>“Mitch Var-segan risked his life to save mine. <text:s/>He got me out of prison, he sat up all night nursing me, he got me out of Kadun. <text:s/>I know he’s got others out too. <text:s/>Obviously I couldn’t say owt, ‘cept to one or two special folk, like young Mel here. <text:s/>To my way of thinking, there’s folk with guts, folk with standards and folk without, and that’s all there is to it. <text:s text:c="3"/>The bad stuff don’t happen to the folk without, that’s the point. <text:s/>How it seems to me – some brave and decent working-man dies alone and there int a peep out of the media. <text:s/>For one, you can’t blame it all on class bias. <text:s/>Papers can only report what they’re told. <text:s/>Ought to be a song and dance whenever it happens, if you take my meaning. <text:s/>Just because there int, it don’t take nothing away from Mitch being a very brave and honourable gentleman and – if he’s watching, state I was in, don’t know that I ever said thank you.”</text:p>
      <text:p text:style-name="P13"><text:tab/>“Hebade-dan!” breathed Seani, then realized the camera was on him again. “Well, there you have it, folks, Mitch Var-segan is a pretty special guy, worth making a whole lot of fuss about. You want to finish off, Mel?”</text:p>
      <text:p text:style-name="P13"><text:tab/>“Has anyone collared young Sarat yet?”</text:p>
      <text:p text:style-name="P13"><text:tab/>“Any folks in Kadun who may be watching, Mel just likes making you scream.” <text:s/>He turned to someone off screen. <text:s/>“Has anyone - ?”</text:p>
      <text:p text:style-name="P13"><text:tab/>[Reply inaudible.]</text:p>
      <text:p text:style-name="P13"><text:tab/>“OK…Now we’re going over to the Senate…”</text:p>
      <text:p text:style-name="P13"><text:tab/>“And now for the rest of the news,” said Sarat. <text:s/>“Sorg has deserted with a couple of friends. <text:s/>Prog is defending Carlin and Airoch has sent in FAF.”</text:p>
      <text:p text:style-name="P13"><text:tab/>“War,” said Mitch.</text:p>
      <text:p text:style-name="P13"><text:tab/>“Nearly. <text:s/>Nearly, nearly there. If we brave the press-fiends, we can do anything!”<text:tab/></text:p>
      <text:p text:style-name="P13"><text:tab/>The house of Narulis does not have extensive grounds and the brick wall surrounding them is not high, but the Press have learned from years of experience it is not worth crossing it. <text:s/>Anyway, there’s a really pretty little inn by the crossroads. <text:s/>There they lurk. The garden is too full of trees for a heli, but it’s only ten minutes to the landing-strip.</text:p>
      <text:p text:style-name="P13"><text:tab/>Sarat drove out slowly, Mitch beside him (Get it over with! he’d said as they got in.), Baz and Paw in the back, and the shades drawn.</text:p>
      <text:p text:style-name="P13"><text:tab/>What d’you think of Fidub, Mitch? <text:s/>Some kind of hero, right, Mitch. You been talking to Cho, Mitch? <text:s/>Come on, Sarat, what’s the story now? <text:s/>Straight to the boss, huh, Mitch?</text:p>
      <text:p text:style-name="P13"><text:tab/>“Straight to the boss,” said Mitch. <text:s/>“There will be an emperor in Azt, because I am about to start a war to kick the offal currently holding power somewhere into the next dimension.”</text:p>
      <text:p text:style-name="P13"><text:tab/>“And that emperor,” said Sarat, “will be me. <text:s/>Because I have had enough.”</text:p>
      <text:p text:style-name="P13"><text:tab/>Sarat put his foot down.</text:p>
      <text:p text:style-name="P4">“Those two on the bonnet,” said Mitch, “they’d make real fine rugs.”</text:p>
      <text:p text:style-name="P13"><text:tab/>“You do realize,” said Baz lazily, “you won’t even be able to reach the house.”</text:p>
      <text:p text:style-name="P13"><text:tab/>“No such word as can’t,” said Sarat.<text:tab/></text:p>
      <text:p text:style-name="P13"><text:tab/>Maya sat on her front doorstep sipping from a can of orange Kool.</text:p>
      <text:p text:style-name="P13"><text:tab/>This is real, Maya, this is serious, Maya, what is this, Maya!</text:p>
      <text:p text:style-name="P13"><text:tab/>“Revolution,” said Maya.</text:p>
      <text:p text:style-name="P13"><text:tab/>We all know they’re bastards, Maya, what can you actually do, Maya, this is crazy, Maya!</text:p>
      <text:p text:style-name="P13"><text:tab/>“It’s been very thoroughly planned. <text:s/>Vanya backs it, Airoch backs it, at least half of Kadun back it, for all I know the other half do too.”</text:p>
      <text:p text:style-name="P13"><text:tab/><text:span text:style-name="T1">Anile empress</text:span>, Maya?</text:p>
      <text:p text:style-name="P13"><text:tab/>“Yup,” said Maya.</text:p>
      <text:p text:style-name="P13"><text:tab/>Karula appeared and the press-fiends did not fall silent – come on, you’re kidding me – but became a little muted.</text:p>
      <text:p text:style-name="P13"><text:tab/>A real tragedy, completely bestial, the hearts of all decent people and then the inevitable: how do you feel?</text:p>
      <text:p text:style-name="P13"><text:tab/>“I thank you. How do you think I feel? <text:s/>In the space of approximately three days I have learned creatures too evil to be considered human assaulted and murdered <text:s/>one of my daughters and shot two such creatures attempting to assault and murder me, Mitch and my other daughter. <text:s/>How exactly do you think I feel? <text:s/>Ladies and gentlemen, tell me do.”</text:p>
      <text:p text:style-name="P13"><text:tab/>“Like starting a revolution maybe!”</text:p>
      <text:p text:style-name="P13"><text:tab/>Very slightly nervous laughter.</text:p>
      <text:p text:style-name="P13"><text:tab/>“This ends,” said Karula, “when damn’ Krarlik is tried and hanged in a democratic Kadun.”</text:p>
      <text:p text:style-name="P13"><text:tab/>“I’m sure we can all appreciate how you feel…”</text:p>
      <text:p text:style-name="P13"><text:tab/>“I doubt that,” said Karula.</text:p>
      <text:p text:style-name="P13"><text:soft-page-break/><text:tab/>How, damn it! <text:s/>People have been trying to reform Kadun for years!</text:p>
      <text:p text:style-name="P13"><text:tab/>“Guess they didn’t have our insight, courage and forethought,” said Karula.</text:p>
      <text:p text:style-name="P13"><text:tab/>“You really have a plan?”</text:p>
      <text:p text:style-name="P13"><text:tab/>Maya looked up from the label of her Kool she had been carefully scrutinizing.</text:p>
      <text:p text:style-name="P13"><text:tab/>“Yup.”</text:p>
      <text:p text:style-name="P13"><text:tab/>“Naturally it was not expected to have been so appallingly precipated.”</text:p>
      <text:p text:style-name="P13"><text:tab/>“Call it contingency plan 501,” said Maya. <text:s/>“We’re not idiots. <text:s/>We have contingency plans.” <text:s/>She drained her Kool. <text:s/>“I’m going inside now and you’re not invited. <text:s/>Talk to you later!”</text:p>
      <text:p text:style-name="P13"><text:tab/>Karula replaced her on the doorstep. <text:s/>You go out there, she thought. <text:s/>You do not forget your lines. <text:s/>Zesh, man, I just played that part. <text:s/>One thing you forgot to mention, Mitch my man. <text:s/>No damn’ rehearsal. <text:s/>Never any damn’ rehearsal.</text:p>
      <text:p text:style-name="P13"><text:tab/>“OK, guys,” said Karula, “how about you talk to me not at me? <text:s/>How do you see it?”</text:p>
      <text:p text:style-name="P4">In due course Sarat and Mitch arrived threatening to mow down anything in their path, but slowly to give it a chance to get the hell out of the damn’ way.</text:p>
      <text:p text:style-name="P13"><text:tab/>“I live here!” pointed out Sarat.</text:p>
      <text:p text:style-name="P13"><text:tab/>“For the moment!”</text:p>
      <text:p text:style-name="P13"><text:tab/>“Imperial Majesty!”</text:p>
      <text:p text:style-name="P13"><text:tab/>“What in fuck is this, Sarat!”</text:p>
      <text:p text:style-name="P13"><text:tab/>“Greatest damn’ bluff in the history of the world!”</text:p>
      <text:p text:style-name="P13"><text:tab/>“Oh no,” said Sarat, “this plays in real time.”</text:p>
      <text:p text:style-name="P13"><text:tab/>“Watch this space,” said Mitch.</text:p>
      <text:p text:style-name="P13"><text:tab/>“You cannot be Anile emperor, Sarat!”</text:p>
      <text:p text:style-name="P13"><text:tab/>“Who says?”</text:p>
      <text:p text:style-name="P13"><text:tab/>“The whole point of being Anile heir,” mused Baz, “is you get to play the lead.”</text:p>
      <text:p text:style-name="P13"><text:tab/>“You can’t be an heir if there’s nothing to inherit,” said Paw.</text:p>
      <text:p text:style-name="P13"><text:tab/>“Carlin, Van-senok and Var-segan,” said Sarat.</text:p>
      <text:p text:style-name="P13"><text:tab/>“If we may just nobly rescue our ladies,” said Mitch.</text:p>
      <text:p text:style-name="P13"><text:tab/>Sarat parked as close to his front door as was possible without knocking the house down..</text:p>
      <text:p text:style-name="P13"><text:tab/>Karula bundled in Dill and Qirl between Mitch and Sarat and plonked herself on Mitch’s lap. <text:s/></text:p>
      <text:p text:style-name="P4">“There are advantages to being small!”</text:p>
      <text:p text:style-name="P4">Maya, Tilla and Changri climbed in the back.</text:p>
      <text:p text:style-name="P13"><text:tab/>Sarat did the tightest U-turn in the history of the world.</text:p>
      <text:p text:style-name="P13"><text:tab/>“Do you know there was a time,” mused Baz, “when he wasn’t going to learn to drive?”</text:p>
      <text:p text:style-name="P13"><text:tab/>“I was younger then!” said Sarat.</text:p>
      <text:p text:style-name="P13"><text:tab/>Like a whisper on a breeze it followed them: Fidub!</text:p>
      <text:p text:style-name="P13"><text:tab/>Changri murmured to Mitch. </text:p>
      <text:p text:style-name="P13"><text:tab/>“You’ve done enough,” said Changri.<text:tab/></text:p>
      <text:p text:style-name="P4">They returned to Cho’s.</text:p>
      <text:p text:style-name="P13"><text:tab/>Mitch flopped on the bed.</text:p>
      <text:p text:style-name="P13"><text:tab/>“Malik Zesh!”</text:p>
      <text:p text:style-name="P13"><text:tab/>“Oh Mitch.” <text:s/>She looked at him. “You have had no sleep for – “</text:p>
      <text:p text:style-name="P13"><text:tab/>“Speeding.” <text:s/>He sat up. <text:s/>“Shower!” <text:s/>He laughed. <text:s/>“Hell, no. <text:s/>Swim!” </text:p>
      <text:p text:style-name="P13"><text:tab/>There was a knock on the door.</text:p>
      <text:p text:style-name="P13"><text:tab/>Mitch frowned.</text:p>
      <text:p text:style-name="P13"><text:tab/>“Come!”</text:p>
      <text:p text:style-name="P13"><text:tab/>“Visitor,” said the cub.</text:p>
      <text:p text:style-name="P13"><text:tab/>The visitor looked around, scrutinized Mitch, took his time about speaking.</text:p>
      <text:p text:style-name="P13"><text:tab/>“You are?”</text:p>
      <text:p text:style-name="P13"><text:tab/>“Den-bezan, Kadun Representative at Maona-pri.”</text:p>
      <text:p text:style-name="P13"><text:tab/>“Indeed.”</text:p>
      <text:p text:style-name="P13"><text:tab/>“If we can be of assistance at any time.”</text:p>
      <text:p text:style-name="P13"><text:tab/>*WTF!* <text:s/>“I thank you.”</text:p>
      <text:p text:style-name="P13"><text:tab/>Den-bezan bowed to Karula.</text:p>
      <text:p text:style-name="P13"><text:tab/>“My lady. <text:s/>There is that which is not tolerable.”</text:p>
      <text:p text:style-name="P13"><text:tab/>“Yes,” said Mitch.</text:p>
      <text:p text:style-name="P13"><text:tab/>“You understand there must be representations to the Government of Fidub.”</text:p>
      <text:p text:style-name="P13"><text:tab/>“Oh yes,” said Mitch. “I understand.”</text:p>
      <text:p text:style-name="P13"><text:tab/>“I shall leave you to rest.”</text:p>
      <text:p text:style-name="P13"><text:tab/>“So kind of you to call,” murmured Karula.</text:p>
      <text:p text:style-name="P13"><text:tab/>Changri and Qine sat in one of the upstairs rooms of CLIK.</text:p>
      <text:p text:style-name="P4"><text:s/>“Never behaved as though they owned the place.”</text:p>
      <text:p text:style-name="P4">“Place, maybe,” said Changri. <text:s/>“Never behaved as though they owned the people.”</text:p>
      <text:p text:style-name="P4">“Emperor’s man!” scoffed Koh. <text:s/>“Like something out of a story-book.”</text:p>
      <text:p text:style-name="P4"><text:soft-page-break/>“You just keep studying the Dabidan model,” said Qine.</text:p>
      <text:p text:style-name="P4">“It can’t work in Kadun!”</text:p>
      <text:p text:style-name="P4">“If there’s enough folk as want it to work. <text:s/>Have you seen today’s Inbox?”</text:p>
      <text:p text:style-name="P4">“That’s the whole f- flipping point. <text:s/>You said it. <text:s/>Flaming Mel said it. <text:s/>My lord of Var-segan and Kadun goes ape.”</text:p>
      <text:p text:style-name="P4">“No,” said Qine. <text:s/>“Yes and no. Defenceless young lassie. Don’t attack Daddy, oh no, Daddy flaming bites back. <text:s/>Kadun’s going ape because it can’t get no lower.”</text:p>
      <text:p text:style-name="P4">“You think they’ve gone too far.”</text:p>
      <text:p text:style-name="P4">“I think a lot of people think that. <text:s/>Thing is, what they’re going to do about it.” <text:s/></text:p>
      <text:p text:style-name="P4">Vax looked up.</text:p>
      <text:p text:style-name="P13"><text:tab/>“He’s in the pool, Mardis.”</text:p>
      <text:p text:style-name="P13"><text:tab/>“Thanks.”</text:p>
      <text:p text:style-name="P13"><text:tab/>Mitch completed his tenth length and hoiked himself up onto the side of the pool to dry. <text:s/>The sun burned down. <text:s/>Who needs towels! <text:s/>I don’t want to live in Azt. <text:s/>I can relate to that!</text:p>
      <text:p text:style-name="P13"><text:tab/>*Hisst!* said Karula, a more leisurely swimmer.</text:p>
      <text:p text:style-name="P13"><text:tab/>Mitch turned round. <text:s/>The social worker!</text:p>
      <text:p text:style-name="P13"><text:tab/>“Fancy meeting you here!”</text:p>
      <text:p text:style-name="P13"><text:tab/>“I think,” said Mardis, “I want to apologize on behalf of Kadun.”</text:p>
      <text:p text:style-name="P13"><text:tab/>Ah.</text:p>
      <text:p text:style-name="P13"><text:tab/>Mitch got to his feet.</text:p>
      <text:p text:style-name="P13"><text:tab/>“That is gracious. <text:s/>I thank you. <text:s/>Mardis, isn’t it. <text:s/>Perhaps a little excessive.”</text:p>
      <text:p text:style-name="P13"><text:tab/>Poor boy, he is white. </text:p>
      <text:p text:style-name="P13"><text:tab/>“It is intolerable! But we tolerate it. <text:s/>My lord - what did you expect us to do?”</text:p>
      <text:p text:style-name="P13"><text:tab/>I did not expect this. <text:s/>He is scandalized.</text:p>
      <text:p text:style-name="P13"><text:tab/>“That may be a long story, kid.”</text:p>
      <text:p text:style-name="P13"><text:tab/>Take your head out of the sand, thought Mitch. <text:s/>I can talk. <text:s/>Stories of the Cult are exaggerated. <text:s/>That was in another lifetime.<text:tab/></text:p>
      <text:p text:style-name="P13"><text:tab/>“I take it,” said Karula, “Dabida now has an open border!”</text:p>
      <text:p text:style-name="P13"><text:tab/>“Sorg has appointed himself Liaison Officer. <text:s/>Somehow it is a terribly Sorg thing to do.”</text:p>
      <text:p text:style-name="P13"><text:tab/>“I misjudged your brother,” said Mitch. <text:s/>“I should have talked to him.”</text:p>
      <text:p text:style-name="P13"><text:tab/>Surprisingly Mardis laughed.</text:p>
      <text:p text:style-name="P13"><text:tab/>“Not a bit of it! <text:s/>He led Challin like a pig with a ring through its nose.”</text:p>
      <text:p text:style-name="P13"><text:tab/>Mitch blinked.</text:p>
      <text:p text:style-name="P13"><text:tab/>“I definitely misjudged him!”</text:p>
      <text:p text:style-name="P13"><text:tab/>Then later there was Qine. <text:s/>They sat in Cho’s garden.</text:p>
      <text:p text:style-name="P4">“There’s stuff,” said Qine, “stuff I wouldn’t tell anyone but you.”</text:p>
      <text:p text:style-name="P4">“Oh aye?” asked Mitch.</text:p>
      <text:p text:style-name="P4">“Our Sarat,” said Qine. <text:s/>“He sat with me and did the clever stuff. <text:s/>Me mind were right fucked. <text:s/>It were like he were there, like a sort of safety-net while – while I found me way back. <text:s/>And then I were screaming and shouting like a lunatic, telling – telling them to just bloody fuck off. <text:s/>And it sort of happened, like nothing could go wrong in the world and I said cos I can read a Grid-site as well as the next man,” continued the secret surfer confessing his shame, “I said, is that what they call the emperor’s peace, then? <text:s/>And he looked a bit shy and said yes. <text:s/>That’s what it’s all about, int it.”</text:p>
      <text:p text:style-name="P4">“Yes,” said Mitch, then very gently: “And let me guess. <text:s/>You worship the ground he treads on.”</text:p>
      <text:p text:style-name="P4">“Something like that,” said Qine. </text:p>
      <text:p text:style-name="P4">Karula looked in on Dill. Jaizi looked up. <text:s/></text:p>
      <text:p text:style-name="P4">“She had some bad dreams.”</text:p>
      <text:p text:style-name="P4">“Oh my poor baby.”</text:p>
      <text:p text:style-name="P4">Mitch seemed ready to go on all night.</text:p>
      <text:p text:style-name="P4">Karula faced him with it.</text:p>
      <text:p text:style-name="P4">“Have you thought that subconsciously you don’t want to sleep?”</text:p>
      <text:p text:style-name="P4">“Oh yes,” said Mitch.</text:p>
      <text:p text:style-name="P4">“Having a coronary will not resolve this matter of Kadun!”</text:p>
      <text:p text:style-name="P4">“I will not go to bed like a invalid rather than dine with my host.”</text:p>
      <text:p text:style-name="P4">“Guess I’d better get dressed,” said Karula.</text:p>
      <text:p text:style-name="P4">“Personally I like you fine as you are. <text:s/>People might notice.”</text:p>
      <text:p text:style-name="P4">Finally he sleeps, wakes trembling, shouting, in the night. <text:s/>Karula holds him, strokes his hair, he drowses, reaches for her, then rage sweeps through him, he wants to fuck her, fuck her, make her scream. <text:s/>Instantly he rolls off her. <text:s/></text:p>
      <text:p text:style-name="P4">“If I hurt you, you can blow my brains out.”</text:p>
      <text:p text:style-name="P4">“Cuddles,” she says. <text:s/>“cuddles are good for you.”. <text:s/>Then fiercely. <text:s/>“We are not going to sleep apart. <text:s/>I am not going to be scared of you and what may be more to the point, you are not going to be scared of you.”</text:p>
      <text:p text:style-name="P4">In the morning he goes straight to Mellow.</text:p>
      <text:p text:style-name="P4"><text:soft-page-break/>“Not a good night’s rest. <text:s/>How do I get this damn’ stuff out of my brain?”</text:p>
      <text:p text:style-name="P4">She makes a couple of calls.</text:p>
      <text:p text:style-name="P4">“When you’ve got a minute, go and see Essa.”</text:p>
      <text:p text:style-name="P13"><text:tab/>“Sarat’s father? He’s a therapist?”</text:p>
      <text:p text:style-name="P4">“Tutor! <text:s/>Boys teach boys, girls teach girls.”</text:p>
      <text:p text:style-name="P4">“That’s not all he is.”</text:p>
      <text:p text:style-name="P4">“Go figure it,” says Mellow.</text:p>
      <text:p text:style-name="P4">“I figure it,” says Mitch.</text:p>
      <text:p text:style-name="P4">“You can meet him at his office.” <text:s/>Her voice was expressionless.</text:p>
      <text:p text:style-name="P4">“His – isn’t he some kind of scientist?”</text:p>
      <text:p text:style-name="P4">“Ecologist,” said Mellow. <text:s/>“To you it might look like a summer-house. <text:s/>It’s a very nice summer-house, on the beach.”</text:p>
      <text:p text:style-name="P4">Mitch has avoided thus far contemplation of the outpourings of the Azt slime-machine. Now he is sitting by the pool, picking up the papers. <text:s/>A photograph from his private collection, no doubt. <text:s/>One trusts the other girl is being protected. <text:s/>Dabida shelters pederast! <text:s/>And of course murderer. <text:s/>A dangerous psychopath. One can only begin to imagine what went on. After all, ‘my lady of Var-segan’ is simply a common prostitute, a bought woman, is she not. Undoubtedly my lord cracked the whip.</text:p>
      <text:p text:style-name="P4">We have a song, thought Saski. <text:s/>Kill-kill-kill-kill. But Karula had done that already.</text:p>
      <text:p text:style-name="P4">“I think I want to share,” said Karula.</text:p>
      <text:p text:style-name="P4">She and Mitch sat in Cho’s sitting-room, his arm around her.</text:p>
      <text:p text:style-name="P4">“We were both students. <text:s/>We were friends. <text:s/>We were both from Var-segan. <text:s/>Mitch has never hidden his politics. <text:s/>He wanted change. <text:s/>I wanted change. <text:s/>We were more a team than a couple. <text:s/>My parents are very ordinary people. <text:s/>I had a scholarship. <text:s/>The City is an expensive place for a kid from the sticks. <text:s/>I got into money trouble.”</text:p>
      <text:p text:style-name="P4">“I was an insensitive idiot,” said Mitch. <text:s/>“She said things, Mitch, can’t do that, I’m skint. <text:s/>I’m broke. <text:s/>I thought that was ordinary student broke. <text:s/>I didn’t want to live the high life. <text:s/>All she can afford’s an ice-cream in the park? <text:s/>That’s fine by me. <text:s/>So I buy a coffee after. <text:s/>Now, I’m a gone goose. <text:s/>I want this lady for permanent, but I know she has a whole load of plans and they don’t include being Mistress of Var-segan. <text:s/>So I’m not rushing anything.”</text:p>
      <text:p text:style-name="P4">“Mostly we ate in the canteen,” said Karula. <text:s/>“One night he comes to take me out, I look a wreck, I've been sobbing my little heart out. I try to hide it. <text:s/>He wouldn’t have any. <text:s/>I wave the damned letter at him. <text:s/>They’re going to take me to court, Mitch! Dad’ll never forgive me! <text:s/>I love you, he said. <text:s/>Will you allow me to pay? <text:s/>No! I screech. Not even if I cook dinner? <text:s/>He goes into my kitchen. <text:s/>I’m standing in the doorway babbling. <text:s/>What are friends for? he asks. Not that, Mitch! <text:s/>OK, it’s pocket-money to you….What kind of <text:s/>a man watches the woman he loves suffer when he can do something about it? <text:s/>You can see this the love way, you can see this the power way. <text:s/>Don’t damn confuse the two!” </text:p>
      <text:p text:style-name="P13"><text:tab/>The would-be Chief Minister of Harn arrived spitting and hissing and seething in Zur. </text:p>
      <text:p text:style-name="P13"><text:tab/>“Kadun, the place that time forgot! <text:s/>The ancient patriarchal order of the male ape, the female permitted no independent being. <text:s/>An oppressive and primitive and of course male-dominated social order. <text:s/>The first step to the supremacy of the rights of man has always been acceptance of the rights of woman…”</text:p>
      <text:p text:style-name="P13"><text:tab/>“Who the heck <text:s/>is that!”</text:p>
      <text:p text:style-name="P13"><text:tab/>Tar smiled lazily.</text:p>
      <text:p text:style-name="P13"><text:tab/>“Friend of Mel’s.”</text:p>
      <text:p text:style-name="P13"><text:tab/>“Oh, man!”</text:p>
      <text:p text:style-name="P13"><text:tab/>“A City-chick,” said Saski. <text:s/>“An academic.”</text:p>
      <text:p text:style-name="P13"><text:tab/>“Caithan is a specialist in the old religion.”</text:p>
      <text:p text:style-name="P13"><text:tab/>“Of High Harn!”</text:p>
      <text:p text:style-name="P13"><text:tab/>“Than which there is nothing lower,” said Tar.</text:p>
      <text:p text:style-name="P13"><text:tab/>“Estanzia Morsen’s daughter,” said Saski.</text:p>
      <text:p text:style-name="P13"><text:tab/>Koh looked around.</text:p>
      <text:p text:style-name="P13"><text:tab/>“Notice anything funny about us?” he whispered.</text:p>
      <text:p text:style-name="P4">That int fair, thought Zulagan. <text:s/>There’s girls in CLIK, Hunri in Maona-pri, Sanri…How many girls are there in CLIK?</text:p>
      <text:p text:style-name="P4">What is Talal but a peasant? The younger boy a known pervert. <text:s/>Like calls to like. After all, we all believe in a free press.</text:p>
      <text:p text:style-name="P4"><text:s/>“Deflect their attention,” says Cho slowly. <text:s/>“Do you not think we should deflect their attention? <text:s/>Are we not dangerous?”</text:p>
      <text:p text:style-name="P4">“It rather depends,” says Vax, “on exactly how angry we are.”</text:p>
      <text:p text:style-name="P4">“Better I than Azt.”</text:p>
      <text:p text:style-name="P4">Cho walked slowly out to the press-fiends at the gate.</text:p>
      <text:p text:style-name="P4">“Lovely morning.”</text:p>
      <text:p text:style-name="P4">“It is!”</text:p>
      <text:p text:style-name="P4">“But clouded.”</text:p>
      <text:p text:style-name="P4"><text:soft-page-break/>“We know it’s shite, Cho!”</text:p>
      <text:p text:style-name="P4">“Then print something informative.”</text:p>
      <text:p text:style-name="P4">“You have something in mind?”</text:p>
      <text:p text:style-name="P4">“I do not think the problems of cliff erosion on the Leolisle will today catch the eye. <text:s/>Scandal, is that not the thing? <text:s/>Real or imagined.”</text:p>
      <text:p text:style-name="P4">“Scandal’s good.” <text:s/>Glumly.</text:p>
      <text:p text:style-name="P4">“Perhaps you should rake up my past. <text:s/>Save Azt the effort.”</text:p>
      <text:p text:style-name="P4">“Your past!”</text:p>
      <text:p text:style-name="P4">“Airoch. <text:s/>After all, we have a free press. That of course would make her Sarat’s grandmother. The dates don’t fit, but I do not think that will worry our friends in Azt.”</text:p>
      <text:p text:style-name="P4">“Cho, what are you – “</text:p>
      <text:p text:style-name="P4">“Much explained thereby, Airoch demonstrably supportive of Sarat in his desire to resolve this matter of Kadun..There is then my early appointment as Leader of the Senate. <text:s/>We vacationed in Kadun, Airoch and I, things freer then, a week spent in our glorious capital of Azt. <text:s/>Was it not then we first conspired?”</text:p>
      <text:p text:style-name="P4">“Conspired what, Cho?”</text:p>
      <text:p text:style-name="P4">“A lifetime dedicated to public service and the destruction of the government of All-Kadun.”</text:p>
      <text:p text:style-name="P4">“Did she leave you or did you leave her?”</text:p>
      <text:p text:style-name="P4">“Perhaps in the end we disagreed on fundamentals?”</text:p>
      <text:p text:style-name="P4">“I think I missed that, <text:s/>Airoch’s ‘demonstrable support’.”</text:p>
      <text:p text:style-name="P4">“Perhaps it hasn’t happened yet.”</text:p>
      <text:p text:style-name="P4">“OK, ladies and gentlemen, the task before us. <text:s/>He knows he’s winding us up. <text:s/>We know he’s winding us up. <text:s/>Where is the kernel of truth?”</text:p>
      <text:p text:style-name="P4">“It concerns ‘His Imperial Majesty’, the matter of Kadun?”</text:p>
      <text:p text:style-name="P4"><text:s/>“You can’t say he doesn’t look the part,” said Cho. </text:p>
      <text:p text:style-name="P4">“History. <text:s/>Dabida has a few problems with an emperor in Azt.”</text:p>
      <text:p text:style-name="P4">“Does she really? What justification can you find for the continued existence of the regime in Azt?”</text:p>
      <text:p text:style-name="P4"><text:s/>“Sure, Cho, we know, free elections, secret ballot, irturbi adore their rulers. <text:s/>What kind of assistance?”</text:p>
      <text:p text:style-name="P4">“Tell you, we tell Azt.”</text:p>
      <text:p text:style-name="P4">Fidub’s turn to go ape.</text:p>
      <text:p text:style-name="P4">Demonstrable support? <text:s/>Carlin, that’s a – humanitarian act. <text:s/>WTF else!</text:p>
      <text:p text:style-name="P4">“You had an affair with <text:span text:style-name="T1">Airoch</text:span>!”</text:p>
      <text:p text:style-name="P4">“You catch on fast,” said Cho. <text:s/>“There have been three ladies in my life. <text:s/>Alas, two were for a time concurrent. <text:s/>I think the word is libertine. <text:s/>I should be delighted to write the story for them. <text:s/>Perhaps depraved will come into it. Certainly amoral.”</text:p>
      <text:p text:style-name="P4">“Sarat intends to – resolve this matter of Kadun?”</text:p>
      <text:p text:style-name="P4">“It’s the image, man. <text:s/>They are so startlingly repulsive. <text:s/></text:p>
      <text:p text:style-name="P4">Madam President, what assistance?</text:p>
      <text:p text:style-name="P4">“There must be major changes to the infrastructure, darlings, public services revitalized, structures made safe – “</text:p>
      <text:p text:style-name="P4">“The government counts as a structure?”</text:p>
      <text:p text:style-name="P4">.Laughter.</text:p>
      <text:p text:style-name="P4">“OK, let’s take this slowly. <text:s/>While we happy smiling Fidubi are doing our bit for international co-operation, the forces of reaction have taken up meditation?”</text:p>
      <text:p text:style-name="P4">“There is an army, darling.”</text:p>
      <text:p text:style-name="P4">“You mean one not representing the forces of reaction?”</text:p>
      <text:p text:style-name="P4">Laughter.</text:p>
      <text:p text:style-name="P4">“Airoch-cha, if the army wishes to liberate Kadun, why has it not already done so?”</text:p>
      <text:p text:style-name="P4">“It is not enough to stage a coup. <text:s/>Civil authority must be established.”</text:p>
      <text:p text:style-name="P4">“So there are no – maybe if the army had acted three years ago Mitch var-segan’d be President of Kadun! <text:s/>What is stopping them?”</text:p>
      <text:p text:style-name="P4">“Planning,” she said with some asperity. “You think a handful of tank roll one night through Azt, Nudra, Krarlik hanged, it waves a magic wand?”</text:p>
      <text:p text:style-name="P4">“So this is the Kadun <text:s/>Army’s plot?”</text:p>
      <text:p text:style-name="P4">“There is fear of instability. Twice Kadun has disintegrated and reformed. <text:s/>The years of civil war were not pleasant ones.”</text:p>
      <text:p text:style-name="P4">“I didn’t know that. <text:s/>So there has to be someone to keep the place together, then. <text:s/>Why do I think of Mitch again!” <text:s/>Because you are being deliberately provoking, thought Airoch. “But you tell us Sarat gets the goodies. <text:s/>So why’s that?”</text:p>
      <text:p text:style-name="P4">“Because he asked first?” <text:s/>Laughter. <text:s/>“Cho has thirty years’ experience of democratic politics. <text:s/>Mitch does not.”</text:p>
      <text:p text:style-name="P4">“So Mitch arrives in sunny Fidoob, good day, Madam President, may I ask your assistance in this matter of Kadun. <text:s/>Alas, no, you say, my heart is given to another. <text:s/>And Mitch joins Sarat’s plot. <text:s/>Cho’s plot. <text:s/>I <text:soft-page-break/>should say. <text:s/>But Cho is a foreigner. <text:s/>Should irturbi not govern irturbi? <text:s/>We recolonize Kadun?”</text:p>
      <text:p text:style-name="P4">“Darling, Cho is no foreigner to Kadun.”</text:p>
      <text:p text:style-name="P4">“You can’t have it both ways!”</text:p>
      <text:p text:style-name="P4">“Nor you. <text:s/></text:p>
      <text:p text:style-name="P4">“Madam President!” began the Cile, “The plaything of a libertine, I understand.” It is old news to our elders. <text:s/></text:p>
      <text:p text:style-name="P4">“Darling?” said Airoch.</text:p>
      <text:p text:style-name="P4">“He is infernally pretty!”</text:p>
      <text:p text:style-name="P4">“They are somewhere below base.”</text:p>
      <text:p text:style-name="P4">“We were aware of the network. <text:s/>Assistance?”</text:p>
      <text:p text:style-name="P4"><text:s/>“Sarat and Mitch intend revolution.”</text:p>
      <text:p text:style-name="P4">“Has it not begun? <text:s/>The Fidubi model or the Dabidan?”</text:p>
      <text:p text:style-name="P4">“Surely that is for irturbi to decide.”</text:p>
      <text:p text:style-name="P4">“Ciletij will not tolerate an emperor in Azt.”</text:p>
      <text:p text:style-name="P4">“He played on the floor of the Room with Hass aged three but Ciletij will invade Kadun? <text:s/>Yet you do not overthrow the current regime. <text:s/>Ciletij dictates the future of Kadun?”</text:p>
      <text:p text:style-name="P4">“Ciletij confronts Fidub?”</text:p>
      <text:p text:style-name="P4">“We are a practical people. <text:s/>There must be major changes to the infrastructure. <text:s/>We offer engineers, designers – and democrats.”</text:p>
      <text:p text:style-name="P4"><text:s/>“There is Challin.”<text:tab/></text:p>
      <text:p text:style-name="P13"><text:tab/>“Perhaps.”</text:p>
      <text:p text:style-name="P13"><text:tab/>Sarat sat back from the keyboard.</text:p>
      <text:p text:style-name="P13"><text:tab/>“OK, deep breathing exercises. <text:s/>This is it. <text:s/>Just one more thing I have to do.”</text:p>
      <text:p text:style-name="P13"><text:tab/>He rang As, Mardis, Sorg and Mitch. <text:s/>They arrived in Carlin at 4 in the morning.</text:p>
      <text:p text:style-name="P13"><text:tab/>As made his way upstairs, tapped on Saryulin and Duvi's door then marched in..</text:p>
      <text:p text:style-name="P13"><text:tab/>They stirred and blinked in the unexpected light.</text:p>
      <text:p text:style-name="P13"><text:tab/>"Asdinan! <text:s/>What is it?"</text:p>
      <text:p text:style-name="P13"><text:tab/>“Sarat.”</text:p>
      <text:p text:style-name="P13"><text:tab/>"Here!"</text:p>
      <text:p text:style-name="P13"><text:tab/>Duvi giggled.</text:p>
      <text:p text:style-name="P13"><text:tab/>"One is simply not correctly dressed."<text:tab/></text:p>
      <text:p text:style-name="P13"><text:tab/>So they came downstairs in their dressing-gowns and found Sarat sitting cross-legged on the half-landing. <text:s/></text:p>
      <text:p text:style-name="P13"><text:tab/>“Tomorrow it’s official,” said Sarat. <text:s/>“This is personal. <text:s/>It’s the music trapped in the Window.”</text:p>
      <text:p text:style-name="P13"><text:tab/>“He’s terribly well brought up really,” said Baz. <text:s/>“He does know in the normal course of events you don’t turn up at 4 in the morning!”</text:p>
      <text:p text:style-name="P13"><text:tab/>“Cho would be scandalized!” said Paw.</text:p>
      <text:p text:style-name="P13"><text:tab/>I doubt it! thought Mitch.</text:p>
      <text:p text:style-name="P13"><text:tab/>Saryulin and Duvi made think nothing of it noises.</text:p>
      <text:p text:style-name="P13"><text:tab/>"The story is the Denzines changed the Window. I want to see what it really looks like." </text:p>
      <text:p text:style-name="P13"><text:tab/>Baz walked up and down to get the light hitting the Window at different angles. <text:s/>Then he sat on the floor cross-legged in front of it.</text:p>
      <text:p text:style-name="P13"><text:tab/>"The music is in the glass. <text:s/>Break the glass and let it out."</text:p>
      <text:p text:style-name="P13"><text:tab/>"Baz!"</text:p>
      <text:p text:style-name="P13"><text:tab/>"Not literally, moron!"</text:p>
      <text:p text:style-name="P13"><text:tab/>Sarat <text:s/>began to PK. <text:s/>Slowly the image of the throne moved forward until it became 3-D. <text:s/>He rotated it carefully until it faced them. <text:s/>There was the sound of 10000 prisms shattering but the Window was whole. <text:s/>People came running. <text:s/>From each prism came a comet of light. <text:s/>The comets vanished into the throne. <text:s/>The throne now seemed solid silver. <text:s/>It lit the entire hall. <text:s/>He moved it back. <text:s/>The music began, a low hum.</text:p>
      <text:p text:style-name="P13"><text:tab/>"That's what it should look like."  He still didn't know what he'd done.</text:p>
      <text:p text:style-name="P13"><text:tab/>The music became louder.</text:p>
      <text:p text:style-name="P13"><text:tab/>"Turn the volume down?” suggested wicked Sorg.</text:p>
      <text:p text:style-name="P13"><text:tab/>Sarat looked very slightly apologetic.</text:p>
      <text:p text:style-name="P13"><text:tab/>The music roared like the sea.</text:p>
      <text:p text:style-name="P13"><text:tab/>Something was happening. Like sinking into a warm bath, a bed-high heap of fluffy pink blankets. <text:s/>Somewhere birds were singing. <text:s/>There didn't seem to be any problems. <text:s/>The world was new and exciting, anything was possible. <text:s/>There was power.</text:p>
      <text:p text:style-name="P13"><text:tab/>"Oh Zesh," said Baz.</text:p>
      <text:p text:style-name="P13"><text:tab/>"What is it?" whispered Duvi.</text:p>
      <text:p text:style-name="P13"><text:tab/>No-one can help him, thought Mitch, then wondered why he thought that..</text:p>
      <text:p text:style-name="P13"><text:tab/>I an old man crippled with pride, thought Saryulin.</text:p>
      <text:p text:style-name="P13"><text:tab/>"What do you think it is?" asked Sarat. "It's the Emperor's peace."</text:p>
      <text:p text:style-name="P13"><text:tab/>"Bloody Denzines," said Paw.</text:p>
      <text:p text:style-name="P13"><text:soft-page-break/><text:tab/>Mitch went on looking at Sarat and Sarat stood as though in a bubble. <text:s/>And looked at the Window and the triptych that is Carlin, where her heir rides off with the wild foreign princeling. </text:p>
      <text:p text:style-name="P13"><text:tab/>Sarat began to laugh.</text:p>
      <text:p text:style-name="P13"><text:tab/>“<text:span text:style-name="T1">Fe-Saryulin, ingat-re Carla</text:span>?” <text:s/>Narulis would have understood, he thought. <text:s/>It can't have been like that. <text:s/>Nothing much on today, I think I'll create an empire. <text:s/>Or Zani. <text:s/>Zani would have understood. <text:s/>What do you mean, become King of Dabida?  Are you mad? </text:p>
      <text:p text:style-name="P13"><text:tab/>Saryulin smiled.</text:p>
      <text:p text:style-name="P13"><text:tab/>“<text:span text:style-name="T1">Fe-Narulis calusissa Carla. <text:s/>Ban-narulin Carla varsavian cilerat</text:span>. <text:s/>Breakfast, I think. <text:s/>You will have much to say.”<text:tab/></text:p>
      <text:p text:style-name="P4">Imperial Majesty! thought Duvi. Zeshanzesh he looks it!</text:p>
      <text:p text:style-name="P13"><text:tab/>Little Auscu peeped between the bannisters, then retreated.</text:p>
      <text:p text:style-name="P13"><text:tab/>“Eeek!” said Lindi.</text:p>
      <text:p text:style-name="P13"><text:tab/>Sarat walked slowly down the stairs from the half-landing. <text:s/>So this is how it’s going to be. <text:s/>All on my little own.</text:p>
      <text:p text:style-name="P13"><text:tab/>“I thank you. <text:s/>No. <text:s/>Tomorrow is time enough! <text:s/>Tomorrow, is going to be a very long day.”</text:p>
      <text:p text:style-name="P13"><text:tab/>Mitch and Karula were invited to dinner. There also were Kile, As, Mardis, Sorg, Sarsh, Zulagan, Hunri, Qine, Koh, Sekat, Cho, Shavli, Zika, Ven, Petrush, Amida, Essa and Baya. The only Fidubi not family is Petrush, Shav’s other half.</text:p>
      <text:p text:style-name="P13"><text:tab/>“OK,” said Sarat. <text:s/>“We’re going over the top, team. Contingency plan 500A. <text:s/>We can do it. <text:s/>We shall do it. <text:s/>It won’t be exactly what it said in the manual. <text:s/>This is what we intend. <text:s/>Because I have had enough.”</text:p>
      <text:p text:style-name="P13"><text:tab/>He took them through the presentation. <text:s/>We broadcast this, interrupted by this, followed by this….I have spoken to Saryulin….We publish this, we open this…My lord Cile is contained by FAF. <text:s/>It is not an issue. We shall do this, we shall do this…</text:p>
      <text:p text:style-name="P13"><text:tab/>Essa’s eyes never left him.</text:p>
      <text:p text:style-name="P4">And what is terrifying is that no-one can stop you. </text:p>
      <text:p text:style-name="P4">We intend this…We don’t see it like that…We see it like this…We intend this…. <text:s/>We aim for this…We shall do this… Elections will be held in six months’ time. <text:s/>The world will hear me say it. <text:s/>The people of Kadun will then know what they are choosing.</text:p>
      <text:p text:style-name="P4">He grinned suddenly and was utterly Sarat.</text:p>
      <text:p text:style-name="P4">“Then maybe I get on with my life, huh?”</text:p>
      <text:p text:style-name="P4">Mitch said: “Kewl!” <text:s/></text:p>
      <text:p text:style-name="P4">How can one man, who is my son, have this much power?</text:p>
      <text:p text:style-name="P4">“So this is it,” said Zulagan.</text:p>
      <text:p text:style-name="P4">“A credit to his parents, don’t you think,” said Cho.</text:p>
      <text:p text:style-name="P4">“Credit to Kadun,” said Qine.</text:p>
      <text:p text:style-name="P4">Kile looked at Mitch. <text:s/>OK, mama…</text:p>
      <text:p text:style-name="P4">He stood.</text:p>
      <text:p text:style-name="P4">“I feel one should say something formal and outside Sarat’s family I would appear to be the senior person present but do you know I can think of no slick phrase with which to greet something so entirely impossible.”</text:p>
      <text:p text:style-name="P4">“Miracle?” suggested As.</text:p>
      <text:p text:style-name="P4">“That is a good word,” agreed Mitch. <text:s/>“I think perhaps occasions such as this are what etiquette is for but I have decided I do not do etiquette. <text:s/>Sarat, you are my liege-lord and master and all that kind of crap, and I love you.”</text:p>
      <text:p text:style-name="P4">“I love all of you,” said Sarat, and grinned wickedly. <text:s/>“Especially the lady crying in the corner.” </text:p>
      <text:p text:style-name="P4">“Give your mother a hug,” said Baya.</text:p>
      <text:p text:style-name="P4">It leaked, of course. <text:s/>No, gentle reader, not the plot: ‘I think perhaps occasions…’ <text:s/>Did I hear you say, well, with Sorg present it would.</text:p>
      <text:p text:style-name="P13"><text:tab/>Here near the Enbahaluk border we run on Central Time and it is an hour later than in the City, nine hours ahead of Azt or Zur, thirteen hours ahead of the Caniba Plain and Gula-Toon, fifteen of the far west and Wintawa. <text:s/>The narrative of the next 24 hours will run in Azt time. <text:s/>This will not necessarilly make it clearer</text:p>
      <text:p text:style-name="P13"><text:tab/>"I broadcast," I trilled, "from the site of Deel, capital of High Harn...Love and death, the two polarities, the only games in town. <text:s/>One or other must represent ultimate power, ultimate reality. <text:s/>In high Harn, as we know, the Cult of Death was carried to limits extreme even by the standards of psychopathology. <text:s/>Thus the absolute subjugation of women and for that matter men, homosexual relationships as forbidden as hetero, the outlawing of any instinct of fellow-feeling, reciprocity. <text:s/>Women were nothing more than breeding-machines. <text:s/>In most cultures love is conditional, doled out only to the so-called deserving, the good child, the obedient spouse. <text:s text:c="2"/>In High Harn love was denied entirely. <text:s/>Sex of course lies neutral if not neuter between the two polarities. <text:s/>The image of Death as a skeleton is in many cultures a common-place," I prattled. <text:s/>"The obsession is first with power then with death as the ultimate power, the reality of existence. <text:s/>The black is in course in love with death, death and the death of love." <text:s/>Pick the bones out of that one.</text:p>
      <text:p text:style-name="P13"><text:tab/>Kinsqol, Xu-laman, Vasemalis and Jihina, solstice and equinox, were the four Days Celebrant as the Cult called them. <text:s/>On these they performed their repulsive rites. <text:s/>To us in Harn, of course, <text:s/>as elsewhere these <text:soft-page-break/>days (ironically) became first feast-days then public holidays, days to take the children to the seaside or visit Aunt Marsilva..."</text:p>
      <text:p text:style-name="P13"><text:tab/>A group of irturbi archaeologists pretended not to be listening, throne-hunters to a man. <text:s/>I knew them well. <text:s/>My main job was disinformation. <text:s/>Pause while Kyse convulses. <text:s/>He calls it the d-word. <text:s/>I did not falsify data. <text:s/>I just encouraged them to think that the latest research gives growing credence to the hypothesis that the throne had been returned to Endor.</text:p>
      <text:p text:style-name="P13"><text:tab/>PANTHER invited in the Press.</text:p>
      <text:p text:style-name="P13"><text:tab/>"PANTHER was founded by Narulis," said Charm. <text:s/>"The heart of our being is the Anile Throne! <text:s/>Its symbolic value goes way beyond whether there's anyone sitting on it."</text:p>
      <text:p text:style-name="P13"><text:tab/>"The defeat of evil," said Mellow happily. <text:s/>"The Aniles lost it, lit and fig. <text:s/>Fidub took the Throne away. <text:s/>The one in the museum in Azt is a replica."</text:p>
      <text:p text:style-name="P13"><text:tab/>"It's really interesting, what happened," said Charm. <text:s/>"Metaphysics, basically. <text:s/>The dominant - ethos became a sort of detachment. <text:s/>No worldly thing matters, including evil, and so evil overcame them."</text:p>
      <text:p text:style-name="P13"><text:tab/>"A wrong turning," said Mellow sadly. <text:s/>"We've all learned a lot since then."</text:p>
      <text:p text:style-name="P13"><text:tab/>"Yeah, right. <text:s/>These days, what do you do?"</text:p>
      <text:p text:style-name="P13"><text:tab/>"FAF about?" suggested Charm.</text:p>
      <text:p text:style-name="P13"><text:tab/>"We do the groundwork," said Mellow. <text:s/>"You have to understand, we're the nearest thing Fidub has to an army. <text:s/>Dabida, Vasucula, Fidub operate a primarily co-operative defence construct. <text:s/>Our forte is the air - of course we have a few boats, we're islands, how could we not. <text:s/>Dabida and Vasucula equally cover land and sea - a certain border. <text:s/>FAF have permanent bases overseas. - "</text:p>
      <text:p text:style-name="P13"><text:tab/>"There are of course Dabidans and Vasuculi in FAF," interrupted Charm.</text:p>
      <text:p text:style-name="P13"><text:tab/>"Of course."</text:p>
      <text:p text:style-name="P13"><text:tab/>"Ciletij as the vital fourth corner of the Quadrant maintains independent forces. <text:s/>PANTHER in this modern age acts as nerve centre. <text:s/>Let me show you…" <text:s text:c="2"/>She touched a button and what had seemed to be a blind behind her zipped up into the ceiling to reveal a map of the continent. <text:s/>"Here we have the dispositions of forces throughout the continent, the Third Army on the Caniba Plain, Hokabi Base - that's one of Kadun's most secret installations. <text:s/>FAF on the border just east of Batna-kri - "</text:p>
      <text:p text:style-name="P13"><text:tab/>"You guys planning a war! <text:s/>Come on, what is the message here? <text:s/>Kadun shouldn't mix it?"</text:p>
      <text:p text:style-name="P13"><text:tab/>"Well," said Charm primly, "she shouldn't."</text:p>
      <text:p text:style-name="P13"><text:tab/>"The word is you recruit irturbi."</text:p>
      <text:p text:style-name="P13"><text:tab/>"Why should we do that?" asked Charm.</text:p>
      <text:p text:style-name="P13"><text:tab/>"Support the liberation groups."</text:p>
      <text:p text:style-name="P13"><text:tab/>"Everybody does that," said Charm.</text:p>
      <text:p text:style-name="P13"><text:tab/>Mellow grinned.</text:p>
      <text:p text:style-name="P13"><text:tab/>"What's the fuss about? <text:s/>Ciletij crawls with Kadun spies."</text:p>
      <text:p text:style-name="P13"><text:tab/>"More irturbi than Azt," said Charm.</text:p>
      <text:p text:style-name="P13"><text:tab/>"What's so secret about this Hokabi?"</text:p>
      <text:p text:style-name="P13"><text:tab/>"Silo aimed at Ciletij?"</text:p>
      <text:p text:style-name="P13"><text:tab/>"Haven't you just incited Ciletij to take it out!"</text:p>
      <text:p text:style-name="P13"><text:tab/>Mellow giggled.</text:p>
      <text:p text:style-name="P13"><text:tab/>"We did that already." <text:s/>She looked at her watch. <text:s/>"If everything went according to schedule, should be on their way back by now."</text:p>
      <text:p text:style-name="P13"><text:tab/>"You've invited us here to announce you've just screwed Kadun?"</text:p>
      <text:p text:style-name="P13"><text:tab/>"Pretty well," said Mellow.</text:p>
      <text:p text:style-name="P13"><text:tab/>"It's our job," said Charm.<text:tab/></text:p>
      <text:p text:style-name="P13"><text:tab/>The world spluttered a bit but only the public had been told anything they didn't know already. <text:s/>Hokabi, Benstat, Gar-folmen, these were the rocket-launching sites where the military chatted freely to PANTHERs dismantling the war-heads.</text:p>
      <text:p text:style-name="P13"><text:tab/>"Kadun attacks Fidub!"</text:p>
      <text:p text:style-name="P13"><text:tab/>"Be serious," said Mellow.</text:p>
      <text:p text:style-name="P13"><text:tab/>"It's our job," said Charm again, "to keep the peace in the name of the Anile Throne."</text:p>
      <text:p text:style-name="P13"><text:tab/>"Done it for a thousand years," said Mellow. <text:s/>"Who do you think helped Zani take out Jaizal?"</text:p>
      <text:p text:style-name="P13"><text:tab/>"The basic point," said Charm, "is not complicated. <text:s/>Sarat's the licit heir, right. <text:s/>Alzani-Meta are more than friends, they're family. <text:s/>There is no way Kadun troops are going to muscle in on Dabida to come face to face with Sarat asking them what they think they're doing there. <text:s/>So maybe Krarlik sends them over the border. <text:s/>Wise to obey. <text:s/>Nasty things happen to people who disobey Krarlik. <text:s/>As soon as they're safely over the border, they think, whew! <text:s/>Well out of that! <text:s/>Sorry, sir. <text:s/>How do we seek asylum?"</text:p>
      <text:p text:style-name="P13"><text:tab/>"You're saying Sarat has authority - ?"</text:p>
      <text:p text:style-name="P13"><text:tab/>"I'm saying Sarat is licit heir, direct descendant of Narulis, intelligent, honourable, decent. <text:s/>Krarlik is a piece of pigshit. <text:s/>If you were an officer and a gentleman, whom would you obey?"</text:p>
      <text:p text:style-name="P13"><text:tab/>"It's a point of view…"</text:p>
      <text:p text:style-name="P13"><text:tab/>Painted hussies putting ideas into the head of impressionable young men, what is the world coming to? <text:s/>Young men easily led astray who could be guaranteed to respond in entirely the wrong way.</text:p>
      <text:p text:style-name="P4"><text:soft-page-break/>"You can get this over slowly, you can get it over quickly. The end-result is the same.”</text:p>
      <text:p text:style-name="P4">Ban-choisit sat back from his desk and pulled at a cigar. <text:s/>Azt had informed him tersely that the matter would be dealt with at the diplomatic level.</text:p>
      <text:p text:style-name="P4">"Go and see what's happening out there."</text:p>
      <text:p text:style-name="P4">"Make new friends, sir?"</text:p>
      <text:p text:style-name="P4">"Allies? <text:s/>Oh, I think so, yes."</text:p>
      <text:p text:style-name="P4">"After all, sir, they are not Ciletij."</text:p>
      <text:p text:style-name="P4">"Zarat goan zort it all out for uz, then miss? <text:s/>Shavli."</text:p>
      <text:p text:style-name="P4">"All what?"</text:p>
      <text:p text:style-name="P4">"All the crap," Barfanu said. <text:s/>"Bl-oomin' genu-flection."</text:p>
      <text:p text:style-name="P4">"You want to buy?"</text:p>
      <text:p text:style-name="P4">But Barfi said: <text:s/>"Truth is, I don' roightly know. <text:s/>Rent's peanuts."</text:p>
      <text:p text:style-name="P4">"All the rest of the crap," offered Petrush.</text:p>
      <text:p text:style-name="P4">"Dun't come from the 'ouse," demurred Vishtu.</text:p>
      <text:p text:style-name="P4">"Like - 'ec it dunt," Barfi said.</text:p>
      <text:p text:style-name="P4">The patrol rolled into the village.</text:p>
      <text:p text:style-name="P4">"Lights in the Rabbiters', sir."</text:p>
      <text:p text:style-name="P4">"Probably glued to the telly."</text:p>
      <text:p text:style-name="P4">"Sir - "</text:p>
      <text:p text:style-name="P4">The young soldier sounded as though something large, say half a horse, was stuck in his throat. </text:p>
      <text:p text:style-name="P4">"Seems to be the Anile flag," said Bec.</text:p>
      <text:p text:style-name="P4">They walked into the Rabbiters', took in Shav and Petrush.</text:p>
      <text:p text:style-name="P4">Bec cleared his throat.</text:p>
      <text:p text:style-name="P4">"I must formally protest - "</text:p>
      <text:p text:style-name="P4">"Shavli-ban-essa. Sarat's my brother."</text:p>
      <text:p text:style-name="P4">"Ma'am." <text:s/>He looked firmly at her uniform. <text:s/>"It is a family firm?"</text:p>
      <text:p text:style-name="P4">"The relationship," agreed Shav, "of the Republic of Fidub to the House of Narulis is perhaps best described as doting grandmother."</text:p>
      <text:p text:style-name="P4">Some of the patrols had returned. <text:s/>Others had got involved in conversation.</text:p>
      <text:p text:style-name="P4">"PANTHER, sir!"</text:p>
      <text:p text:style-name="P4">"Hawks, sir!</text:p>
      <text:p text:style-name="P4">"FAF, sir!"</text:p>
      <text:p text:style-name="P4">"There's this flag, sir."</text:p>
      <text:p text:style-name="P4">PANTHER, sir. <text:s/>Are you lost? <text:s/>May we help at all? <text:s/>Extremely civil, only we couldn't move. <text:s/>{Even if we'd wanted to.} <text:s/>The captain thought he found inspiration. <text:s/>You could report this battle will not be won by conventional methods of warfare, sir.</text:p>
      <text:p text:style-name="P4">"I suspect," said Ban-choisit, "they already know that. <text:s/>Damned unfair."</text:p>
      <text:p text:style-name="P4">"Sir."</text:p>
      <text:p text:style-name="P13"><text:tab/>"We object, do we not, vehemently, to the presence of foreign troops on our sacred soil."</text:p>
      <text:p text:style-name="P13"><text:tab/>The captain yawned.</text:p>
      <text:p text:style-name="P13"><text:tab/>"Vehemently, sir."</text:p>
      <text:p text:style-name="P13"><text:tab/>"And the young man?"</text:p>
      <text:p text:style-name="P13"><text:tab/>"He is licit heir, sir."</text:p>
      <text:p text:style-name="P13"><text:tab/>"Women in combat?"</text:p>
      <text:p text:style-name="P13"><text:tab/>"Used to have fixed ideas on that, sir."</text:p>
      <text:p text:style-name="P13"><text:tab/>"Dependent of course upon the - method of warfare. <text:s/>We shall change, shall we not."</text:p>
      <text:p text:style-name="P13"><text:tab/>"Can it be worse, sir."</text:p>
      <text:p text:style-name="P13"><text:tab/>Carlin: A Documentary. <text:s/>Silver on black.</text:p>
      <text:p text:style-name="P13"><text:tab/>Carlin a pin-point centre-screen. <text:s/>Ethereal music (Lau-sandin's fugue in G). <text:s/>Camera moves over two small figures strolling on the law. <text:s/>Voice over: <text:s/>This is Carlin. <text:s/>House fills screen. <text:s/>Camera backs off. <text:s/>Close-up of figures on lawn.</text:p>
      <text:p text:style-name="P13"><text:tab/>"Technically, of course," remarked Hass to the world, "the whole lot belongs to the Crown."</text:p>
      <text:p text:style-name="P13"><text:tab/>Sarat gave a light laugh.</text:p>
      <text:p text:style-name="P13"><text:tab/>"Indeed. <text:s/>The great estates of Kadun of course predate the Anile Throne. <text:s/>One might imagine an early farmer establishing a settlement too close to that of an aggressive neighbour. <text:s/>Moths will shun light before there was any hope of the aggressor recognizing the inviolability of the family arm. <text:s/>At least it gained protection from other marauders. <text:s/>When the dust settled, a few dominated the land. <text:s/>Inmmense practical difficulties would be entailed in returning it to its original proprietors." <text:s/>Light laugh. <text:s/>"Narulis installed the Masters of Carlin, Vaudos, Var-segan, Van-senok and Fas-sigree as his stewards, holding the land in trust for the people."</text:p>
      <text:p text:style-name="P13"><text:tab/>They chatted on.</text:p>
      <text:p text:style-name="P13"><text:tab/>"Democracy has passed Kadun by," remarked Sarat. <text:s/>"To have no say in how one's country is governed."</text:p>
      <text:p text:style-name="P13"><text:tab/>"So to speak," murmured Hass.</text:p>
      <text:p text:style-name="P13"><text:soft-page-break/><text:tab/>Sarat grinned.</text:p>
      <text:p text:style-name="P13"><text:tab/>"Ah," said Hass, "a particularly fine specimen of galeweed, a rarity despite its unpromising name…"</text:p>
      <text:p text:style-name="P13"><text:tab/>End of Part One.</text:p>
      <text:p text:style-name="P13"><text:tab/>The world went ape.</text:p>
      <text:p text:style-name="P13"><text:tab/>Part Two.</text:p>
      <text:p text:style-name="P13"><text:tab/>"And this of course," said Asdinan, "is the Dacunine Window. <text:s/>Some would say it depicts the Anile Throne, but was the throne not originally the emblem of the legendary kings of Va?"</text:p>
      <text:p text:style-name="P13"><text:tab/>"It was," said Sarat, and gave the world what Ciletij described as a sodding full-frontal while holding forth upon Va.</text:p>
      <text:p text:style-name="P13"><text:tab/>"Kadun has never apologized for her past," said Sarat. <text:s/>"To Vasucula, to Ciletij, to the people of Kadun themselves who might have been free and are not. <text:s/>If no-one else will apologize, then I must. <text:s/>This I do. <text:s/>Someone has to speak for the people of Kadun."</text:p>
      <text:p text:style-name="P13"><text:tab/>Asdinan bowed his head.</text:p>
      <text:p text:style-name="P13"><text:tab/>"You tender apology on behalf of - "</text:p>
      <text:p text:style-name="P13"><text:tab/>"I tender apology on behalf of the Aniles! <text:s/>Some of us. <text:s/>Others of us of course brought light, poetry, liberty to Kadun. "</text:p>
      <text:p text:style-name="P13"><text:tab/>"Freedom has been stolen from us," said Asdinan.</text:p>
      <text:p text:style-name="P13"><text:tab/>Sarat smiled winningly into the camera held by Hass. <text:s/>The team from Azt News never had a hope. <text:s/>"Someone has to defend the people of Kadun. <text:s/>No change was ever wrought by a man in the street who remained an anonymous man in the street. <text:s/>Those who wish to achieve change found organizations dedicated to that change, a party, a conservation group. <text:s/>I have a ready-made construct. <text:s/>I can't escape the title. <text:s/>Without it, I am a citizen of Fidub. <text:s/>With it, my fate lies with Kadun. <text:s/>Undoubtedly Kadun has become vile. <text:s/>Undoubtedly also I see myself as representing a Kadun that is not vile, the Kadun true to her roots. <text:s/>I have a responsibility</text:p>
      <text:p text:style-name="P4">Screens went black. <text:s/>Not a few thought, the arm of Azt is long! <text:s/>But no. <text:s/>We interrupt normal scheduling. <text:s/>I repeat, we interrupt normal scheduling. <text:s/>The Anile flag flies over Carlin. <text:s/>I repeat: the Anile flag is flying in Carlin, a silver coronet above a silver chair. <text:s/>Additionally further units of FAF have moved in to support the token squadron on the ground. <text:s/>I repeat.</text:p>
      <text:p text:style-name="P4">Etc. <text:s/></text:p>
      <text:p text:style-name="P4">For all you night-owls out there, this is Zur Live! Bringing you the news as it happens. <text:s/>We're reckoning to catch up with Sarat-babee sometime in the next half-hour (if he’s not already in Azt, heh-heh!), so all you cool kitties, you just stay tuned in and maybe we got a few panthers listening too. <text:s/>Where it's at, when it's at, what it's at, for all that's cool on the spool Zur Live! <text:s/>Are you neat on the street? <text:s/>Are you mean on the scene? Zur Li-ive! <text:s/></text:p>
      <text:p text:style-name="P4">Military bases throughout Kadun and Ciletij spent the night plugged into Sounds of the City. <text:s/>Some say they still haven't recovered.</text:p>
      <text:p text:style-name="P4">Half an hour later. <text:s/>Lot of people up at that time who'd usually be tucked up in their little beds.</text:p>
      <text:p text:style-name="P4">"You thinking of a new career?" <text:s/>Sarat laughed merrily. <text:s/>"Some pretty wild rumours! <text:s/>Set to seize power in Azt!"</text:p>
      <text:p text:style-name="P4">"That's tomorrow.”</text:p>
      <text:p text:style-name="P4">“You want me to take that literally, Sarat? <text:s/>This is radio, man, don’t just grin!”</text:p>
      <text:p text:style-name="P4">“Tomorrow will do.”</text:p>
      <text:p text:style-name="P4">"Looks like you got Carlin. <text:s/>In words of one syllable - you want the Anile Throne."</text:p>
      <text:p text:style-name="P4">"Of course I want the Anile Throne!" <text:s/>The world made gurgling noises. "As in sit on, as in be Anile Emperor."</text:p>
      <text:p text:style-name="P4">"Zee - how, Sarat?"</text:p>
      <text:p text:style-name="P4">"Tell you, I tell Azt."</text:p>
      <text:p text:style-name="P4">"Fair enough. De - fair enough."</text:p>
      <text:p text:style-name="P4">"Deranged?"</text:p>
      <text:p text:style-name="P4">"Did I say that?"</text:p>
      <text:p text:style-name="P4">"Shall Ciletij deny irturbi the rights and freedoms they themselves take for granted?"</text:p>
      <text:p text:style-name="P4">"Don't think that was addressed to me! <text:s/>Well, kitties, that's what you wanted to hear. <text:s/>Maybe didn't want to hear. <text:s/>OK, folks, that's the hot news for tonight. <text:s/>So far as Sarat's concerned, he's Anile emperor. <text:s/>Remember where you heard it first. We can only wait and see what happens next. <text:s/>What's going to happen next?"</text:p>
      <text:p text:style-name="P4">"You'll see."</text:p>
      <text:p text:style-name="P13"><text:tab/>Seani was first to the hill. </text:p>
      <text:p text:style-name="P13"><text:tab/>"Where is he?"</text:p>
      <text:p text:style-name="P4">"Azt?" suggested Hass.</text:p>
      <text:p text:style-name="P4">Ban-sibol swallowed.</text:p>
      <text:p text:style-name="P13"><text:tab/>"I suppose one is obliged to say something."</text:p>
      <text:p text:style-name="P13"><text:tab/>Seani arrived on the hill.</text:p>
      <text:p text:style-name="P13"><text:tab/>"I have my sleeping-bag. <text:s/>I'm just going to picket the place until someone tells me what's going on."</text:p>
      <text:p text:style-name="P13"><text:soft-page-break/><text:tab/>"Take you to Carlin," Fal said.</text:p>
      <text:p text:style-name="P13"><text:tab/>"Get a film-crew!"</text:p>
      <text:p text:style-name="P13"><text:tab/>Fal giggled.</text:p>
      <text:p text:style-name="P13"><text:tab/>"We can cope with that."</text:p>
      <text:p text:style-name="P13"><text:tab/>"I do not believe this! <text:s/><text:span text:style-name="T1">You</text:span> made - "</text:p>
      <text:p text:style-name="P13"><text:tab/>Krarlik flew to Harn</text:p>
      <text:p text:style-name="P13"><text:tab/>A boy went in tears to the Harn cops bringing a charge of rape against Karba ban-jaizat-stoan. <text:s/>Harni are not naïve.</text:p>
      <text:p text:style-name="P13"><text:tab/>"We have to bring him in."</text:p>
      <text:p text:style-name="P4">Seani stared at the Window.</text:p>
      <text:p text:style-name="P13"><text:tab/>"We'll do the graphics," Jaizi assured him briskly.</text:p>
      <text:p text:style-name="P13"><text:tab/>"It's different," said Seani. <text:s/>I am not mad. <text:s/>I am not drunk.</text:p>
      <text:p text:style-name="P13"><text:tab/>"How the light hits it," said Jaizi.</text:p>
      <text:p text:style-name="P13"><text:tab/>"Stress," muttered Seani.</text:p>
      <text:p text:style-name="P13"><text:tab/>The intercom sounded.</text:p>
      <text:p text:style-name="P13"><text:tab/>"FAF, sir."</text:p>
      <text:p text:style-name="P4">"Bring them in."</text:p>
      <text:p text:style-name="P4">"The officers, I mean the ladies - they're his sisters, sir."</text:p>
      <text:p text:style-name="P4">"Whose - ?" <text:s/>O Death. <text:s/>"The more reason not to keep them waiting."</text:p>
      <text:p text:style-name="P4">"Sir."</text:p>
      <text:p text:style-name="P4">What did I do to deserve this? <text:s/>He sat back and took another drag.</text:p>
      <text:p text:style-name="P4">"General," said Shavli</text:p>
      <text:p text:style-name="P4">"Hullo," said Zika.</text:p>
      <text:p text:style-name="P4">"Hi," said Ven. <text:s/>"Ven-ban-essa. <text:s/>My sisters, Shavli. <text:s/>Zika. <text:s/>Our brother you know about."</text:p>
      <text:p text:style-name="P4">There is of course, he thought, no model. <text:s/>For princesses, one stands, for ladies, one stands. <text:s/>For officers of the army of occupation, one is deliberately offensive. He half-stood and gestured to the window.</text:p>
      <text:p text:style-name="P4">"Smoky. <text:s/>Open the window."</text:p>
      <text:p text:style-name="P4">Bec fell upon the window and flung it open. <text:s/>A half-gale rushed in.</text:p>
      <text:p text:style-name="P4">"Sorry, sir. <text:s/>Better if I leave the door open?"</text:p>
      <text:p text:style-name="P4">"Why," asked Ban-choisit, "do you assume I shall not have you put under arrest?"</text:p>
      <text:p text:style-name="P4">"It's an interesting question, isn't it," said Zika warmly.</text:p>
      <text:p text:style-name="P4">"Because it's treason," said Ven.</text:p>
      <text:p text:style-name="P4">She cannot be more than 17.</text:p>
      <text:p text:style-name="P4">"Get us some coffee."</text:p>
      <text:p text:style-name="P4">"That's what treason is," said Shav, <text:s/>"a mind-crime. <text:s/>A question of perception."</text:p>
      <text:p text:style-name="P4">"Sarat wants the Anile Throne," said Zika.</text:p>
      <text:p text:style-name="P4">"What Sarat wants, Sarat gets," said Shav.</text:p>
      <text:p text:style-name="P4">"Especially when it's his to start with," said Ven.</text:p>
      <text:p text:style-name="P4">On the Caniba Plain there were first sirens then a comms black-out.</text:p>
      <text:p text:style-name="P4">"Are we blind, are we mute, are we deaf?" demanded Vrin.</text:p>
      <text:p text:style-name="P4">"Even now our gallant fliers - one has to assume even now our gallant fliers - "</text:p>
      <text:p text:style-name="P4">"If it's all going to end in tears - "</text:p>
      <text:p text:style-name="P4">"Fidub does not make herself a laughing-stock."</text:p>
      <text:p text:style-name="P4">"If we of the Imperial Army rally to our master's side - "</text:p>
      <text:p text:style-name="P4">"Our gallant fliers turn their attention to us!"</text:p>
      <text:p text:style-name="P4">"That is a shocking thought."</text:p>
      <text:p text:style-name="P4">"Unless of course they have rallied to their master's side."</text:p>
      <text:p text:style-name="P4">Our gallant fliers sat poised for take-off but the word was the matter would be resolved at the diplomatic level so they played a particularly daft card-game called bangoola and wondered who (who else) was wondering about making a dash for it and who would shoot to kill.</text:p>
      <text:p text:style-name="P4">SARAT I crossed the Great Divide.</text:p>
      <text:p text:style-name="P13"><text:tab/>"Welcome back," said Baz.</text:p>
      <text:p text:style-name="P13"><text:tab/>"On this auspicious occasion," said Paw.</text:p>
      <text:p text:style-name="P13"><text:tab/>They laughed out loud.</text:p>
      <text:p text:style-name="P13"><text:tab/>"Stop a minute," said Sarat.</text:p>
      <text:p text:style-name="P13"><text:tab/>They got out.</text:p>
      <text:p text:style-name="P13"><text:tab/>Sarat stood in the moonlight looking more like an elf than an emperor.</text:p>
      <text:p text:style-name="P13"><text:tab/>"Mine, all mine!"</text:p>
      <text:p text:style-name="P13"><text:tab/>"His, all his," said Paw.</text:p>
      <text:p text:style-name="P13"><text:tab/>A twig cracked.</text:p>
      <text:p text:style-name="P13"><text:tab/>*You were saying?*</text:p>
      <text:p text:style-name="P13"><text:tab/>*Sort of mine?*</text:p>
      <text:p text:style-name="P13"><text:tab/>"Is that you?" called Baz.</text:p>
      <text:p text:style-name="P13"><text:soft-page-break/><text:tab/>"Whozat, then?" asked Frome.</text:p>
      <text:p text:style-name="P13"><text:tab/>"Sarat," said Sarat.</text:p>
      <text:p text:style-name="P13"><text:tab/>"Got time for a drink?" asked Frome.</text:p>
      <text:p text:style-name="P13"><text:tab/>"Oh yes," said Sarat.</text:p>
      <text:p text:style-name="P13"><text:tab/>Vax turned and laughed.</text:p>
      <text:p text:style-name="P13"><text:tab/>"Here's the boss."</text:p>
      <text:p text:style-name="P4">Coulda heard a pin drop. <text:s/>Then the shuffling of many feet as the rabitters began to stand. <text:s/>Sarat waved them down.</text:p>
      <text:p text:style-name="P4">"Don't mind me."</text:p>
      <text:p text:style-name="P4">"Talk to him, yes , mind him, no."</text:p>
      <text:p text:style-name="P4">"We're just here for the beer," said Baz.</text:p>
      <text:p text:style-name="P4">Vistu shook his head.</text:p>
      <text:p text:style-name="P4">"On the house, sir!"</text:p>
      <text:p text:style-name="P4">"Sarat. <text:s/>Thanks." </text:p>
      <text:p text:style-name="P4">Jaizi acting perfect PA sat with a file on her lap.</text:p>
      <text:p text:style-name="P4">"This is the script."</text:p>
      <text:p text:style-name="P4">"Oh come on!" Seani said. <text:s/>"No incisive questioning - "</text:p>
      <text:p text:style-name="P4">"Look at it," Jaizi said. <text:s/>"This is incisive questioning."</text:p>
      <text:p text:style-name="P4">For those who bothered to go to bed - Anile flag flies over Carlin! <text:s/>Sarat is in Carlin! Dabida spoke, casual, off-the-cuff. <text:s/>Of course we owe Fidub. <text:s/>The camera caught <text:s/>Bal guffawing. <text:s/>There were other responses. After all, the alternative is Micheal. Is there a difference?</text:p>
      <text:p text:style-name="P4">"Anyone want to show me Carlin?" asked Sarat.</text:p>
      <text:p text:style-name="P4">Zulan's eyes lit up like flares.</text:p>
      <text:p text:style-name="P4">"Fallen on his feet and no mistake," remarked Caish.</text:p>
      <text:p text:style-name="P4">"Bright lad," said Barfanu innocently. <text:s/>"Should go far."</text:p>
      <text:p text:style-name="P4">"Laid it on a bit, didn't you, Barfi."</text:p>
      <text:p text:style-name="P4">"You know what I mean! <text:s/>He got it fast enough, didn't he. <text:s/>'E'll listen. <text:s/>Int nobody listened to us, ever."</text:p>
      <text:p text:style-name="P4">Sarat visited the paper-shop, the grocer's, Zulan's mum, then took a professional interest in the hotel on the hill.</text:p>
      <text:p text:style-name="P4">"Int dressed prarper," muttered Zulan.</text:p>
      <text:p text:style-name="P4">Baz' instinct for subversion bubbled to the fore.</text:p>
      <text:p text:style-name="P4">"Give me your sandals."</text:p>
      <text:p text:style-name="P4">"Wot?"</text:p>
      <text:p text:style-name="P4">"Swap you."</text:p>
      <text:p text:style-name="P4">"Gentlemen…" said the manager; his dress-code had no provision for combat gear. <text:s/>"Imperial Majesty!"</text:p>
      <text:p text:style-name="P4">"Sarat. <text:s/>Could we have some breakfast?"</text:p>
      <text:p text:style-name="P4">In the dining-room were a few holiday-makers who had woken up to find a war had been and gone and were too curious to cut short their stay. <text:s/>The mass of the <text:s/>media hadn't quite figured out how to get to Carlin. <text:s/>It's a long drive from Zur and chartered flights seemed vulnerable to being misunderstood.</text:p>
      <text:p text:style-name="P4">"Captain called 'un - repulsive little prick," said Zulan proudly.</text:p>
      <text:p text:style-name="P4">"Friend for life."</text:p>
      <text:p text:style-name="P4">"They'm all dead, zee. <text:s/>Jus' wan'ed wake un. <text:s/>I come tarp in maths. <text:s/>Me! <text:s/>'E understood, zee."</text:p>
      <text:p text:style-name="P4">Paw groped to understand.</text:p>
      <text:p text:style-name="P4">"Sorg gave you some help?"</text:p>
      <text:p text:style-name="P4">"Did it arn Grid," said Zulan.</text:p>
      <text:p text:style-name="P4">Sarat made to pay. <text:s/>The waiter's distress was obvious. <text:s/>Sarat's plastic, accepted at more than 40,000 outlets worldwide, was not accepted at the Stag Hotel, Carlin. <text:s/>Sarat produced another card, while Baz muttered about doing the washing-up.</text:p>
      <text:p text:style-name="P4">"Here in the Great Hall at Carlin, not for the first time, history…Sarat and his childhood play-mates - cut that. <text:s/>The enduring bonds of friendship forged - Sarat, hi! <text:s/>Do that bit after. <text:s/>Just sit in front of it. <text:s/>That is priceless, right. <text:s/>What does that make the rest?"</text:p>
      <text:p text:style-name="P13"><text:s/><text:tab/>Sarat-ban-essa will now speak from the Great Hall at Carlin. <text:s/>The screen went black, then read simply in the inevitable silver lettering THE ANILE EMPEROR. <text:s/>A time-warp, a creature from history, a title to arouse more mixed emotions than any except perhaps Demesne of Enbahaluk. <text:s/>Now it is real. <text:s/>Now it is power. <text:s/></text:p>
      <text:p text:style-name="P13"><text:tab/>Actually Sarat walked down to the half-landing, paused a minute (perfect pitch), grinned. <text:s/>ladies, gentlemen, welcome to Imperial Kadun. <text:s/>He sat cross-legged at the top of the stairs, the Window behind him. <text:s text:c="2"/>He could hardly use furniture, could he, any chair would be a let-down (any other chair). but the world was not yet used to Sarat's being Sarat. <text:s text:c="5"/></text:p>
      <text:p text:style-name="P13"><text:tab/>"Things are going to be different. <text:s/>I am going to establish democracy in Kadun. <text:s/>If you ask the relevance of the Anile Throne in the age of one man one vote, it's a construct, a PR vehicle. <text:s/>A way to be heard. <text:s/>No change was ever wrought by an anonymous man in the street. <text:s/>The continent isn't tuned in to a Fidubi vet. <text:s/>People who want to <text:s/>change things found organizations dedicated to that change, a political party, a <text:soft-page-break/>conservation group. <text:s/>I have a ready-made construct. <text:s/>Undoubtedly Kadun has become vile. <text:s/>Undoubtedly also I see myself as representing the Kadun that is not vile, the Kadun true to her inheritance. <text:s/>I have a responsibility. <text:s/>An <text:s text:c="2"/>analogy - your family has given a beautiful and precious object to a museum, from which it has been stolen. <text:s/>You want it returned so everyone can enjoy it. <text:s/>Freedom has been stolen from the people of Kadun. <text:s/>Someone has to defend the people of Kadun.</text:p>
      <text:p text:style-name="P13"><text:tab/>"Kadun <text:s text:c="2"/>is now a member of what we must call the Pentangle. <text:s/>I have enlisted the support of Fidubi, Vasuculi, Dabidans who will come to help. <text:s/>Inevitably some will see this as 'foreigners telling us what to do'. <text:s/>It is rather the opposite. <text:s/>It is the observation of many that the people are Kadun are grimly inured to being told what to do. <text:s/>Our friends from abroad hope rather to inculcate a healthy disrespect for blind obedience. <text:s/>Democracy rests perhaps on a single premiss: it is permissible to resist. <text:s/>It is indeed permissible to resist democracy. <text:s/>To deny others the right to freedom of speech and though, the rights and freedoms one takes for granted for oneself - my lord Krarlik assuredly has never curtailed his utterance, he and others - the right to decent housing, clean water, that we do not accept. <text:s/>My sisters are members of FAF. <text:s/>I carry a Fidubi passport - perhaps it should be rescinded?  Dabidans, Fidubi are family. <text:s/>Vasuculi were never ones to miss a good party.</text:p>
      <text:p text:style-name="P13"><text:tab/>"We intend to be in Azt by the first snow, Carlin for the moment capital of Kadun. <text:s/>We are setting up an information desk, bus services, emergency accommodation. <text:s/>Anyone with any questions should ask. <text:s/>Anyone who wants to take part should come along. <text:s/>That is an open invitation to any citizen of Kadun to come and see me. <text:s/>I would remind those in uniform they remain on the payroll and will therefore leave <text:s/>a note with some responsible person at their present base. <text:s/>I note also we have excellent hackers. <text:s/>those whose pay-cheques are generated from Azt need not fear loss of income. <text:s/>Telephone, fax and e-mail addresses will be given at the end of this broadcast.</text:p>
      <text:p text:style-name="P13"><text:tab/>"In the absence of anyone to fight, the men and women under arms are asked to deploy their skills in other ways - the detonation of vermin-infested tenements and the reconstruction of drainage systems spring to mind. <text:s/>It will be the task of the military to assess conditions and devise remedies in consultation with those affected, with relevant experets, with civil libertarians, and with the existing civil authorities. <text:s/>The military will be responsible for administration, communication and the establishment of the rule of law, in co-operation with PANTHER. <text:s/>Our furry friends see themselves as agents of Kadun. <text:s/>As they put it, Fidub just gave us poor stray cats a home. <text:s/>The laws are being redrafted in accordance with universal principles of democracy and justice. <text:s/>Those who object are of course welcome to argue the toss. <text:s/>It may be objected that argument is antithetical to achievement. <text:s/>A great deal of argument went into how best to take Kadun. <text:s/>So far it is bearing fruit. <text:s/>It has been well said that irturbi are skilled at hypothetical argument. <text:s/>They do not expect to be heeded. I'm listening. <text:s/>For tomorrow's thrilling instalment - things are moving very fast now - shall we say, same time. same place.</text:p>
      <text:p text:style-name="P13"><text:tab/>They said how young he looked, and serious and terribly, terribly determined. <text:s/>And sincere, of course sincere. <text:s/>Master of Kadun - master of the continent. <text:s/>People noticed, all right. <text:s/>Some said they prayed for him, others only that they would give their right arms, eye-teeth and other valuable parts of their anatomy to be a fly on the wall in Gula-Toon. <text:s/>People talked glibly of 'historic inevitability', as though it were 50 years since Narulis, not 1500. </text:p>
      <text:p text:style-name="P13"><text:tab/>He can't possibly do it. <text:s/>He has.</text:p>
      <text:p text:style-name="P13"><text:tab/>It happened so obscenely fast no-one saw the blur.</text:p>
      <text:p text:style-name="P19"><text:tab/>"What we have to hang on to," said Mel, "is that only we have a coherent notion of what's going on."</text:p>
      <text:p text:style-name="P4">"Speak for yourself," said Mitch.</text:p>
      <text:p text:style-name="P4"/>
      <text:p text:style-name="P4"><text:a xlink:type="simple" xlink:href="http://www.dillsplace.com/more-lattic-and-other-incredibly-cool-stuff.html">http://www.dillsplace.com/more-lattic-and-other-incredibly-cool-stuff.html</text:a></text:p>
      <text:p text:style-name="P4"/>
      <text:p text:style-name="P4"><text:a xlink:type="simple" xlink:href="http://www.dillsplace.com/dill.html">http://www.dillsplace.com/dill.html</text:a></text:p>
      <text:p text:style-name="P4"/>
      <text:p text:style-name="P4"><text:a xlink:type="simple" xlink:href="http://www.dillsplace.com/sarat-our-hero.html">http://www.dillsplace.com/sarat-our-hero.html</text:a></text:p>
      <text:p text:style-name="P4"/>
      <text:p text:style-name="P4"><text:a xlink:type="simple" xlink:href="http://www.dillsplace.com/shavli.html">http://www.dillsplace.com/shavli.html</text:a></text:p>
      <text:p text:style-name="P4"/>
      <text:p text:style-name="P4"><text:a xlink:type="simple" xlink:href="http://www.dillsplace.com/fal.html">http://www.dillsplace.com/fal.html</text: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ext_20_body_20_indent" style:display-name="Text body indent" style:family="paragraph" style:parent-style-name="Standard" style:class="text">
      <style:paragraph-properties fo:text-align="justify" style:justify-single-word="false"/>
      <style:text-properties fo:color="#000000" style:font-name="Arial" fo:font-size="11pt" fo:language="en" fo:country="GB" style:font-size-asian="11pt" style:language-asian="en" style:country-asian="US" style:font-name-complex="Arial"/>
    </style:style>
    <style:style style:name="Body_20_Text_20_2" style:display-name="Body Text 2" style:family="paragraph" style:parent-style-name="Standard">
      <style:paragraph-properties fo:text-align="justify" style:justify-single-word="false"/>
      <style:text-properties fo:color="#000000" style:font-name="Arial" fo:font-size="11pt" fo:language="en" fo:country="GB" style:font-size-asian="11pt" style:font-name-complex="Arial"/>
    </style:style>
    <style:style style:name="Body_20_Text_20_Indent_20_3" style:display-name="Body Text Indent 3" style:family="paragraph" style:parent-style-name="Standard">
      <style:paragraph-properties fo:margin="100%" fo:margin-left="0cm" fo:margin-right="0cm" fo:margin-top="0cm" fo:margin-bottom="0cm" fo:text-indent="1.27cm" style:auto-text-indent="false"/>
      <style:text-properties style:font-name="Arial" fo:font-size="11pt" fo:language="en" fo:country="GB" style:font-size-asian="11pt" style:language-asian="en" style:country-asian="US" style:font-name-complex="Arial"/>
    </style:style>
    <style:style style:name="Body_20_Text_20_3" style:display-name="Body Text 3" style:family="paragraph" style:parent-style-name="Standard">
      <style:paragraph-properties fo:text-align="justify" style:justify-single-word="false"/>
      <style:text-properties fo:color="#000000" style:font-name="Arial" fo:language="en" fo:country="GB" style:language-asian="en" style:country-asian="US" style:font-name-complex="Arial"/>
    </style:style>
    <style:style style:name="WW8Num6z0" style:family="text">
      <style:text-properties style:font-name="Times New Roman" style:font-name-complex="Times New Roman"/>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7-27T23:43:25.29</meta:creation-date>
    <dc:date>2012-07-28T02:16:42.43</dc:date>
    <meta:editing-duration>PT1H46S</meta:editing-duration>
    <meta:editing-cycles>7</meta:editing-cycles>
    <meta:generator>LibreOffice/3.5$Windows_x86 LibreOffice_project/7122e39-92ed229-498d286-15e43b4-d70da21</meta:generator>
    <meta:document-statistic meta:table-count="0" meta:image-count="0" meta:object-count="0" meta:page-count="117" meta:paragraph-count="4947" meta:word-count="82959" meta:character-count="467595" meta:non-whitespace-character-count="382167"/>
  </office:meta>
</office:document-meta>
</file>